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entury" svg:font-family="Century"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5.365cm" fo:margin-left="-0.191cm" table:align="left" style:writing-mode="lr-tb"/>
    </style:style>
    <style:style style:name="Tabulka1.A" style:family="table-column">
      <style:table-column-properties style:column-width="7.673cm"/>
    </style:style>
    <style:style style:name="Tabulka1.B" style:family="table-column">
      <style:table-column-properties style:column-width="7.691cm"/>
    </style:style>
    <style:style style:name="Tabulka1.1" style:family="table-row">
      <style:table-row-properties style:min-row-height="1cm" style:keep-together="true" fo:keep-together="auto"/>
    </style:style>
    <style:style style:name="Tabulka1.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F" fo:font-size="11pt" style:font-size-asian="11pt" style:font-name-complex="F1"/>
    </style:style>
    <style:style style:name="P3" style:family="paragraph" style:parent-style-name="Standard">
      <style:paragraph-properties fo:margin-left="0cm" fo:margin-right="0cm" fo:text-indent="0.37cm" style:auto-text-indent="false"/>
    </style:style>
    <style:style style:name="P4" style:family="paragraph" style:parent-style-name="Standard">
      <style:paragraph-properties fo:margin-left="0cm" fo:margin-right="0cm" fo:text-indent="0.318cm" style:auto-text-indent="false"/>
    </style:style>
    <style:style style:name="P5" style:family="paragraph" style:parent-style-name="Standard">
      <style:paragraph-properties fo:margin-left="2.593cm" fo:margin-right="0cm" fo:text-indent="-2.593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F" style:font-name-complex="F1"/>
    </style:style>
    <style:style style:name="T2" style:family="text">
      <style:text-properties style:font-name="F" fo:font-size="14pt" style:font-size-asian="14pt" style:font-name-complex="F1" style:font-size-complex="14pt"/>
    </style:style>
    <style:style style:name="T3" style:family="text">
      <style:text-properties style:font-name="F" fo:font-size="14pt" fo:font-weight="bold" style:font-size-asian="14pt" style:font-weight-asian="bold" style:font-name-complex="F1" style:font-size-complex="14pt"/>
    </style:style>
    <style:style style:name="T4" style:family="text">
      <style:text-properties style:font-name="F" fo:font-size="11pt" style:font-size-asian="11pt" style:font-name-complex="F1"/>
    </style:style>
    <style:style style:name="T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社長がいらっしゃいます」</text:span></text:p>
      <text:p text:style-name="P3"><text:span text:style-name="T1">あなたの会社（チェコ）は日本の会社と取引をしています。来週この日本の会社の社長を接待することになり、どのように接待するのかを決めます。そのために取引先の会社の社長の秘書に電話して、社長のことをいろいろと聞きましょう。</text:span></text:p>
      <text:p text:style-name="Standard"><text:span text:style-name="T1">※秘書に質問するときは、必ず敬語を使いましょう。</text:span></text:p>
      <text:p text:style-name="P4"><text:span text:style-name="T5">Your company (in Czech) is trading with Japanese companies. Next week the president of one of these trading partners is coming. It’s your responsibility to make his schedule, call his secretary and find out the following.</text:span></text:p>
      <table:table table:name="Tabulka1" table:style-name="Tabulka1">
        <table:table-column table:style-name="Tabulka1.A"/>
        <table:table-column table:style-name="Tabulka1.B"/>
        <table:table-row table:style-name="Tabulka1.1">
          <table:table-cell table:style-name="Tabulka1.A1" office:value-type="string">
            <text:p text:style-name="P1"><text:span text:style-name="T2">質問</text:span></text:p>
          </table:table-cell>
          <table:table-cell table:style-name="Tabulka1.A1" office:value-type="string">
            <text:p text:style-name="P1"><text:span text:style-name="T2">答え</text:span></text:p>
          </table:table-cell>
        </table:table-row>
        <table:table-row table:style-name="Tabulka1.1">
          <table:table-cell table:style-name="Tabulka1.A1" office:value-type="string">
            <text:p text:style-name="Standard"><text:span text:style-name="T4">スポーツを見る</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いつ寝る</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ゴルフをする</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中華料理を食べる</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アルコールを飲む</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結婚している</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子供がいる</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以前チェコに来たことがある</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博物館によく行く</text:span></text:p>
          </table:table-cell>
          <table:table-cell table:style-name="Tabulka1.A1" office:value-type="string">
            <text:p text:style-name="Standard"/>
          </table:table-cell>
        </table:table-row>
        <table:table-row table:style-name="Tabulka1.1">
          <table:table-cell table:style-name="Tabulka1.A1" office:value-type="string">
            <text:p text:style-name="Standard"><text:span text:style-name="T4">音楽を聴く</text:span></text:p>
          </table:table-cell>
          <table:table-cell table:style-name="Tabulka1.A1" office:value-type="string">
            <text:p text:style-name="Standard"/>
          </table:table-cell>
        </table:table-row>
        <table:table-row table:style-name="Tabulka1.1">
          <table:table-cell table:style-name="Tabulka1.A1" office:value-type="string">
            <text:p text:style-name="P2"/>
          </table:table-cell>
          <table:table-cell table:style-name="Tabulka1.A1" office:value-type="string">
            <text:p text:style-name="Standard"/>
          </table:table-cell>
        </table:table-row>
      </table:table>
      <text:p text:style-name="Standard"><text:bookmark text:name="_GoBack"/>（会話例）</text:p>
      <text:p text:style-name="Standard"><text:soft-page-break/>秘書　　　　：はい、○△会社です。</text:p>
      <text:p text:style-name="Standard">チェコの社員：○○会社の□□□と申します。秘書の○○さんはいらっしゃいますか。</text:p>
      <text:p text:style-name="Standard">秘書　　　　：はい、秘書の○○です</text:p>
      <text:p text:style-name="P5">チェコの社員：来週、社長がいらっしゃるそうですが、何点かお聞きしたいことがあります。社長は＿＿＿＿＿＿＿＿＿＿＿＿＿＿？</text:p>
      <text:p text:style-name="P5">秘書　　　　：はい、＿＿＿＿＿＿＿＿＿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entury" svg:font-family="Century"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SimSun" style:font-size-asian="10.5pt" style:language-asian="ja" style:country-asian="JP"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EIKO</meta:initial-creator>
    <dc:creator>PETREIKO</dc:creator>
    <meta:editing-cycles>2</meta:editing-cycles>
    <meta:creation-date>2010-04-11T20:22:00</meta:creation-date>
    <dc:date>2010-04-19T12:38:00</dc:date>
    <meta:editing-duration>PT30S</meta:editing-duration>
    <meta:generator>OpenOffice.org/3.4.1$Win32 OpenOffice.org_project/341m1$Build-9593</meta:generator>
    <meta:document-statistic meta:table-count="1" meta:image-count="0" meta:object-count="0" meta:page-count="2" meta:paragraph-count="22" meta:word-count="403" meta:character-count="6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