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3pt" fo:language="cs" fo:country="CZ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fo:language="lt" fo:country="L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language="lt" fo:country="L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language="lt" fo:country="LT" style:text-underline-style="none" style:font-size-asian="13pt" style:font-size-complex="13pt"/>
    </style:style>
    <style:style style:name="P8" style:family="paragraph" style:parent-style-name="Standard">
      <style:text-properties fo:font-size="13pt" fo:language="lt" fo:country="L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language="cs" fo:country="CZ" style:text-underline-style="none" style:font-size-asian="13pt" style:font-size-complex="13pt"/>
    </style:style>
    <style:style style:name="P10" style:family="paragraph" style:parent-style-name="Standard">
      <style:text-properties fo:language="lt" fo:country="L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language="cs" fo:country="CZ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 style:list-style-name="L1">
      <style:text-properties fo:font-size="13pt" style:font-size-asian="13pt" style:font-size-complex="13pt"/>
    </style:style>
    <style:style style:name="P15" style:family="paragraph" style:parent-style-name="Standard" style:list-style-name="L2">
      <style:text-properties fo:font-size="13pt" style:font-size-asian="13pt" style:font-size-complex="13pt"/>
    </style:style>
    <style:style style:name="P16" style:family="paragraph" style:parent-style-name="Standard" style:list-style-name="L2">
      <style:text-properties fo:font-size="13pt" fo:language="lt" fo:country="LT" fo:font-style="italic" style:font-size-asian="13pt" style:font-style-asian="italic" style:font-size-complex="13pt" style:font-style-complex="italic"/>
    </style:style>
    <style:style style:name="P17" style:family="paragraph" style:parent-style-name="Standard" style:list-style-name="L2">
      <style:text-properties fo:font-size="13pt" fo:language="lt" fo:country="LT" fo:font-style="italic" style:text-underline-style="none" style:font-size-asian="13pt" style:font-style-asian="italic" style:font-size-complex="13pt" style:font-style-complex="italic"/>
    </style:style>
    <style:style style:name="P18" style:family="paragraph" style:parent-style-name="Standard">
      <style:text-properties fo:font-size="13pt" fo:language="lt" fo:country="LT" style:text-underline-style="none" style:font-size-asian="13pt" style:font-size-complex="13pt"/>
    </style:style>
    <style:style style:name="P19" style:family="paragraph" style:parent-style-name="Standard" style:list-style-name="L1">
      <style:text-properties fo:font-size="13pt" fo:language="lt" fo:country="LT" style:text-underline-style="none" style:font-size-asian="13pt" style:font-size-complex="13pt"/>
    </style:style>
    <style:style style:name="P20" style:family="paragraph" style:parent-style-name="Standard" style:list-style-name="L2">
      <style:text-properties fo:font-size="13pt" fo:language="lt" fo:country="LT" style:text-underline-style="none" style:font-size-asian="13pt" style:font-size-complex="13pt"/>
    </style:style>
    <style:style style:name="P21" style:family="paragraph" style:parent-style-name="Standard" style:list-style-name="L3">
      <style:text-properties fo:font-size="13pt" fo:language="lt" fo:country="LT" style:text-underline-style="none" style:font-size-asian="13pt" style:font-size-complex="13pt"/>
    </style:style>
    <style:style style:name="P22" style:family="paragraph" style:parent-style-name="Standard" style:list-style-name="L2">
      <style:text-properties fo:font-size="13pt" fo:font-style="italic" style:font-size-asian="13pt" style:font-style-asian="italic" style:font-size-complex="13pt" style:font-style-complex="italic"/>
    </style:style>
    <style:style style:name="P23" style:family="paragraph" style:parent-style-name="Standard" style:list-style-name="L2">
      <style:text-properties fo:font-size="13pt" fo:language="cs" fo:country="CZ" style:text-underline-style="none" style:font-size-asian="13pt" style:font-size-complex="13pt"/>
    </style:style>
    <style:style style:name="P24" style:family="paragraph" style:parent-style-name="Standard">
      <style:text-properties style:text-line-through-style="none" style:font-name="Times New Roman" fo:font-size="13pt" fo:language="cs" fo:country="CZ" style:text-underline-style="none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text-properties style:text-line-through-style="none" style:font-name="Times New Roman" fo:font-size="13pt" fo:language="cs" fo:country="CZ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6" style:family="paragraph" style:parent-style-name="Standard">
      <style:text-properties style:text-line-through-style="none" style:font-name="Times New Roman" fo:font-size="13pt" fo:language="lt" fo:country="L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text-properties style:font-name="Times New Roman" fo:font-size="13pt" fo:language="cs" fo:country="CZ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language="lt" fo:country="LT"/>
    </style:style>
    <style:style style:name="T2" style:family="text">
      <style:text-properties fo:language="lt" fo:country="LT" style:text-underline-style="solid" style:text-underline-width="auto" style:text-underline-color="font-color"/>
    </style:style>
    <style:style style:name="T3" style:family="text">
      <style:text-properties fo:language="lt" fo:country="LT" style:text-underline-style="none"/>
    </style:style>
    <style:style style:name="T4" style:family="text">
      <style:text-properties fo:language="lt" fo:country="LT" fo:font-style="italic" style:font-style-asian="italic" style:font-style-complex="italic"/>
    </style:style>
    <style:style style:name="T5" style:family="text">
      <style:text-properties fo:language="lt" fo:country="LT" fo:font-style="italic" style:text-underline-style="none" style:font-style-asian="italic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language="cs" fo:country="CZ" style:text-underline-style="none"/>
    </style:style>
    <style:style style:name="T8" style:family="text">
      <style:text-properties fo:language="cs" fo:country="CZ" style:text-underline-style="none" fo:font-weight="bold" style:font-weight-asian="bold" style:font-weight-complex="bold"/>
    </style:style>
    <style:style style:name="T9" style:family="text">
      <style:text-properties fo:language="cs" fo:country="CZ" fo:font-style="italic" style:text-underline-style="none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solid"/>
    </style:style>
    <style:style style:name="T13" style:family="text">
      <style:text-properties style:text-line-through-style="solid" fo:language="cs" fo:country="CZ"/>
    </style:style>
    <style:style style:name="T14" style:family="text">
      <style:text-properties style:text-line-through-style="solid" fo:font-weight="normal" style:font-weight-asian="normal" style:font-weight-complex="normal"/>
    </style:style>
    <style:style style:name="T15" style:family="text">
      <style:text-properties style:text-line-through-style="none"/>
    </style:style>
    <style:style style:name="T16" style:family="text">
      <style:text-properties style:text-line-through-style="none" fo:language="en" fo:country="US"/>
    </style:style>
    <style:style style:name="T17" style:family="text">
      <style:text-properties style:text-line-through-style="none" fo:language="en" fo:country="US" fo:font-weight="normal" style:font-weight-asian="normal" style:font-weight-complex="normal"/>
    </style:style>
    <style:style style:name="T18" style:family="text">
      <style:text-properties style:text-line-through-style="none" fo:font-weight="normal" style:font-weight-asian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articipia</text:p>
      <text:p text:style-name="Standard"/>
      <text:p text:style-name="P4"><text:span text:style-name="T1">Tvo</text:span><text:span text:style-name="T6">ření:</text:span></text:p>
      <text:p text:style-name="P2"/>
      <text:p text:style-name="P2">Přítomný čas:<text:tab/>aktivum: tvar 3. os. přít. času + nt + koncovky</text:p>
      <text:p text:style-name="P2"><text:tab/><text:tab/><text:tab/>pasivum: tvar 3. os. přít. č.+ m + koncovky</text:p>
      <text:p text:style-name="P2"/>
      <text:p text:style-name="P2">Minulý čas:<text:tab/><text:tab/>aktivum: tvar 3. os. min. č. – <text:span text:style-name="T12">koncovka</text:span><text:tab/>+ (i)us + koncovka</text:p>
      <text:p text:style-name="P2"><text:tab/><text:tab/><text:tab/>pasivum: infinitiv - ti<text:tab/>+ t + koncovka</text:p>
      <text:p text:style-name="P2"/>
      <text:p text:style-name="Standard"/>
      <text:p text:style-name="Standard"><draw:frame draw:style-name="fr1" draw:name="Objekt1" text:anchor-type="paragraph" svg:width="18.955cm" svg:height="3.4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>Frekvenativ:<text:tab/><text:tab/><text:span text:style-name="T6">aktivum: infinitiv – </text:span><text:span text:style-name="T13">ti</text:span><text:span text:style-name="T6"> + dav + us + koncovky</text:span></text:p>
      <text:p text:style-name="P12"/>
      <text:p text:style-name="P10"><text:span text:style-name="T6">Futurum:<text:tab/><text:tab/>aktivum: infinitiv – </text:span><text:span text:style-name="T13">ti</text:span><text:span text:style-name="T6"> + s + i + ant + koncovky</text:span></text:p>
      <text:p text:style-name="P10"><text:span text:style-name="T6"><text:tab/><text:tab/><text:tab/>pasivum: infinitiv – </text:span><text:span text:style-name="T13">ti</text:span><text:span text:style-name="T6"> + s + i + m + koncovky</text:span></text:p>
      <text:p text:style-name="Standard"/>
      <text:p text:style-name="P13"><draw:frame draw:style-name="fr1" draw:name="Objekt2" text:anchor-type="paragraph" svg:width="19.008cm" svg:height="2.849cm" draw:z-index="1"><draw:object xlink:href="./Object 2" xlink:type="simple" xlink:show="embed" xlink:actuate="onLoad"/><draw:image xlink:href="./ObjectReplacements/Object 2" xlink:type="simple" xlink:show="embed" xlink:actuate="onLoad"/></draw:frame></text:p>
      <text:list xml:id="list1941761651037997103" text:style-name="L2">
        <text:list-item>
          <text:p text:style-name="P15">Aktivní participium přítomného a minulého času jako <text:span text:style-name="T11">přísudek</text:span> – nepřímá řeč:</text:p>
          <text:p text:style-name="P15"><text:tab/><text:span text:style-name="T4">Tadas sako: - Dabar nedirbu, tik studijuoju.</text:span></text:p>
          <text:p text:style-name="P16"><text:tab/><text:tab/>Tadas sako, kad jis dabar nedirba, tik studijuoja.</text:p>
          <text:p text:style-name="P22"><text:span text:style-name="T1"><text:tab/><text:tab/></text:span><text:span text:style-name="T2">Tadas sako dabar nedirbąs, tik studijuojąs.</text:span></text:p>
          <text:p text:style-name="P22"><text:tab/>Tadas <text:span text:style-name="T1">sakė: - Prieš metus aš baigiau kalbos kursus.</text:span></text:p>
          <text:p text:style-name="P16"><text:tab/><text:tab/>Tadas sako, kad jis prieš metus baigė kalbos kursus.</text:p>
          <text:p text:style-name="P22"><text:span text:style-name="T1"><text:tab/><text:tab/></text:span><text:span text:style-name="T2">Tadas sakė prieš metus baigęs kalbos kursus.</text:span></text:p>
        </text:list-item>
        <text:list-item>
          <text:p text:style-name="P23">Podobně se užívají i participia budoucího času a frekventativu:</text:p>
          <text:p text:style-name="P23"><text:tab/><text:span text:style-name="T10">Pusbrolis važiuosi</text:span><text:span text:style-name="T4">ą</text:span><text:span text:style-name="T10">s dirbti </text:span><text:span text:style-name="T4">į Airiją.</text:span></text:p>
          <text:p text:style-name="P17"><text:tab/>Prosenelis dirbdavęs už maistą.</text:p>
        </text:list-item>
      </text:list>
      <text:list xml:id="list6554292806168736171" text:style-name="L1">
        <text:list-item>
          <text:p text:style-name="P14">Přítomné pasivní participium =<text:span text:style-name="T1">&gt; </text:span>proces</text:p>
        </text:list-item>
        <text:list-item>
          <text:p text:style-name="P19">Minulé pasivní participium =&gt; výsledek</text:p>
        </text:list-item>
        <text:list-item>
          <text:p text:style-name="P19">Participium futura: stejná asimilace s/z + s – s a š/ž + s – š jako u normálního futura!!!</text:p>
        </text:list-item>
      </text:list>
      <text:p text:style-name="P7"/>
      <text:p text:style-name="P7"/>
      <text:list xml:id="list31598003" text:continue-list="list1941761651037997103" text:style-name="L2">
        <text:list-item>
          <text:p text:style-name="P15"><text:soft-page-break/><text:span text:style-name="T3">Participium </text:span><text:span text:style-name="T7">jako </text:span><text:span text:style-name="T8">přívlastek</text:span><text:span text:style-name="T7">:</text:span></text:p>
          <text:p text:style-name="P23"><text:tab/>prézens: <text:span text:style-name="T10">dirbantis žmogus, mylima moteris</text:span></text:p>
          <text:p text:style-name="P15"><text:span text:style-name="T7"><text:tab/>préteritum: </text:span><text:span text:style-name="T9">pavarg</text:span><text:span text:style-name="T5">ęs žmogus, parašytas laiškas</text:span></text:p>
          <text:p text:style-name="P20"><text:tab/>futurum: <text:span text:style-name="T10">ateisianti žiema</text:span></text:p>
        </text:list-item>
      </text:list>
      <text:p text:style-name="P8"/>
      <text:p text:style-name="P8">Cv<text:span text:style-name="T6">ičení:</text:span></text:p>
      <text:p text:style-name="P9"/>
      <text:p text:style-name="P7">moteris, kuri kalba ...............................</text:p>
      <text:p text:style-name="P7">moteris, kuri tyli ...................................</text:p>
      <text:p text:style-name="P7">moteris, kuri rašo laiškus .............................</text:p>
      <text:p text:style-name="P7"/>
      <text:p text:style-name="P7">žmogus, kuris pavargo ............................</text:p>
      <text:p text:style-name="P7">raktas, kuris dingo ...................................</text:p>
      <text:p text:style-name="P7">komanda, kuri laimėjo..............................</text:p>
      <text:p text:style-name="P7"/>
      <text:list xml:id="list3734615951240683305" text:style-name="L3">
        <text:list-item>
          <text:p text:style-name="P21">U <text:span text:style-name="T6">pasivních</text:span> p<text:span text:style-name="T6">articipií je konatel děje v genitivu: </text:span><text:span text:style-name="T10">Mūsų rašomas straipsnis. Jo atliktas vaidmuo.</text:span></text:p>
        </text:list-item>
      </text:list>
      <text:p text:style-name="P7"/>
      <text:p text:style-name="P7">mergina, kurią pažįsta ...............................</text:p>
      <text:p text:style-name="P7">laiškai, kuriuos gauname ...........................</text:p>
      <text:p text:style-name="P7">daržovės, kurias augina .............................</text:p>
      <text:p text:style-name="P7"/>
      <text:p text:style-name="P7">filmas, kurį sukurė ....................................</text:p>
      <text:p text:style-name="P7">informacija, kurią gavome ...........................</text:p>
      <text:p text:style-name="P7">merginos, kurias sutiko ..............................</text:p>
      <text:p text:style-name="P5"/>
      <text:p text:style-name="P6">Padalyvis <text:span text:style-name="T6">(gerundium)</text:span></text:p>
      <text:p text:style-name="P5">Tvoří se <text:span text:style-name="T6">od</text:span> <text:span text:style-name="T19">aktivn</text:span><text:span text:style-name="T6">ích</text:span> participi<text:span text:style-name="T6">í</text:span> odtržením koncovky:</text:p>
      <text:p text:style-name="P5"><text:span text:style-name="T6">d</text:span>irbantis – <text:span text:style-name="T12">is </text:span><text:span text:style-name="T15"><text:s/></text:span><text:span text:style-name="T16">=&gt;<text:tab/>dirbant</text:span></text:p>
      <text:p text:style-name="P24">rašantis<text:tab/><text:tab/>rašant</text:p>
      <text:p text:style-name="P24">mylintis<text:tab/><text:tab/>mylint</text:p>
      <text:p text:style-name="P24"/>
      <text:p text:style-name="P24">dirbusis<text:tab/><text:tab/>dirbus</text:p>
      <text:p text:style-name="P24"/>
      <text:p text:style-name="P24">Jsou to neohebné tvary, které nerozlišují ani číslo ani rod.</text:p>
      <text:p text:style-name="P25">Vairuotojui vairuojant nereikia kalb<text:span text:style-name="T1">ėtis su keleiviais.</text:span></text:p>
      <text:p text:style-name="P25"><text:span text:style-name="T1">Onai rašant laišką atėjo Mindaugas.</text:span></text:p>
      <text:p text:style-name="P25"><text:span text:style-name="T1">Mylint savo šeimą negalima su ja bartis.</text:span></text:p>
      <text:p text:style-name="P24"/>
      <text:p text:style-name="P6">Pusdalyvis <text:span text:style-name="T6">(semiparticipium/přechodník)</text:span></text:p>
      <text:p text:style-name="P27">Tvoří se z infinitivu pomocí přípony -dam- a koncovek:</text:p>
      <text:p text:style-name="P3"><text:span text:style-name="T20">Dirbti - <text:s/></text:span><text:span text:style-name="T14">ti</text:span><text:span text:style-name="T18"> + -dam + -as/-a/-i/-os<text:tab/> </text:span><text:span text:style-name="T17">=&gt;<text:tab/></text:span><text:span text:style-name="T18">dirbdamas, dirbdama, dirbdami, dirbdamos</text:span></text:p>
      <text:p text:style-name="P24"/>
      <text:p text:style-name="P24">Jedná se o nesklonné tvary, které nicméně rozlišují rod a číslo.</text:p>
      <text:p text:style-name="P24"/>
      <text:p text:style-name="P26">Ona dirbdama klausosi muzik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k</meta:initial-creator>
    <meta:creation-date>2013-08-27T16:37:42.48</meta:creation-date>
    <dc:date>2015-04-24T11:44:49.86</dc:date>
    <meta:editing-duration>PT38M56S</meta:editing-duration>
    <meta:editing-cycles>3</meta:editing-cycles>
    <meta:generator>OpenOffice.org/3.4.1$Win32 OpenOffice.org_project/341m1$Build-9593</meta:generator>
    <meta:document-statistic meta:table-count="0" meta:image-count="0" meta:object-count="2" meta:page-count="2" meta:paragraph-count="56" meta:word-count="369" meta:character-count="2580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99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font-style="normal" fo:text-shadow="none" style:text-underline-style="none" style:text-underline-mode="continuous" style:text-line-through-mode="continuous" style:font-name-asian="Arial Unicode MS1" style:font-size-asian="13pt" style:language-asian="zxx" style:country-asian="none" style:font-style-asian="normal" style:font-weight-asian="normal" style:font-name-complex="Tahoma1" style:font-size-complex="13pt" style:language-complex="en" style:country-complex="US" style:font-style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language="cs" fo:country="CZ" fo:font-style="normal" fo:text-shadow="none" style:text-underline-style="none" fo:font-weight="bold" style:text-underline-mode="continuous" style:text-line-through-mode="continuous" style:font-name-asian="Arial Unicode MS1" style:font-size-asian="13pt" style:language-asian="zxx" style:country-asian="none" style:font-style-asian="normal" style:font-weight-asian="bold" style:font-name-complex="Tahoma1" style:font-size-complex="13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language="lt" fo:country="LT" fo:font-style="normal" fo:text-shadow="none" style:text-underline-style="none" fo:font-weight="bold" style:text-underline-mode="continuous" style:text-line-through-mode="continuous" style:font-name-asian="Arial Unicode MS1" style:font-size-asian="13pt" style:language-asian="zxx" style:country-asian="none" style:font-style-asian="normal" style:font-weight-asian="bold" style:font-name-complex="Tahoma1" style:font-size-complex="13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use-window-font-color="true" style:font-name="Times New Roman" fo:font-size="12pt" fo:language="cs" fo:country="CZ" fo:font-style="normal" fo:font-weight="normal" style:font-name-asian="Arial Unicode MS1" style:font-size-asian="12pt" style:language-asian="zxx" style:country-asian="none" style:font-name-complex="Tahoma1" style:font-size-complex="12pt"/>
    </style:style>
    <style:style style:name="T2" style:family="text">
      <style:text-properties style:use-window-font-color="true" style:font-name="Times New Roman" fo:font-size="12pt" fo:language="lt" fo:country="LT" fo:font-style="normal" fo:font-weight="bold" style:font-name-asian="Arial Unicode MS1" style:font-size-asian="12pt" style:language-asian="zxx" style:country-asian="none" style:font-name-complex="Tahoma1" style:font-size-complex="12pt" style:font-weight-complex="bold"/>
    </style:style>
    <style:style style:name="T3" style:family="text">
      <style:text-properties style:use-window-font-color="true" style:font-name="Times New Roman" fo:font-size="12pt" fo:language="lt" fo:country="LT" fo:font-style="normal" fo:font-weight="normal" style:font-name-asian="Arial Unicode MS1" style:font-size-asian="12pt" style:language-asian="zxx" style:country-asian="none" style:font-name-complex="Tahoma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3pt" fo:language="cs" fo:country="CZ" fo:font-style="normal" fo:font-weight="normal" style:font-name-asian="Arial Unicode MS1" style:language-asian="zxx" style:country-asian="none" style:font-name-complex="Tahoma1" style:font-size-complex="7.40000009536743pt"/>
    </style:style>
  </office:automatic-styles>
  <office:body>
    <office:spreadsheet>
      <table:table table:name="PrezAPret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2" table:default-cell-style-name="ce5"/>
        <table:table-column table:style-name="co1" table:default-cell-style-name="ce7"/>
        <table:table-column table:style-name="co3" table:default-cell-style-name="ce5"/>
        <table:table-column table:style-name="co1" table:default-cell-style-name="ce7"/>
        <table:table-column table:style-name="co4" table:default-cell-style-name="ce9"/>
        <table:table-column table:style-name="co1" table:default-cell-style-name="ce1"/>
        <table:table-column table:style-name="co4" table:default-cell-style-name="ce9"/>
        <table:table-column table:style-name="co1" table:default-cell-style-name="ce1"/>
        <table:table-row table:style-name="ro1">
          <table:table-cell table:number-columns-repeated="10"/>
          <table:table-cell table:number-columns-spanned="1" table:number-rows-spanned="3"/>
          <table:table-cell table:style-name="ce3" office:value-type="string" table:number-columns-spanned="4" table:number-rows-spanned="1">
            <text:p>přítomný čas</text:p>
          </table:table-cell>
          <table:covered-table-cell table:number-columns-repeated="3" table:style-name="ce1"/>
          <table:table-cell table:style-name="ce3" office:value-type="string" table:number-columns-spanned="4" table:number-rows-spanned="1">
            <text:p>minulý čas</text:p>
          </table:table-cell>
          <table:covered-table-cell/>
          <table:covered-table-cell table:style-name="ce1"/>
          <table:covered-table-cell/>
        </table:table-row>
        <table:table-row table:style-name="ro1">
          <table:table-cell table:number-columns-repeated="10"/>
          <table:covered-table-cell/>
          <table:table-cell table:style-name="ce3" office:value-type="string" table:number-columns-spanned="2" table:number-rows-spanned="1">
            <text:p>jednotné č.</text:p>
          </table:table-cell>
          <table:covered-table-cell table:style-name="ce1"/>
          <table:table-cell table:style-name="ce3" office:value-type="string" table:number-columns-spanned="2" table:number-rows-spanned="1">
            <text:p>množné č.</text:p>
          </table:table-cell>
          <table:covered-table-cell table:style-name="ce1"/>
          <table:table-cell table:style-name="ce3" office:value-type="string" table:number-columns-spanned="2" table:number-rows-spanned="1">
            <text:p>jednotné č.</text:p>
          </table:table-cell>
          <table:covered-table-cell/>
          <table:table-cell table:style-name="ce3" office:value-type="string" table:number-columns-spanned="2" table:number-rows-spanned="1">
            <text:p>množné č</text:p>
          </table:table-cell>
          <table:covered-table-cell/>
        </table:table-row>
        <table:table-row table:style-name="ro1">
          <table:table-cell table:number-columns-repeated="10"/>
          <table:covered-table-cell/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  <table:table-cell table:style-name="ce3" office:value-type="string">
            <text:p>m</text:p>
          </table:table-cell>
          <table:table-cell table:style-name="ce3" office:value-type="string">
            <text:p>f</text:p>
          </table:table-cell>
        </table:table-row>
        <table:table-row table:style-name="ro1">
          <table:table-cell table:number-columns-repeated="10"/>
          <table:table-cell table:style-name="ce2" office:value-type="string" table:number-columns-spanned="1" table:number-rows-spanned="3">
            <text:p>aktivum</text:p>
          </table:table-cell>
          <table:table-cell table:style-name="ce4" office:value-type="string">
            <text:p><text:span text:style-name="T1"><text:s/></text:span><text:span text:style-name="T1">dirb-</text:span><text:span text:style-name="T2">ąs/-</text:span><text:span text:style-name="T3">a</text:span><text:span text:style-name="T2">ntis</text:span></text:p>
          </table:table-cell>
          <table:table-cell table:style-name="ce6" office:value-type="string">
            <text:p>-anti</text:p>
          </table:table-cell>
          <table:table-cell table:style-name="ce4" office:value-type="string">
            <text:p><text:span text:style-name="T6"><text:s/></text:span><text:span text:style-name="T1">dirb-</text:span><text:span text:style-name="T2">ą</text:span><text:span text:style-name="T3">/-a</text:span><text:span text:style-name="T2">ntys</text:span></text:p>
          </table:table-cell>
          <table:table-cell table:style-name="ce8" office:value-type="string">
            <text:p>-ančios</text:p>
          </table:table-cell>
          <table:table-cell office:value-type="string" table:number-columns-spanned="1" table:number-rows-spanned="3">
            <text:p>dirb<text:span text:style-name="T4">-ęs</text:span> (/-usis)</text:p>
          </table:table-cell>
          <table:table-cell table:style-name="ce10" office:value-type="string" table:number-columns-spanned="1" table:number-rows-spanned="3">
            <text:p>-usi</text:p>
          </table:table-cell>
          <table:table-cell office:value-type="string" table:number-columns-spanned="1" table:number-rows-spanned="3">
            <text:p>dirb-<text:span text:style-name="T4">ę </text:span><text:span text:style-name="T5">(/-usys)</text:span></text:p>
          </table:table-cell>
          <table:table-cell table:style-name="ce10" office:value-type="string" table:number-columns-spanned="1" table:number-rows-spanned="3">
            <text:p>-usios</text:p>
          </table:table-cell>
        </table:table-row>
        <table:table-row table:style-name="ro1">
          <table:table-cell table:number-columns-repeated="10"/>
          <table:covered-table-cell/>
          <table:table-cell office:value-type="string">
            <text:p>raš-<text:span text:style-name="T4">ąs</text:span><text:span text:style-name="T5">/-a</text:span><text:span text:style-name="T4">ntis</text:span></text:p>
          </table:table-cell>
          <table:table-cell office:value-type="string">
            <text:p>-anti</text:p>
          </table:table-cell>
          <table:table-cell office:value-type="string">
            <text:p>raš-<text:span text:style-name="T4">ą/</text:span><text:span text:style-name="T5">-a</text:span><text:span text:style-name="T4">ntys</text:span></text:p>
          </table:table-cell>
          <table:table-cell office:value-type="string">
            <text:p>-ančios</text:p>
          </table:table-cell>
          <table:covered-table-cell/>
          <table:covered-table-cell table:style-name="ce9"/>
          <table:covered-table-cell/>
          <table:covered-table-cell table:style-name="ce9"/>
        </table:table-row>
        <table:table-row table:style-name="ro1">
          <table:table-cell table:number-columns-repeated="10"/>
          <table:covered-table-cell/>
          <table:table-cell office:value-type="string">
            <text:p>myl-<text:span text:style-name="T4">įs</text:span><text:span text:style-name="T5">/-i</text:span><text:span text:style-name="T4">ntis</text:span></text:p>
          </table:table-cell>
          <table:table-cell office:value-type="string">
            <text:p>-inti</text:p>
          </table:table-cell>
          <table:table-cell office:value-type="string">
            <text:p>myl<text:span text:style-name="T4">-į</text:span>/-i<text:span text:style-name="T4">ntys</text:span></text:p>
          </table:table-cell>
          <table:table-cell office:value-type="string">
            <text:p>-inčios</text:p>
          </table:table-cell>
          <table:covered-table-cell/>
          <table:covered-table-cell table:style-name="ce9"/>
          <table:covered-table-cell/>
          <table:covered-table-cell table:style-name="ce9"/>
        </table:table-row>
        <table:table-row table:style-name="ro1">
          <table:table-cell table:number-columns-repeated="10"/>
          <table:table-cell table:style-name="ce3" office:value-type="string">
            <text:p>pasivum</text:p>
          </table:table-cell>
          <table:table-cell office:value-type="string">
            <text:p>dirba-<text:span text:style-name="T4">mas</text:span></text:p>
          </table:table-cell>
          <table:table-cell office:value-type="string">
            <text:p>-ma</text:p>
          </table:table-cell>
          <table:table-cell table:style-name="ce7" office:value-type="string">
            <text:p>-mi</text:p>
          </table:table-cell>
          <table:table-cell office:value-type="string">
            <text:p>-mos</text:p>
          </table:table-cell>
          <table:table-cell table:style-name="ce5" office:value-type="string">
            <text:p>dirb-<text:span text:style-name="T4">tas</text:span></text:p>
          </table:table-cell>
          <table:table-cell table:style-name="ce7" office:value-type="string">
            <text:p>-ta</text:p>
          </table:table-cell>
          <table:table-cell table:style-name="ce7" office:value-type="string">
            <text:p>-ti</text:p>
          </table:table-cell>
          <table:table-cell table:style-name="ce7" office:value-type="string">
            <text:p>-to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24.11.2011</text:date>, <text:time>22:50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utAFreq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2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row table:style-name="ro1">
          <table:table-cell table:number-columns-spanned="1" table:number-rows-spanned="3"/>
          <table:table-cell office:value-type="string" table:number-columns-spanned="4" table:number-rows-spanned="1">
            <text:p>frekventativ</text:p>
          </table:table-cell>
          <table:covered-table-cell table:number-columns-repeated="3"/>
          <table:table-cell table:style-name="ce2" office:value-type="string" table:number-columns-spanned="4" table:number-rows-spanned="1">
            <text:p>futurum</text:p>
          </table:table-cell>
          <table:covered-table-cell/>
          <table:covered-table-cell table:style-name="ce1"/>
          <table:covered-table-cell/>
        </table:table-row>
        <table:table-row table:style-name="ro1">
          <table:covered-table-cell/>
          <table:table-cell office:value-type="string" table:number-columns-spanned="2" table:number-rows-spanned="1">
            <text:p>jednotné č.</text:p>
          </table:table-cell>
          <table:covered-table-cell/>
          <table:table-cell table:style-name="ce2" office:value-type="string" table:number-columns-spanned="2" table:number-rows-spanned="1">
            <text:p>množné č.</text:p>
          </table:table-cell>
          <table:covered-table-cell/>
          <table:table-cell table:style-name="ce2" office:value-type="string" table:number-columns-spanned="2" table:number-rows-spanned="1">
            <text:p>jednotné č.</text:p>
          </table:table-cell>
          <table:covered-table-cell/>
          <table:table-cell table:style-name="ce2" office:value-type="string" table:number-columns-spanned="2" table:number-rows-spanned="1">
            <text:p>množné č</text:p>
          </table:table-cell>
          <table:covered-table-cell/>
        </table:table-row>
        <table:table-row table:style-name="ro1">
          <table:covered-table-cell/>
          <table:table-cell office:value-type="string">
            <text:p>m</text:p>
          </table:table-cell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2" office:value-type="string">
            <text:p>f</text:p>
          </table:table-cell>
        </table:table-row>
        <table:table-row table:style-name="ro1">
          <table:table-cell office:value-type="string">
            <text:p>aktivum</text:p>
          </table:table-cell>
          <table:table-cell table:style-name="ce3" office:value-type="string">
            <text:p>dirb-dav-<text:span text:style-name="T1">ęs</text:span></text:p>
          </table:table-cell>
          <table:table-cell table:style-name="ce4" office:value-type="string">
            <text:p>-dav-usi</text:p>
          </table:table-cell>
          <table:table-cell table:style-name="ce4" office:value-type="string">
            <text:p>-dav-ę</text:p>
          </table:table-cell>
          <table:table-cell table:style-name="ce4" office:value-type="string">
            <text:p>-dav-usios</text:p>
          </table:table-cell>
          <table:table-cell office:value-type="string">
            <text:p>dirb-si<text:span text:style-name="T1">-ąs/-antis</text:span></text:p>
          </table:table-cell>
          <table:table-cell table:style-name="ce3" office:value-type="string">
            <text:p>-si-anti</text:p>
          </table:table-cell>
          <table:table-cell office:value-type="string">
            <text:p>-si-ą/-antys</text:p>
          </table:table-cell>
          <table:table-cell table:style-name="ce3" office:value-type="string">
            <text:p>-si-ančios</text:p>
          </table:table-cell>
        </table:table-row>
        <table:table-row table:style-name="ro1">
          <table:table-cell office:value-type="string">
            <text:p>pasivum</text:p>
          </table:table-cell>
          <table:table-cell table:style-name="ce3" office:value-type="string" table:number-columns-spanned="4" table:number-rows-spanned="1">
            <text:p>-</text:p>
          </table:table-cell>
          <table:covered-table-cell table:number-columns-repeated="3" table:style-name="ce3"/>
          <table:table-cell office:value-type="string">
            <text:p>dirb-si-<text:span text:style-name="T1">mas</text:span></text:p>
          </table:table-cell>
          <table:table-cell table:style-name="ce3" office:value-type="string">
            <text:p>-si-ma</text:p>
          </table:table-cell>
          <table:table-cell office:value-type="string">
            <text:p>-si-mi</text:p>
          </table:table-cell>
          <table:table-cell table:style-name="ce3" office:value-type="string">
            <text:p>-si-mos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24.11.2011</text:date>, <text:time>22:51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