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lt" fo:country="LT"/>
    </style:style>
    <style:style style:name="P2" style:family="paragraph" style:parent-style-name="Standard">
      <style:text-properties fo:language="lt" fo:country="LT" fo:font-weight="bold" style:font-weight-asian="bold" style:font-weight-complex="bold"/>
    </style:style>
    <style:style style:name="P3" style:family="paragraph" style:parent-style-name="Text_20_body">
      <style:text-properties fo:language="lt" fo:country="LT"/>
    </style:style>
    <style:style style:name="P4" style:family="paragraph" style:parent-style-name="Text_20_body">
      <style:text-properties fo:color="#000000"/>
    </style:style>
    <style:style style:name="P5" style:family="paragraph" style:parent-style-name="Text_20_body"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language="lt" fo:country="LT"/>
    </style:style>
    <style:style style:name="T5" style:family="text">
      <style:text-properties fo:language="lt" fo:country="LT" style:text-underline-style="solid" style:text-underline-width="auto" style:text-underline-color="font-color"/>
    </style:style>
    <style:style style:name="T6" style:family="text">
      <style:text-properties fo:language="lt" fo:country="LT" style:text-underline-style="solid" style:text-underline-width="auto" style:text-underline-color="font-color" fo:font-weight="bold"/>
    </style:style>
    <style:style style:name="T7" style:family="text">
      <style:text-properties fo:language="lt" fo:country="LT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language="lt" fo:country="LT" fo:font-weight="bold"/>
    </style:style>
    <style:style style:name="T9" style:family="text">
      <style:text-properties fo:language="lt" fo:country="LT" fo:font-weight="bold" style:font-weight-asian="bold"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fo:font-size="12pt"/>
    </style:style>
    <style:style style:name="T12" style:family="text">
      <style:text-properties fo:color="#000000" fo:font-size="12pt" fo:language="lt" fo:country="LT" fo:font-weight="normal"/>
    </style:style>
    <style:style style:name="T13" style:family="text">
      <style:text-properties fo:color="#000000" fo:font-size="12pt" fo:font-weight="bold" style:font-weight-asian="bold" style:font-weight-complex="bold"/>
    </style:style>
    <style:style style:name="T14" style:family="text">
      <style:text-properties fo:color="#000000" fo:language="lt" fo:country="LT"/>
    </style:style>
    <style:style style:name="T15" style:family="text">
      <style:text-properties fo:color="#000000" style:font-name="Times New Roman1" fo:font-size="12pt"/>
    </style:style>
    <style:style style:name="T16" style:family="text">
      <style:text-properties fo:color="#000000" style:font-name="Times New Roman1" fo:font-size="12pt" fo:language="lt" fo:country="L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.1 Žodynas: kartojimas</text:p>
      <text:p text:style-name="P1">Drabužiai:</text:p>
      <text:p text:style-name="P1"/>
      <text:p text:style-name="P1">Gamta:</text:p>
      <text:p text:style-name="P1"/>
      <text:p text:style-name="P1">Oras:</text:p>
      <text:p text:style-name="P1"/>
      <text:p text:style-name="Standard"><text:span text:style-name="T9">1.2 </text:span><text:span text:style-name="T3">Tema: </text:span><text:span text:style-name="T7">Kasdienybė</text:span></text:p>
      <text:p text:style-name="Text_20_body"><text:span text:style-name="T4">atsibusti, atsibunda, atsibudo                                                </text:span>probudit se                             </text:p>
      <text:p text:style-name="Text_20_body"><text:span text:style-name="T4">keltis, keliasi, kėlėsi                                                               </text:span>vstát</text:p>
      <text:p text:style-name="Text_20_body"><text:span text:style-name="T4">praustis, prausiasi, prausėsi                                                   </text:span>mýt se</text:p>
      <text:p text:style-name="Text_20_body"><text:span text:style-name="T4">skustis, skutasi, skutosi                                                         </text:span>holit se</text:p>
      <text:p text:style-name="Text_20_body"><text:span text:style-name="T4">šukuotis, šukuojasi, šukavosi                                                </text:span>česat se</text:p>
      <text:p text:style-name="Text_20_body"><text:span text:style-name="T4">valytis, valosi, valėsi                                                             </text:span>čistit si</text:p>
      <text:p text:style-name="Text_20_body"><text:span text:style-name="T4">šluostytis, šluostosi, šluostėsi                                                </text:span>utírat se</text:p>
      <text:p text:style-name="Text_20_body"><text:span text:style-name="T4">rengtis, rengiasi, rengėsi                                                        </text:span>oblékat se</text:p>
      <text:p text:style-name="Text_20_body"><text:span text:style-name="T4">mautis, maunasi, movėsi                                                       </text:span>navlékat si</text:p>
      <text:p text:style-name="Text_20_body"><text:span text:style-name="T4">autis, aunasi, avėsi                                                                 </text:span>obouvat si</text:p>
      <text:p text:style-name="Text_20_body"><text:span text:style-name="T4">dėtis, dedasi, dėjosi                                                              </text:span>nasadit si         </text:p>
      <text:p text:style-name="Text_20_body"><text:span text:style-name="T4">segtis, segasi, segėsi                                                              </text:span>zapnout si</text:p>
      <text:p text:style-name="Text_20_body"><text:span text:style-name="T4">rištis, rišasi, rišosi                                                                  </text:span>zavázat si        </text:p>
      <text:p text:style-name="Text_20_body"> </text:p>
      <text:p text:style-name="Text_20_body"><text:span text:style-name="T4">rankšluostis (m.)                                                                    </text:span>ručník</text:p>
      <text:p text:style-name="Text_20_body"><text:span text:style-name="T4">dantų šepetėlis </text:span>(m.)                                                               kartáček na zuby</text:p>
      <text:p text:style-name="Text_20_body"><text:span text:style-name="T4">šukos                                                                                     </text:span>hřeben</text:p>
      <text:p text:style-name="Text_20_body">šepetys                                                                                              kartáč</text:p>
      <text:p text:style-name="Text_20_body"><text:span text:style-name="T4">skustuvas                                                                               </text:span>břitva</text:p>
      <text:p text:style-name="Text_20_body">                                                                                              </text:p>
      <text:p text:style-name="Text_20_body"><text:span text:style-name="T4">stalas </text:span>(stůl)<text:span text:style-name="T4">, kėdė </text:span>(židle)<text:span text:style-name="T4">, lova </text:span>(postel)<text:span text:style-name="T4">, </text:span>spinta (skříň), lentyna (polička)                                         </text:p>
      <text:p text:style-name="Text_20_body">                                                                                              </text:p>
      <text:p text:style-name="Text_20_body"><text:span text:style-name="T4">patalpa </text:span>(místnost)<text:span text:style-name="T4">, kambarys </text:span>(pokoj)<text:span text:style-name="T4">, svetainė </text:span>(obývací pokoj)<text:span text:style-name="T4">, miegamasis </text:span>(ložnice)<text:span text:style-name="T4">, virtuvė </text:span>(kuchyň)<text:span text:style-name="T4">, vonia </text:span>(koupelna)<text:span text:style-name="T4">, prieškambaris </text:span>(předsíň)</text:p>
      <text:p text:style-name="P1"/>
      <text:p text:style-name="Standard"><text:span text:style-name="T9">1.3 Pratimas:</text:span><text:span text:style-name="T4"> Čia sumaišyti du tekstai – apie Vytautą Kielaitį ir Vilių Vaišnį. Atskirkite juos.</text:span></text:p>
      <text:p text:style-name="Text_20_body"> </text:p>
      <text:p text:style-name="Text_20_body"><text:span text:style-name="T4">A. Jis kas rytą keliasi labai anksti. Būtų malonu ilgiau pamiegoti, bet reikia skubėti į darbą. Jis jau seniai </text:span><text:span text:style-name="T5">įprato</text:span><text:span text:style-name="T4"> dieną pradėti penktą valandą ryto.</text:span></text:p>
      <text:p text:style-name="Text_20_body"> </text:p>
      <text:p text:style-name="P3">B. Jo diena prasideda prieš šešias. Kai jis buvo jaunas, labai <text:span text:style-name="T1">mėgdavo</text:span> <text:span text:style-name="T1">rytais</text:span> pagulėti lovoje, paskaityti laikraštį ar romaną. Bet tai jis galėjo daryti tik <text:span text:style-name="T1">savaitgaliais</text:span>. <text:span text:style-name="T1">Darbo dienomis</text:span> reikėjo anksti eiti į darbą. Dabar į darbą eiti nereikia, bet ir gulėti nesinori.</text:p>
      <text:p text:style-name="Text_20_body"><text:soft-page-break/> <text:span text:style-name="T4">C. Reikia skubėti. Jis greitai šoka iš lovos ir bėga pabėgioti. </text:span><text:span text:style-name="T5">Jam reikia būti stipriam</text:span><text:span text:style-name="T4">. Todėl kiekvieną rytą jis sportuoja.</text:span></text:p>
      <text:p text:style-name="Text_20_body"> </text:p>
      <text:p text:style-name="P3">D. Jis lėtai keliasi ir eina pasivaikščioti. Jam patinka saulėtekis <text:span text:style-name="T1">visais metų laikais</text:span>, o ypač pavasarį.</text:p>
      <text:p text:style-name="Text_20_body"> </text:p>
      <text:p text:style-name="P3">E. Po ryto mankštos jis prausiasi po šaltu dušu, valosi dantis, šukuojasi ir pusryčiauja. Kai geria kavą, mėgsta paklausyti radio, dažniausiai – žinių. </text:p>
      <text:p text:style-name="Text_20_body"> </text:p>
      <text:p text:style-name="P3">F. Skustis jam nereikia, nes augina barzdą. Taip sutaupo dar kelias ryto minutes.</text:p>
      <text:p text:style-name="Text_20_body"> </text:p>
      <text:p text:style-name="P3">G. Kai grįžta namo, žmona jau verda pusryčius, kvepia kava. Kava senam žmogui nelabai sveika, bet jis negali atsisakyti, nes labai ją mėgsta.</text:p>
      <text:p text:style-name="Text_20_body"> </text:p>
      <text:p text:style-name="P3">H. Jeigu spėja, paprastai dar išverda kavos žmonai, kuri keliasi <text:span text:style-name="T1">kiek vėliau</text:span>. Tada rengiasi, aunasi ir skuba pro duris.</text:p>
      <text:p text:style-name="Text_20_body"> </text:p>
      <text:p text:style-name="P3">I. Po pusryčių jis pasišneka su žmona, pavarto laikraščius ir tik tada skutasi. Kaip gerai, kad nereikia niekur skubėti.</text:p>
      <text:p text:style-name="Text_20_body"> </text:p>
      <text:p text:style-name="P3">J. Diena bus ilga. Reikia sugalvoti, ką veikti.</text:p>
      <text:p text:style-name="Text_20_body"> </text:p>
      <text:p text:style-name="Text_20_body"><text:span text:style-name="T4">Vytautas Kielaitis: A, ..., ..., ..., ...</text:span></text:p>
      <text:p text:style-name="Text_20_body">Vilius Vaišnys: B, ..., ..., ..., ...</text:p>
      <text:p text:style-name="P1"/>
      <text:p text:style-name="Standard"><text:span text:style-name="T9">1.4 </text:span><text:span text:style-name="T13">Užduotis.</text:span><text:span text:style-name="T11"> </text:span><text:span text:style-name="T12">Parašykite tinkamą formą.</text:span></text:p>
      <text:p text:style-name="P4">Andriuk, ar tu ….......................... (valytis) dantis?</text:p>
      <text:p text:style-name="Text_20_body"><text:span text:style-name="T10">Mes visada ….......................... (praustis) ryt</text:span><text:span text:style-name="T14">ą ir vakare.</text:span></text:p>
      <text:p text:style-name="Text_20_body"><text:span text:style-name="T14">Šiandien einu į parduotuvę, kad .............................. </text:span><text:span text:style-name="T10">(nusipirkti) </text:span><text:span text:style-name="T14">naują užrašų knygelę.</text:span></text:p>
      <text:p text:style-name="Text_20_body"><text:span text:style-name="T14">Ne visi žmonės ............................. </text:span><text:span text:style-name="T10">(</text:span><text:span text:style-name="T14">rengtis</text:span><text:span text:style-name="T10">) </text:span><text:span text:style-name="T14">madingai.</text:span></text:p>
      <text:p text:style-name="Text_20_body"><text:span text:style-name="T10">Jolanta …........................... (šukuoti) savo l</text:span><text:span text:style-name="T14">ėlę, o pati ........................... </text:span><text:span text:style-name="T10">(nesi</text:span><text:span text:style-name="T14">šukuot</text:span><text:span text:style-name="T10">i).</text:span></text:p>
      <text:p text:style-name="Text_20_body"><text:span text:style-name="T10">Kelint</text:span><text:span text:style-name="T14">ą valandą jūs ........................... </text:span><text:span text:style-name="T10">(keltis)?</text:span></text:p>
      <text:p text:style-name="P4">Mes ….......................... (šluostytis) rankšluosčiu.</text:p>
      <text:p text:style-name="Text_20_body"><text:span text:style-name="T10">Ar j</text:span><text:span text:style-name="T14">ūs dažnai ............................... </text:span><text:span text:style-name="T10">(</text:span><text:span text:style-name="T14">autis</text:span><text:span text:style-name="T10">) </text:span><text:span text:style-name="T14">aukštakulniais?</text:span></text:p>
      <text:p text:style-name="P4">Jonai, ar tu jau …........................ (skustis)? - Taip, aš jau ….................... (skustis).</text:p>
      <text:p text:style-name="Text_20_body"><text:span text:style-name="T15">Aš paprastai ….............................. (atsibusti) septint</text:span><text:span text:style-name="T16">ą valandą.</text:span></text:p>
      <text:p text:style-name="Text_20_body"><text:span text:style-name="T16"/></text:p>
      <text:p text:style-name="P5"><text:span text:style-name="T16">1.5 Namų darbai: aprašykite savo dieną (15 sakinių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16:19:58.17</meta:creation-date>
    <meta:print-date>2015-02-11T16:39:26.32</meta:print-date>
    <meta:document-statistic meta:table-count="0" meta:image-count="0" meta:object-count="0" meta:page-count="2" meta:paragraph-count="63" meta:word-count="434" meta:character-count="4571"/>
    <dc:date>2015-02-11T16:45:10.31</dc:date>
    <meta:editing-duration>PT9M59S</meta:editing-duration>
    <meta:editing-cycles>1</meta:editing-cycles>
    <meta:generator>OpenOffice.org/3.4.1$Win32 OpenOffice.org_project/341m1$Build-9593</meta:generator>
  </office:meta>
</office:document-meta>
</file>