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.529cm" fo:margin-right="0.529cm" fo:margin-top="0.529cm" fo:margin-bottom="0.529cm" fo:text-indent="0cm" style:auto-text-indent="false"/>
    </style:style>
    <style:style style:name="P2" style:family="paragraph" style:parent-style-name="Text_20_body" style:list-style-name="L1">
      <style:paragraph-properties fo:margin-left="0.397cm" fo:margin-right="0.397cm" fo:margin-top="0.397cm" fo:margin-bottom="0.397cm" fo:text-indent="0cm" style:auto-text-indent="false"/>
    </style:style>
    <style:style style:name="P3" style:family="paragraph" style:parent-style-name="Text_20_body" style:list-style-name="L1">
      <style:paragraph-properties fo:margin-left="0.794cm" fo:margin-right="0.794cm" fo:margin-top="0.794cm" fo:margin-bottom="0.794cm" fo:text-indent="0cm" style:auto-text-indent="false"/>
    </style:style>
    <style:style style:name="P4" style:family="paragraph" style:parent-style-name="Text_20_body">
      <style:paragraph-properties fo:margin-left="0cm" fo:margin-right="0.529cm" fo:margin-top="0.529cm" fo:margin-bottom="0.529cm" fo:text-indent="0cm" style:auto-text-indent="false"/>
    </style:style>
    <style:style style:name="P5" style:family="paragraph" style:parent-style-name="Text_20_body">
      <style:paragraph-properties fo:margin-left="0cm" fo:margin-right="0.529cm" fo:margin-top="0.529cm" fo:margin-bottom="0.529cm" fo:text-indent="0cm" style:auto-text-indent="false"/>
      <style:text-properties fo:language="lt" fo:country="LT"/>
    </style:style>
    <style:style style:name="P6" style:family="paragraph" style:parent-style-name="Text_20_body">
      <style:paragraph-properties fo:margin-left="0cm" fo:margin-right="0.529cm" fo:margin-top="0.529cm" fo:margin-bottom="0.529cm" fo:text-indent="0cm" style:auto-text-indent="fals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7" style:family="paragraph" style:parent-style-name="Standard">
      <style:text-properties fo:language="lt" fo:country="LT"/>
    </style:style>
    <style:style style:name="P8" style:family="paragraph" style:parent-style-name="Standard">
      <style:text-properties fo:language="lt" fo:country="LT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language="lt" fo:country="LT"/>
    </style:style>
    <style:style style:name="T3" style:family="text">
      <style:text-properties fo:language="lt" fo:country="LT" fo:font-weight="bold"/>
    </style:style>
    <style:style style:name="T4" style:family="text">
      <style:text-properties fo:language="cs" fo:country="CZ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PS-ItalicMT"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style:font-name="TimesNewRomanPS-ItalicMT" fo:font-size="11pt" fo:language="cs" fo:country="CZ" style:font-size-asian="11pt" style:font-size-complex="11pt"/>
    </style:style>
    <style:style style:name="T8" style:family="text">
      <style:text-properties style:font-name="TimesNewRomanPS-ItalicMT" fo:language="cs" fo:country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.1 Kūnas II</text:p>
      <text:p text:style-name="P7">kaulas<text:tab/><text:tab/><text:tab/><text:tab/><text:tab/><text:tab/><text:tab/>klubai</text:p>
      <text:p text:style-name="P7">raumuo<text:tab/><text:tab/><text:tab/><text:tab/><text:tab/><text:tab/>šlaunis</text:p>
      <text:p text:style-name="P7">sąnaris<text:tab/><text:tab/><text:tab/><text:tab/><text:tab/><text:tab/><text:tab/>kelis</text:p>
      <text:p text:style-name="P7">nagas<text:tab/><text:tab/><text:tab/><text:tab/><text:tab/><text:tab/><text:tab/>blauzda</text:p>
      <text:p text:style-name="P7">liemuo<text:tab/><text:tab/><text:tab/><text:tab/><text:tab/><text:tab/><text:tab/>kulkšnis</text:p>
      <text:p text:style-name="P7">krūtinė<text:tab/><text:tab/><text:tab/><text:tab/><text:tab/><text:tab/><text:tab/>ranka</text:p>
      <text:p text:style-name="P7">stuburas<text:tab/><text:tab/><text:tab/><text:tab/><text:tab/><text:tab/>pažastis</text:p>
      <text:p text:style-name="P7">juosmuo<text:tab/><text:tab/><text:tab/><text:tab/><text:tab/><text:tab/>alkūnė</text:p>
      <text:p text:style-name="P7">lytis<text:tab/><text:tab/><text:tab/><text:tab/><text:tab/><text:tab/><text:tab/>riešas<text:tab/></text:p>
      <text:p text:style-name="P7">sprandas<text:tab/><text:tab/><text:tab/><text:tab/><text:tab/><text:tab/>plaštaka</text:p>
      <text:p text:style-name="P7">pakaušis<text:tab/><text:tab/><text:tab/><text:tab/><text:tab/><text:tab/>delnas</text:p>
      <text:p text:style-name="P7">kaukolė<text:tab/><text:tab/><text:tab/><text:tab/><text:tab/><text:tab/>vokas</text:p>
      <text:p text:style-name="Standard"><text:span text:style-name="T2"/></text:p>
      <text:p text:style-name="P7"/>
      <text:p text:style-name="Text_20_body"><text:span text:style-name="T3">Rankos pirštai</text:span><text:span text:style-name="T2">: </text:span></text:p>
      <text:list xml:id="list5807424156280318384" text:style-name="L1">
        <text:list-item>
          <text:p text:style-name="P2"><draw:a xlink:type="simple" xlink:href="http://lt.wikipedia.org/wiki/Vaizdas:Thumbs_up.jpg"><draw:frame draw:style-name="fr1" draw:name="obrázky1" text:anchor-type="as-char" svg:width="2.293cm" svg:height="3.246cm" draw:z-index="1"><draw:image xlink:href="http://upload.wikimedia.org/wikipedia/commons/thumb/2/2c/Thumbs_up.jpg/84px-Thumbs_up.jpg" xlink:type="simple" xlink:show="embed" xlink:actuate="onLoad"/></draw:frame></draw:a>nykštys (<text:span text:style-name="T1">pollex</text:span>)<text:tab/><text:tab/><text:tab/><draw:a xlink:type="simple" xlink:href="http://lt.wikipedia.org/wiki/Vaizdas:Wijsvinger.jpg"><draw:frame draw:style-name="fr1" draw:name="obrázky2" text:anchor-type="as-char" svg:width="3.246cm" svg:height="2.452cm" draw:z-index="2"><draw:image xlink:href="http://upload.wikimedia.org/wikipedia/commons/thumb/9/93/Wijsvinger.jpg/120px-Wijsvinger.jpg" xlink:type="simple" xlink:show="embed" xlink:actuate="onLoad"/></draw:frame></draw:a>smilius (<text:span text:style-name="T1">index</text:span>)</text:p>
        </text:list-item>
        <text:list-item>
          <text:p text:style-name="P3"><draw:a xlink:type="simple" xlink:href="http://lt.wikipedia.org/wiki/Vaizdas:Middle_finger.jpg"><draw:frame draw:style-name="fr1" draw:name="obrázky3" text:anchor-type="as-char" svg:width="3.246cm" svg:height="2.452cm" draw:z-index="3"><draw:image xlink:href="http://upload.wikimedia.org/wikipedia/commons/thumb/f/fd/Middle_finger.jpg/120px-Middle_finger.jpg" xlink:type="simple" xlink:show="embed" xlink:actuate="onLoad"/></draw:frame></draw:a>didysis (<text:span text:style-name="T1">medius</text:span>)<text:tab/><text:tab/><draw:a xlink:type="simple" xlink:href="http://lt.wikipedia.org/wiki/Vaizdas:Ringvinger.jpg"><draw:frame draw:style-name="fr1" draw:name="obrázky4" text:anchor-type="as-char" svg:width="3.246cm" svg:height="2.346cm" draw:z-index="4"><draw:image xlink:href="http://upload.wikimedia.org/wikipedia/commons/thumb/a/af/Ringvinger.jpg/120px-Ringvinger.jpg" xlink:type="simple" xlink:show="embed" xlink:actuate="onLoad"/></draw:frame></draw:a>bevardis(<text:span text:style-name="T1">anularius</text:span>)</text:p>
        </text:list-item>
        <text:list-item>
          <text:p text:style-name="P1"><draw:a xlink:type="simple" xlink:href="http://lt.wikipedia.org/wiki/Vaizdas:Little_finger.jpg"><draw:frame draw:style-name="fr1" draw:name="obrázky5" text:anchor-type="as-char" svg:width="3.246cm" svg:height="2.955cm" draw:z-index="0"><draw:image xlink:href="http://upload.wikimedia.org/wikipedia/commons/thumb/e/e9/Little_finger.jpg/120px-Little_finger.jpg" xlink:type="simple" xlink:show="embed" xlink:actuate="onLoad"/></draw:frame></draw:a>mažylis (<text:span text:style-name="T1">digitus minimus</text:span>)</text:p>
        </text:list-item>
      </text:list>
      <text:p text:style-name="P4"/>
      <text:p text:style-name="P5"><text:span text:style-name="T5">3.2 Mažybinių daiktavardžių priesagos</text:span> <text:span text:style-name="T4">(zdrobňovací přípony)</text:span></text:p>
      <text:p text:style-name="P6"><text:span text:style-name="T4">-elis, -ė; -ėlis, -ė; -(i)ukas, -ė; -(i)utis, -ė; -aitis, -ė; -ytis, -ė; -ulis, -ė; -užis, -ė; </text:span><text:span text:style-name="T4">-iūkštis, -ė; -okšnis; -šė; -inas, -a; -ušis, -ė; -išius(-is), -ė; -ilis(-ius), -ė; -ėzas; ‑ikė; -(i)okas, -ė; -iotė; -et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0:01:59.07</meta:creation-date>
    <meta:document-statistic meta:table-count="0" meta:image-count="5" meta:object-count="0" meta:page-count="1" meta:paragraph-count="19" meta:word-count="82" meta:character-count="644"/>
    <dc:date>2015-03-13T10:19:34.17</dc:date>
    <meta:editing-duration>PT17M35S</meta:editing-duration>
    <meta:editing-cycles>1</meta:editing-cycles>
    <meta:generator>OpenOffice.org/3.4.1$Win32 OpenOffice.org_project/341m1$Build-9593</meta:generator>
  </office:meta>
</office:document-meta>
</file>