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fo:font-size="11pt" style:text-underline-style="none" fo:font-weight="normal" officeooo:paragraph-rsid="001aa8da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text-properties style:font-name="Arial" fo:font-size="11pt" style:text-underline-style="none" fo:font-weight="normal" officeooo:paragraph-rsid="001c55e7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style:font-name="Arial" fo:font-size="11pt" style:text-underline-style="none" fo:font-weight="normal" officeooo:rsid="001aa8da" officeooo:paragraph-rsid="001aa8da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Arial" fo:font-size="11pt" style:text-underline-style="none" fo:font-weight="normal" officeooo:rsid="001aa8da" officeooo:paragraph-rsid="001c55e7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style:font-name="Arial" fo:font-size="11pt" style:text-underline-style="none" fo:font-weight="bold" officeooo:paragraph-rsid="001aa8da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style:font-name="Arial" fo:font-size="11pt" style:text-underline-style="none" fo:font-weight="bold" officeooo:rsid="001aa8da" officeooo:paragraph-rsid="001aa8da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text-properties style:font-name="Arial" fo:font-size="11pt" officeooo:paragraph-rsid="001aa8da" style:font-size-asian="11pt" style:font-size-complex="11pt"/>
    </style:style>
    <style:style style:name="P9" style:family="paragraph" style:parent-style-name="Standard">
      <style:text-properties style:font-name="Arial" fo:font-size="11pt" style:font-name-asian="Times New Roman1" style:font-size-asian="11pt" style:language-asian="cs" style:country-asian="CZ" style:font-name-complex="Times New Roman1" style:font-size-complex="11pt"/>
    </style:style>
    <style:style style:name="P10" style:family="paragraph" style:parent-style-name="Standard" style:list-style-name="L1" style:master-page-name="Standard">
      <style:paragraph-properties style:page-number="auto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color="#222222" style:font-name-complex="Times New Roman1"/>
    </style:style>
    <style:style style:name="T2" style:family="text">
      <style:text-properties style:font-name-asian="Times New Roman1" style:language-asian="cs" style:country-asian="CZ" style:font-name-complex="Times New Roman1"/>
    </style:style>
    <style:style style:name="T3" style:family="text">
      <style:text-properties officeooo:rsid="001aa8da" style:font-name-asian="Times New Roman1" style:language-asian="cs" style:country-asian="CZ" style:font-name-complex="Times New Roman1"/>
    </style:style>
    <style:style style:name="T4" style:family="text">
      <style:text-properties officeooo:rsid="001c07a7" style:font-name-asian="Times New Roman1" style:language-asian="cs" style:country-asian="CZ" style:font-name-complex="Times New Roman1"/>
    </style:style>
    <style:style style:name="T5" style:family="text">
      <style:text-properties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75760964897134512" text:style-name="L1">
        <text:list-item>
          <text:p text:style-name="P10"><text:span text:style-name="T2">2</text:span><text:span text:style-name="T3">5. </text:span><text:span text:style-name="T2">2.201</text:span><text:span text:style-name="T3">6:</text:span><text:span text:style-name="T2"> </text:span></text:p>
          <text:p text:style-name="P1"><text:span text:style-name="T2">- Explikace pojmů probace a mediace</text:span></text:p>
          <text:p text:style-name="P1"><text:span text:style-name="T2">- Srovnání konceptů retributivní a restorativní justice - příčiny hledání nových forem reakcí společnosti na kriminalitu</text:span></text:p>
          <text:p text:style-name="P2"><text:span text:style-name="T2">- Probační a mediační služba ČR – zákon č. 257/2000 Sb. o Probační a mediační službě, vznik, historic</text:span><text:bookmark text:name="_GoBack"/><text:span text:style-name="T2">ký vývoj, organizace, odborné činnosti, spolupracující instituce. </text:span></text:p>
          <text:p text:style-name="P1"><text:span text:style-name="T2"/></text:p>
        </text:list-item>
        <text:list-item>
          <text:p text:style-name="P5"><text:span text:style-name="T3">10.3.2016:</text:span></text:p>
          <text:p text:style-name="P1"><text:span text:style-name="T3">- Činnosti PMS na časové ose trestního řízení. Mediace jako obecná metoda řešení konfliktních situací a jako alternativní podoba naplnění trestní spravedlnosti. Mediační modely v mezinárodním srovnání.</text:span></text:p>
          <text:p text:style-name="P2"><text:span text:style-name="T3">- Uplatňování mediace v praxi PMS – principy, pravidla, metodiky. Další činnosti PMS v přípravném trestním řízení. Kazuistiky. </text:span></text:p>
        </text:list-item>
        <text:list-item>
          <text:p text:style-name="P6"><text:span text:style-name="T2">24.3.2016:</text:span></text:p>
          <text:p text:style-name="P4"><text:span text:style-name="T2">- <text:s/>Obecně prospěšné práce (OPP) jako komunitní sankce - zákonná ustanovení, metodiky PMS, aktuální stav uplatňování OPP v praxi, kasuistiky</text:span></text:p>
          <text:p text:style-name="P4"><text:span text:style-name="T2">- Trest domácího vězení - <text:s/>zákonná ustanovení, metodiky PMS, kasuistiky. </text:span></text:p>
          <text:p text:style-name="P4"><text:span text:style-name="T2">- Trest zákazu vstupu na sportovní, kulturní a jiné společenské akce - zákonná ustanovení, metodiky PMS, kasuistiky.</text:span></text:p>
        </text:list-item>
        <text:list-item>
          <text:p text:style-name="P6"><text:span text:style-name="T2">7.4.2016:</text:span></text:p>
          <text:p text:style-name="P4"><text:span text:style-name="T2">-Probační dohled (PD) jako příklad dlouhodobé spolupráce s klientem - zákonná ustanovení, metodiky PMS, konkrétní metody práce s klienty, kasuistiky.</text:span></text:p>
          <text:p text:style-name="P4"><text:span text:style-name="T2">-Parole – příprava podkladů pro podmíněné propuštění z výkonu trestu odnětí svobody, spolupráce PMS a Vězeňské služby ČR, metodiky, kasuistiky.</text:span></text:p>
        </text:list-item>
        <text:list-item>
          <text:p text:style-name="P6"><text:span text:style-name="T2">21.4.2016:</text:span></text:p>
          <text:p text:style-name="P4"><text:span text:style-name="T2">- Delikvence mládeže - zákon č. 218/2003 Sb. o soudnictví ve věcech mládeže, trestní řízení vedené proti mladistvému pachateli, specifika práce s mladistvými pachateli, probační a jiné programy pro mládež, kasuistiky.</text:span></text:p>
        </text:list-item>
        <text:list-item>
          <text:p text:style-name="P6"><text:span text:style-name="T2">5.5.2016:</text:span></text:p>
          <text:p text:style-name="P4"><text:span text:style-name="T2">- Delikvence mládeže – zákon č. 218/2003 Sb. o soudnictví ve věcech mládeže, řízení vedené u dětí mladších 15 let, metodiky PMS, specifika práce s dětmi mladšími 15 let, kasuistiky.</text:span></text:p>
        </text:list-item>
        <text:list-item>
          <text:p text:style-name="P6"><text:span text:style-name="T2">19.5.2016:</text:span></text:p>
          <text:p text:style-name="P3"><text:span text:style-name="T2">- </text:span><text:span text:style-name="T4">Projekty a nové trendy v PMS</text:span></text:p>
          <text:p text:style-name="P8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edova</meta:initial-creator>
    <meta:editing-cycles>23</meta:editing-cycles>
    <meta:print-date>2015-02-03T09:00:00</meta:print-date>
    <meta:creation-date>2015-01-27T06:28:00</meta:creation-date>
    <dc:date>2016-02-25T00:18:15.936000000</dc:date>
    <meta:editing-duration>P1DT14H28M32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257" meta:character-count="1789" meta:non-whitespace-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