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sychologické charakteristiky filmových postav</text:p>
      <text:p text:style-name="Standard"/>
      <text:p text:style-name="Standard"><text:span text:style-name="T2">Podmínky pro ukončení</text:span><text:line-break/>- docházka 80% (jedna absence)</text:p>
      <text:p text:style-name="Standard">- spolupráce na skupinovém projektu (max. 25 bodů)</text:p>
      <text:p text:style-name="Standard">- odevzdání zpracované seminární<text:s/>práce (max. 25 bodů)</text:p>
      <text:p text:style-name="Standard">- dosažení minimální hranice 35 bodů</text:p>
      <text:p text:style-name="Standard"/>
      <text:p text:style-name="P3">Zadání skupinového projektu</text:p>
      <text:p text:style-name="Standard">- ve skupině vypracovat prezentaci týkající se vybraného filmu</text:p>
      <text:p text:style-name="P4">Součástí prezentace musí být</text:p>
      <text:p text:style-name="Standard">- alespoň jeden odkaz na psychologický fenomén a literaturu, ve které je popsán</text:p>
      <text:p text:style-name="Standard">- aktivita zapojující diváky</text:p>
      <text:p text:style-name="Standard">- diskuze</text:p>
      <text:p text:style-name="Standard">- krátká synopse filmu a jeho představení</text:p>
      <text:p text:style-name="Standard"/>
      <text:p text:style-name="P5">Při hodnocení projektu budou zohledněny tyto aspekty</text:p>
      <text:p text:style-name="Standard">- práce s časem a celková organizace 5 bodů</text:p>
      <text:p text:style-name="Standard">- zapojení všech členů týmu 5 bodů</text:p>
      <text:p text:style-name="Standard">- zapojení ostatních účastníků semináře v rámci diskuze/aktivity 5 bodů</text:p>
      <text:p text:style-name="Standard">- obsahová stránka prezentace 5 bodů</text:p>
      <text:p text:style-name="Standard">- práce s filmem 5 bodů</text:p>
      <text:p text:style-name="Standard"/>
      <text:p text:style-name="P6">Zadání práce</text:p>
      <text:p text:style-name="Standard">Charakteristika postavy</text:p>
      <text:p text:style-name="Standard">Odborná esej – vlastní myšlenky podložené odbornou literaturou</text:p>
      <text:p text:style-name="Standard"/>
      <text:p text:style-name="Standard">Vyberte si prosím jednu postavu z filmu, který jste tento semestr na semináři viděli, a pokuste se ji popsat z psychologického hlediska (kognice, emoce, motivace, sociální začlenění, pokud se ve filmu vyskytne duševní onemocnění, můžete se pokusit i o diagnózu).</text:p>
      <text:p text:style-name="Standard"/>
      <text:p text:style-name="P7">Hodnocení práce</text:p>
      <text:p text:style-name="Standard">1) Formální hledisko</text:p>
      <text:p text:style-name="Standard">úprava <text:s text:c="32"/>2 body</text:p>
      <text:p text:style-name="Standard">gramatika <text:s text:c="27"/>1 body</text:p>
      <text:p text:style-name="Standard">citace <text:s text:c="34"/>3 body</text:p>
      <text:p text:style-name="Standard">literatura <text:s text:c="29"/>2 body</text:p>
      <text:p text:style-name="Standard">Rozsah (2-3 normostrany)<text:s/><text:s text:c="2"/>3 body</text:p>
      <text:p text:style-name="Standard"/>
      <text:p text:style-name="Standard">2) Obsahové hledisko <text:s text:c="36"/></text:p>
      <text:p text:style-name="Standard">systematičnost, smysluplnost <text:s text:c="7"/>4 body <text:s/></text:p>
      <text:p text:style-name="Standard">hloubka myšlenek a zamyšlení <text:s text:c="4"/>5 bodů</text:p>
      <text:p text:style-name="Standard">teoretické zakotvení <text:s/><text:tab/><text:tab/><text:s text:c="7"/>5 bod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09-04-16T11:32:00Z</meta:creation-date>
    <dc:date>2017-02-24T08:59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592" meta:row-count="11" meta:non-whitespace-character-count="1364"/>
  </office:meta>
</office:document-meta>
</file>