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7ac33" officeooo:paragraph-rsid="0007ac33"/>
    </style:style>
    <style:style style:name="P2" style:family="paragraph" style:parent-style-name="Standard">
      <style:text-properties officeooo:rsid="0007ac33" officeooo:paragraph-rsid="0009e2db"/>
    </style:style>
    <style:style style:name="P3" style:family="paragraph" style:parent-style-name="Standard">
      <style:text-properties officeooo:rsid="000937d9" officeooo:paragraph-rsid="000937d9"/>
    </style:style>
    <style:style style:name="P4" style:family="paragraph" style:parent-style-name="Standard">
      <style:paragraph-properties fo:text-align="justify" style:justify-single-word="false"/>
      <style:text-properties officeooo:rsid="000937d9" officeooo:paragraph-rsid="000937d9"/>
    </style:style>
    <style:style style:name="P5" style:family="paragraph" style:parent-style-name="Standard">
      <style:text-properties fo:font-weight="bold" officeooo:rsid="000937d9" officeooo:paragraph-rsid="000937d9" style:font-weight-asian="bold" style:font-weight-complex="bold"/>
    </style:style>
    <style:style style:name="P6" style:family="paragraph" style:parent-style-name="Standard">
      <style:text-properties fo:font-weight="normal" officeooo:rsid="0009e2db" officeooo:paragraph-rsid="0009e2db" style:font-weight-asian="normal" style:font-weight-complex="normal"/>
    </style:style>
    <style:style style:name="T1" style:family="text">
      <style:text-properties officeooo:rsid="0009e2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евод на српски</text:p>
      <text:p text:style-name="P1"/>
      <text:p text:style-name="P1">1. Kup ještě špagety nebo nějaké jiné těstoviny .</text:p>
      <text:p text:style-name="P1">2. Nejsem vegetarián. Nejím sice hovězí ani vepřové, ale jím ryby a drůbež .</text:p>
      <text:p text:style-name="P1">3. Mám alergii, a proto nemůžu jíst žádné sýry ani jiné mléčné výrobky.</text:p>
      <text:p text:style-name="P1">4. Nejdřív oloupejte cibuli a pak ji nakrájejte na malé kousky.</text:p>
      <text:p text:style-name="P1">5. To maso musíte péct v troubě minimálně hodinu.</text:p>
      <text:p text:style-name="P1">6. Zeleninu krátce osmažíme, pak přilijeme trochu vody a dusíme asi 15 minut.</text:p>
      <text:p text:style-name="P1">7. Dáš si taky tu grilovanou klobásu ?</text:p>
      <text:p text:style-name="P1">8. Chtěla bych smažený sýr s vařenými brambory a tatarskou omáčkou.</text:p>
      <text:p text:style-name="P2">9. To víno mi nechutná. Myslím, že je zkažené .</text:p>
      <text:p text:style-name="P2">10. Promiňte, prosím vás, ale to maso je úplně syrové . Já jsem ho chtěl propečené.</text:p>
      <text:p text:style-name="P1"><text:span text:style-name="T1">1</text:span>1. Tady musíte doprava a pak jděte rovně.</text:p>
      <text:p text:style-name="P1">12. Pošta? Ta je blízko, asi pět minut odtud .</text:p>
      <text:p text:style-name="P1">13. Promiň, že jdu pozdě. Ujel mi autobus.</text:p>
      <text:p text:style-name="P1">14. Prosím vás, jak se dostanu na nádraží?</text:p>
      <text:p text:style-name="P1">15. Pětka tam nejede, musíte jet trojkou .</text:p>
      <text:p text:style-name="P1">16. Kdy to jede? – Nevím, podívej se na jízdní řády .</text:p>
      <text:p text:style-name="P1">17. V té restauraci nebylo volné místo, museli jsme jít jinam .</text:p>
      <text:p text:style-name="P1">18. Zahněte tady doleva a jeďte až k mostu.</text:p>
      <text:p text:style-name="P1">19. Nevíte, kudy se jede do nemocnice?. – Na semaforu doprava a pak rovně.</text:p>
      <text:p text:style-name="P1">20. Víš, kde jsme? – No, asi jsme se ztratili.</text:p>
      <text:p text:style-name="P1"/>
      <text:p text:style-name="P5">Превод са српског</text:p>
      <text:p text:style-name="P3"/>
      <text:p text:style-name="P3">Стан – простор наше среће</text:p>
      <text:p text:style-name="P3"/>
      <text:p text:style-name="P4">Где бисте радије становали: у савременом стану који је потпуно опремљен и тражи најмање напора за одржавање? У породичној кући, где ћете имати више простора и где ћете моћи да радите што год желите? У старом стану, пространом и у центру града, који можете адаптирати и опремити? У лепо преуређеној сеоској кући, окружени природом и у тишини?</text:p>
      <text:p text:style-name="P4">Сваки од ових типова становања има своје предности али и недостатке.</text:p>
      <text:p text:style-name="P4">У новој стамбеној згради, која је обично у предграђу, сметаће вам суседи.</text:p>
      <text:p text:style-name="P4">У породичној кући становање је скупље него у стамбеној згради, а поред тога имаћете пуно брига и послова због одржавања куће.</text:p>
      <text:p text:style-name="P4">Стари станови обично немају централно грејање.</text:p>
      <text:p text:style-name="P4">За сеоску кућу треба вам много новца за одржавање. Осим тога, далеко је од града, <text:s/>нарочито када зими идете на посао.</text:p>
      <text:p text:style-name="P4">Зато је сваки избор компромис између наших жеља и могућности.</text:p>
      <text:p text:style-name="P3"/>
      <text:p text:style-name="P5">Састав</text:p>
      <text:p text:style-name="P5"/>
      <text:p text:style-name="P6">Град у којем живим (нпр. историја, занимљивости и знаменитости, начин становања, саобраћај, природа, дружење с пријатељим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23:02:54.307258683</meta:creation-date>
    <dc:date>2017-03-27T00:17:14.369060322</dc:date>
    <meta:editing-duration>PT11M49S</meta:editing-duration>
    <meta:editing-cycles>1</meta:editing-cycles>
    <meta:document-statistic meta:table-count="0" meta:image-count="0" meta:object-count="0" meta:page-count="1" meta:paragraph-count="32" meta:word-count="375" meta:character-count="2131" meta:non-whitespace-character-count="1783"/>
    <meta:generator>LibreOffice/4.1.6.2$Linux_X86_64 LibreOffice_project/410$Build-2</meta:generator>
  </office:meta>
</office:document-meta>
</file>