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552c4" officeooo:paragraph-rsid="001552c4"/>
    </style:style>
    <style:style style:name="P2" style:family="paragraph" style:parent-style-name="Standard">
      <style:text-properties fo:font-weight="bold" officeooo:rsid="001552c4" officeooo:paragraph-rsid="001552c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552c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none" fo:country="none" officeooo:paragraph-rsid="001552c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officeooo:rsid="001552c4" officeooo:paragraph-rsid="001552c4" style:font-size-asian="12pt" style:font-size-complex="12pt"/>
    </style:style>
    <style:style style:name="P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12pt" fo:language="none" fo:country="none" officeooo:paragraph-rsid="001552c4" style:font-size-asian="12pt" style:font-size-complex="12pt"/>
    </style:style>
    <style:style style:name="T1" style:family="text">
      <style:text-properties fo:font-size="11pt" fo:language="none" fo:country="none" style:font-size-asian="11pt" style:font-size-complex="11pt"/>
    </style:style>
    <style:style style:name="T2" style:family="text">
      <style:text-properties fo:font-size="11pt" fo:language="none" fo:country="none" officeooo:rsid="001aba78" style:font-size-asian="11pt" style:font-size-complex="11pt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officeooo:rsid="001ab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вод на српски</text:p>
      <text:p text:style-name="P2"/>
      <text:p text:style-name="P2">V restauraci</text:p>
      <text:p text:style-name="P1"/>
      <text:p text:style-name="P1">Je ten stůl volný?<text:tab/><text:tab/></text:p>
      <text:p text:style-name="P1">Přineste mi prosím jídelní lístek.<text:tab/><text:tab/></text:p>
      <text:p text:style-name="P1">Co byste nám doporučil / doporučila?<text:tab/></text:p>
      <text:p text:style-name="P1">Dal / dala bych si rád pivo.<text:tab/><text:tab/></text:p>
      <text:p text:style-name="P1">Dal / dala bych si rád minerálku.<text:tab/><text:tab/></text:p>
      <text:p text:style-name="P1">Dal / dala bych si rád pomerančový džus.</text:p>
      <text:p text:style-name="P1">Dal / dala bych si si rád kávu.<text:tab/><text:tab/></text:p>
      <text:p text:style-name="P1">Dal / dala bych si rád kávu s mlékem.<text:tab/><text:tab/></text:p>
      <text:p text:style-name="P1">S cukrem, prosím.</text:p>
      <text:p text:style-name="P1">Dal / dala bych si čaj.<text:tab/><text:tab/></text:p>
      <text:p text:style-name="P1">Dal / dala bych si čaj s citrónem.<text:tab/><text:tab/></text:p>
      <text:p text:style-name="P1">Dal / dala bych si čaj s mlékem.</text:p>
      <text:p text:style-name="P1">Máte cigarety?<text:tab/></text:p>
      <text:p text:style-name="P1">Máte popelník?<text:tab/><text:tab/></text:p>
      <text:p text:style-name="P1">Máte oheň? / Můžete mi připálit?<text:tab/></text:p>
      <text:p text:style-name="P1">Chybí mi vidlička.<text:tab/><text:tab/></text:p>
      <text:p text:style-name="P1">Chybí mi nůž.<text:tab/></text:p>
      <text:p text:style-name="P1">Chybí mi lžíce. <text:s/></text:p>
      <text:p text:style-name="P1"/>
      <text:p text:style-name="P2">U lékaře</text:p>
      <text:p text:style-name="P2"/>
      <text:p text:style-name="P1">Jsem objednaný / objednaná k lékaři.<text:tab/><text:tab/><text:tab/></text:p>
      <text:p text:style-name="P1">Jsem objednaný / objednaná na deset hodin.<text:tab/><text:tab/><text:tab/></text:p>
      <text:p text:style-name="P1">Jak se jmenujete?<text:tab/></text:p>
      <text:p text:style-name="P1">Prosím posaďte se v čekárně.<text:tab/><text:tab/><text:tab/></text:p>
      <text:p text:style-name="P1">Pan doktor přijde hned.<text:tab/><text:tab/></text:p>
      <text:p text:style-name="P1">U které pojišťovny jste pojištěn / pojištěna?</text:p>
      <text:p text:style-name="P1">Co pro Vás mohu udělat?</text:p>
      <text:p text:style-name="P1">Bolí Vás něco?<text:tab/></text:p>
      <text:p text:style-name="P1">Kde to bolí?<text:tab/></text:p>
      <text:p text:style-name="P1">Pořád mě bolí v zádech.<text:tab/><text:tab/></text:p>
      <text:p text:style-name="P1">Často mě bolí hlava.<text:tab/><text:tab/><text:tab/></text:p>
      <text:p text:style-name="P1">Někdy mě bolí břicho.<text:tab/></text:p>
      <text:p text:style-name="P1">Prosím svlékněte se do pasu!<text:tab/><text:tab/></text:p>
      <text:p text:style-name="P1">Lehnite si prosím na lůžko!<text:tab/><text:tab/></text:p>
      <text:p text:style-name="P1">Váš krevní tlak je v pořádku.<text:tab/></text:p>
      <text:p text:style-name="P1">Dám Vám injekci.<text:tab/><text:tab/></text:p>
      <text:p text:style-name="P1">Předepíšu Vám léky.<text:tab/><text:tab/></text:p>
      <text:p text:style-name="P1">Dám Vám recept pro lékárnu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ревод са српског</text:p>
      <text:p text:style-name="P1"/>
      <text:p text:style-name="P6">Мој будилник звони у шест сати и буди ме. Одмах устајем, идем у купатило и брзо се туширам. За доручак увек једем мало, можда кифлу или неко воће и пијем кафу. Сви тада још спавају. Тихо је у кухињи док се спремам за полазак. Излазим из нашег стана у пола седам. Један мој пријатељ ради у истој фирми и он ме чека на крају улице у колима. Ја му кажем да не треба, да није далеко. Могу да идем и аутобусом. Али он каже да му није тешко. То му је успут. Мора да прође поред моје улице на путу према послу. </text:p>
      <text:p text:style-name="P3"><text:span text:style-name="T3">Стижемо на посао за двадесетак минута и почињемо да радимо у седам сати. У подне имамо паузу. Та пауза траје пола сата. Идемо у мензу, где можемо да попијемо кафу или нешто поједемо. Завршавамо посао у три када идемо кући. Код куће Биљана и ја ручамо у четири и после тога се одмарамо. Маја понекад руча са нама, а понекад је нема код куће. Кад је била мала, волела је да нам за столом исприча шта се тога дана десило у школи. Било нам је забавно да слушамо њене приче о учитељима и школским другарицама.</text:span></text:p>
      <text:p text:style-name="P4">Увече гледамо телевизију, али више волимо да идемо у биоскип или позориште.Ако је време лепо, идемо у шетњу и свраћамо у неко кафану да попијемо чашу вина. Волимо друштво и често зовемо пријатеље у госте. Лепо нам је да седимо са њима и разговарамо. Идемо на спавање око поноћи.</text:p>
      <text:p text:style-name="P3"><text:span text:style-name="T3">Јуче сам се пробудила у пола девет. Истуширала сам се, доручковала и брзо изашла из куће. Време није било лепо. Падала је киша и дувао је ветар. Чекала сам аутобус. Ускоро је дошао. У</text:span><text:span text:style-name="T4">ш</text:span><text:span text:style-name="T3">ла сам у њега и села. Пут до центра града трајао је отприлике петнаест минута. Сишла сам на Студентском тргу, прешла улицу и ушла у зграду Филозофског факултета. Катедра за англистику се налази на другом спрату. Моје прво предавање је почело у десет сати.</text:span></text:p>
      <text:p text:style-name="P4">После предавања, у једанаест, ишла сам са пријатељима у бифе, где смо наручили кафу. Рекла сам Невени, једној својој другарици, да сам заборавила уџбеник за следећи час. Она је имала друго предавање, али је носила тај уџбеник са собом у торби. Дала ми га је и ја сам отишла на час. Касније сам јој га вратила.</text:p>
      <text:p text:style-name="P5">Наше последње предавање се завршило у четири после подне. Неки студенти су ишли кући, али ја сам морала да останем још мало у библиотеци. Студирам енглеску књижевност и спремам есеј о Шекспиру. Договорила сам се са другарицама да се нађемо у посластичарници на Тргу републике. Време је тада било лепо, сунце је сијало и ми смо могле да седимо напољу. Испричала сам им како је мој брат од ујака из Енглеске био код нас. Невена ме једоста питала о њему. Каже да жели да га упоз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21:52:13.472648470</meta:creation-date>
    <dc:date>2017-03-20T22:10:56.521414770</dc:date>
    <meta:editing-duration>P0D</meta:editing-duration>
    <meta:editing-cycles>1</meta:editing-cycles>
    <meta:document-statistic meta:table-count="0" meta:image-count="0" meta:object-count="0" meta:page-count="2" meta:paragraph-count="46" meta:word-count="656" meta:character-count="3539" meta:non-whitespace-character-count="2873"/>
    <meta:generator>LibreOffice/4.1.6.2$Linux_X86_64 LibreOffice_project/410$Build-2</meta:generator>
  </office:meta>
</office:document-meta>
</file>