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96605" officeooo:paragraph-rsid="00096605"/>
    </style:style>
    <style:style style:name="P2" style:family="paragraph" style:parent-style-name="Standard">
      <style:paragraph-properties fo:text-align="justify" style:justify-single-word="false"/>
      <style:text-properties officeooo:rsid="000b56ad" officeooo:paragraph-rsid="000b56a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b56ad" officeooo:paragraph-rsid="000b56a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e6f87" officeooo:paragraph-rsid="000e6f8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b56ad" officeooo:paragraph-rsid="000b56ad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c22fd" officeooo:paragraph-rsid="000c22fd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e6f87" officeooo:paragraph-rsid="000e6f87" style:font-weight-asian="normal" style:font-weight-complex="normal"/>
    </style:style>
    <style:style style:name="T1" style:family="text">
      <style:text-properties officeooo:rsid="000b56ad"/>
    </style:style>
    <style:style style:name="T2" style:family="text">
      <style:text-properties officeooo:rsid="000c22f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ca3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Превод на српски</text:span></text:p>
      <text:p text:style-name="P1">O Bruncvíkovi</text:p>
      <text:p text:style-name="P1">Když jdete přes Karlův most z Malé Strany na Staré Město, vidíte vpravo u mostu starou sochu rytíře se zlatým mečem. Legenda říká, že je to rytíř Bruncvík.</text:p>
      <text:p text:style-name="P1">Vládce české země Bruncvík odešel do světa. Slibil manželce, že se vrátí za sedm let. Manželka mu z lásky dala krásný zlatý prsten.</text:p>
      <text:p text:style-name="P1">Dlouho cestoval po světě. Jednou viděl, jak velký lev bojuje s drakem. Bruncvík mu pomohl a draka zabil. Lev se stal jeho přítelem a pomohl Bruncvíkovi získat zázračný zlatý meč, který sám seká hlavy nepřátel.Doma všichni mysleli, že Bruncvík umřel. Nepřátelé říkali jeho manželce: ,,Musíš si vzít jiného muže! Naše země musí mít vládce!" Ona ale nechtěla a věrně čekala na Bruncvíka. Bruncvík tajni přišel do hradu a dal zlatý prsten do sklenice vína, kterou nesl sluha jeho manželce. Tak poznala, že se Bruncvik vrátil. Bruncvík s pomocí zázračného meče zabil všechny nepřátele a znovu se stal vládcem české země. Jeho nový erb byl bílý lev, symbol odvahy a síly. Také dnes má česká republika ve znaku bílého lva.</text:p>
      <text:p text:style-name="P1">Legenda <text:span text:style-name="T1">ří</text:span>k<text:span text:style-name="T1">á</text:span>, <text:span text:style-name="T1">ž</text:span>e z<text:span text:style-name="T1">á</text:span>zra<text:span text:style-name="T1">č</text:span>n<text:span text:style-name="T1">ý</text:span>, zl<text:span text:style-name="T1">atý</text:span> me<text:span text:style-name="T1">č</text:span> je schovan<text:span text:style-name="T1">ý</text:span> v dla<text:span text:style-name="T1">žbě</text:span> na Karlov<text:span text:style-name="T1">ě</text:span> most<text:span text:style-name="T1">ě</text:span>. Kdy<text:span text:style-name="T1">ž</text:span> bude <text:span text:style-name="T1">č</text:span>esk<text:span text:style-name="T1">é</text:span> zemi zle, jej<text:span text:style-name="T1">í</text:span> patron svatl<text:span text:style-name="T1">ý</text:span> V<text:span text:style-name="T1">á</text:span>clav p<text:span text:style-name="T1">ř</text:span>ijde na pomoc. Pojede p<text:span text:style-name="T1">ř</text:span>es Karl<text:span text:style-name="T1">ů</text:span>v most, jeho k<text:span text:style-name="T1">ůň</text:span> klop<text:span text:style-name="T1">ýt</text:span>ne a vyr<text:span text:style-name="T1">ý</text:span>pne me<text:span text:style-name="T1">č</text:span>. Svat<text:span text:style-name="T1">ý</text:span> V<text:span text:style-name="T1">á</text:span>clav zavol<text:span text:style-name="T1">á</text:span>: ,,Viem nep<text:span text:style-name="T1">řá</text:span>te<text:span text:style-name="T1">lů</text:span>m hla<text:span text:style-name="T1">vy</text:span> do<text:span text:style-name="T1">lů</text:span>!" A v <text:span text:style-name="T1">č</text:span>esk<text:span text:style-name="T1">é</text:span> zemi bude m<text:span text:style-name="T1">í</text:span>r.</text:p>
      <text:p text:style-name="P1"/>
      <text:p text:style-name="P3">Превод на чешки</text:p>
      <text:p text:style-name="P3"/>
      <text:p text:style-name="P5">Зашто људи варају?</text:p>
      <text:p text:style-name="P5">Зато што желе да остваре лакшу победу. С обзиром на то да су такмичарски расположене животиње, људи су непрекидно у потрази за начинима да се докопају новца, хране или чулног задовољства, па чак и да напросто изгледају добро. Да би се све постигло на тежи начин, потребно је уложити време, труд и енергију, тако да варање увек изгледа као примамљиво решење којим се на бржи и лакши начин долази до жељеног циља. Уз помоћ теорије игарапримењене на еволуциону биологију могуће је објаснити како то да упоредо могу да постоје и несебична брига за добробит других и склоност ка варању. Уопштено гледано, показало се да преваранти добро пролазе кад их има веома мало, као и да нису превише успешни када су у већини у поређењу са бројем добродушних наиваца које желе да преваре. То значи да свака група тежи да сама створи равнотежу, односнода у њој буде довољно мало превараната да би цена спречавања иховог деловања била превелика. <text:span text:style-name="T2">С друге стране, основна биолошка начела нашег постојања говоре у прилог томе да ће у нашем друштву највероватније увек бити чланова склоних варању и “хлебу без мотике”.</text:span> </text:p>
      <text:p text:style-name="P5"/>
      <text:p text:style-name="P6">Да ли је плакање корисно?</text:p>
      <text:p text:style-name="P6">Многи људи и стручњаци потврдно би одговорили на ово питање. Сматра се да плакање доприноси прочишћењу организма и да умањњује стрес, па чак да се путем плакања уклањају разни отрови. Због тога сви лекари хвале његово благотворно дејство на здравље. Постоје и докази да крвни притисак <text:s/>и број откуцаја срца опадају након што пустимо сузу, да снага алергијских одговора тела постаје слабија након гледања “Титаника” или “Доручка код Тифанија”, па чак и да особе које пате од реуматоидног артритиса трпе слабије болове ако плачу. <text:s/>Ипак, резултати добијени огледима нису баш потпуно једнообразни у корист плакања. Чини се да је његов учинак већи уколико плачемо због неке потешкоће коју је могуће решити, као и уколико особи која плаче не смета да испољава своја осећања на тај начин, односно ако је сам тај чин не учини још више потиштеном и утученом. Једна од улога које плакање има вероватно је и то да се помоћу њега другима покаже нерасположење и туга. Такво испољавање осећања може да допринесе стварању чвршћих веза међу људима, те је могуће да је управо то разлог његовог благотворног дејства.</text:p>
      <text:p text:style-name="P4"><text:soft-page-break/>Састав</text:p>
      <text:p text:style-name="P7"/>
      <text:p text:style-name="P7">О одрастању, самосталности и сазревањ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1:42:47.292405901</meta:creation-date>
    <dc:date>2018-03-20T13:11:33.450938575</dc:date>
    <meta:editing-duration>PT35M33S</meta:editing-duration>
    <meta:editing-cycles>2</meta:editing-cycles>
    <meta:generator>LibreOffice/4.1.6.2$Linux_X86_64 LibreOffice_project/410$Build-2</meta:generator>
    <meta:document-statistic meta:table-count="0" meta:image-count="0" meta:object-count="0" meta:page-count="2" meta:paragraph-count="13" meta:word-count="606" meta:character-count="3628" meta:non-whitespace-character-count="3012"/>
  </office:meta>
</office:document-meta>
</file>