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officeooo:rsid="00007c10" officeooo:paragraph-rsid="0009635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15%"/>
      <style:text-properties fo:language="zxx" fo:country="none" officeooo:rsid="00007c10" officeooo:paragraph-rsid="0009635c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15%"/>
      <style:text-properties fo:language="zxx" fo:country="none" style:text-underline-style="none" officeooo:rsid="00007c10" officeooo:paragraph-rsid="0009635c" style:language-asian="zxx" style:country-asian="none" style:language-complex="zxx" style:country-complex="none"/>
    </style:style>
    <style:style style:name="P4" style:family="paragraph" style:parent-style-name="Standard">
      <style:text-properties style:font-name="Liberation Serif" fo:language="zxx" fo:country="none" style:text-underline-style="none" fo:font-weight="normal" officeooo:rsid="00017bbd" officeooo:paragraph-rsid="0009635c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15%"/>
      <style:text-properties style:font-name="Liberation Serif" fo:language="zxx" fo:country="none" style:text-underline-style="none" fo:font-weight="normal" officeooo:rsid="00017bbd" officeooo:paragraph-rsid="0009635c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language="zxx" fo:country="none" style:text-underline-style="none" fo:font-weight="normal" officeooo:rsid="00018185" officeooo:paragraph-rsid="0009635c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language="zxx" fo:country="none" style:text-underline-style="none" fo:font-weight="normal" officeooo:rsid="001228b4" officeooo:paragraph-rsid="0009635c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language="zxx" fo:country="none" style:text-underline-style="none" fo:font-weight="normal" officeooo:rsid="001228b4" officeooo:paragraph-rsid="0009635c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language="zxx" fo:country="none" style:text-underline-style="none" fo:font-weight="normal" officeooo:rsid="0009635c" officeooo:paragraph-rsid="000b5851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Liberation Serif" fo:language="zxx" fo:country="none" style:text-underline-style="none" fo:font-weight="normal" officeooo:rsid="0009635c" officeooo:paragraph-rsid="0009635c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Liberation Serif" fo:language="zxx" fo:country="none" style:text-underline-style="none" fo:font-weight="normal" officeooo:rsid="0009635c" officeooo:paragraph-rsid="000b5851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Liberation Serif" fo:language="zxx" fo:country="none" style:text-underline-style="none" fo:font-weight="normal" officeooo:rsid="000b1b4e" officeooo:paragraph-rsid="000b1b4e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language="zxx" fo:country="none" style:text-underline-style="solid" style:text-underline-width="auto" style:text-underline-color="font-color" fo:font-weight="normal" officeooo:rsid="00018185" officeooo:paragraph-rsid="0009635c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officeooo:rsid="001d8bb8" officeooo:paragraph-rsid="0009635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officeooo:rsid="001228b4" officeooo:paragraph-rsid="0009635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style:text-underline-style="solid" style:text-underline-width="auto" style:text-underline-color="font-color" officeooo:rsid="001d8bb8" officeooo:paragraph-rsid="0009635c"/>
    </style:style>
    <style:style style:name="P1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1be966" officeooo:paragraph-rsid="0009635c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2b3b5"/>
    </style:style>
    <style:style style:name="T3" style:family="text">
      <style:text-properties style:font-name="Liberation Serif1" officeooo:rsid="0009afc6"/>
    </style:style>
    <style:style style:name="T4" style:family="text">
      <style:text-properties style:font-name="Liberation Serif1" officeooo:rsid="001228b4"/>
    </style:style>
    <style:style style:name="T5" style:family="text">
      <style:text-properties style:font-name="Liberation Serif1" officeooo:rsid="0009635c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9635c"/>
    </style:style>
    <style:style style:name="T8" style:family="text">
      <style:text-properties style:font-name="Liberation Serif" style:text-underline-style="solid" style:text-underline-width="auto" style:text-underline-color="font-color" fo:font-weight="normal" officeooo:rsid="001be966" style:font-weight-asian="normal" style:font-weight-complex="normal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1be966" style:font-weight-asian="normal" style:font-weight-complex="normal"/>
    </style:style>
    <style:style style:name="T11" style:family="text">
      <style:text-properties style:font-name="Liberation Serif" fo:font-weight="normal" officeooo:rsid="00017bbd" style:font-weight-asian="normal" style:font-weight-complex="normal"/>
    </style:style>
    <style:style style:name="T12" style:family="text">
      <style:text-properties style:font-name="Liberation Serif" officeooo:rsid="001228b4"/>
    </style:style>
    <style:style style:name="T13" style:family="text">
      <style:text-properties officeooo:rsid="0009635c"/>
    </style:style>
    <style:style style:name="T14" style:family="text">
      <style:text-properties officeooo:rsid="0002b3b5"/>
    </style:style>
    <style:style style:name="T15" style:family="text">
      <style:text-properties officeooo:rsid="0009afc6"/>
    </style:style>
    <style:style style:name="T16" style:family="text">
      <style:text-properties officeooo:rsid="001228b4"/>
    </style:style>
    <style:style style:name="T17" style:family="text">
      <style:text-properties officeooo:rsid="000ae396"/>
    </style:style>
    <style:style style:name="T18" style:family="text">
      <style:text-properties style:font-name="Liberation Serif1" officeooo:rsid="0009635c"/>
    </style:style>
    <style:style style:name="T19" style:family="text">
      <style:text-properties style:text-underline-style="solid" style:text-underline-width="auto" style:text-underline-color="font-color" officeooo:rsid="00142b1e"/>
    </style:style>
    <style:style style:name="T20" style:family="text">
      <style:text-properties officeooo:rsid="00142b1e"/>
    </style:style>
    <style:style style:name="T21" style:family="text">
      <style:text-properties officeooo:rsid="000b1b4e"/>
    </style:style>
    <style:style style:name="T22" style:family="text">
      <style:text-properties officeooo:rsid="000b58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<text:span text:style-name="T1">à</text:span><text:span text:style-name="T6">s </text:span><text:span text:style-name="T7">3-6</text:span></text:p>
      <text:p text:style-name="P2"><text:span text:style-name="T7">1</text:span><text:span text:style-name="T6">. </text:span><text:span text:style-name="T8"><text:s/>Completa amb les formes dels verbs haver-hi o ser:</text:span></text:p>
      <text:p text:style-name="P3"><text:span text:style-name="T10">1. </text:span><text:span text:style-name="T9">Els dormitoris ....................... </text:span><text:span text:style-name="T11">al costat del menjador. 2. Al costat de la cuina ............................ un</text:span></text:p>
      <text:p text:style-name="P5"><text:span text:style-name="T13">lavabo petit. 3. El jardí ................. a la part del darrere. 4. Al voltant de la casa ........................... el jardí. 5. Quants banys .......................? -...................... dos. 6. On ......................... el safareig?</text:span></text:p>
      <text:p text:style-name="P4"><text:span text:style-name="T7"/></text:p>
      <text:p text:style-name="P13"><text:span text:style-name="T13">2</text:span>. Completa les frases amb en, als, a al, a l´, a la:</text:p>
      <text:p text:style-name="P6">1. Els meus nebots viuen ............................... un <text:s/>barri prou modern, ............................. Estats Units.</text:p>
      <text:p text:style-name="P6"><text:span text:style-name="T13">2. <text:s/>La seva casa és ........................... carrer del Riu, ................... barri de la Boca. Viu .................en pis gran, ...................... segona planta. 3. .................. quin carrer viviu? -..................avinguda Blas, ....................número 6. El meu institut és ........................... pla</text:span><text:span text:style-name="T2">ç</text:span><text:span text:style-name="T14">a de les Olles.</text:span></text:p>
      <text:p text:style-name="P6"/>
      <text:p text:style-name="P17"><text:span text:style-name="T7">3.</text:span><text:span text:style-name="T6"> </text:span><text:span text:style-name="T12">Completa la taula de conjugació:</text:span></text:p>
      <text:p text:style-name="P14"><text:s text:c="23"/><text:span text:style-name="T16">present <text:s text:c="16"/>subjuntiu <text:s text:c="16"/>imperatiu <text:s text:c="13"/>imperfet <text:s text:c="11"/>condicional</text:span></text:p>
      <text:p text:style-name="P15"><text:span text:style-name="T15">Pagar</text:span>, <text:span text:style-name="T13">3</text:span>sg</text:p>
      <text:p text:style-name="P15"><text:span text:style-name="T15">Vestir-se</text:span>, 3<text:span text:style-name="T13">pl</text:span></text:p>
      <text:p text:style-name="P15"><text:span text:style-name="T15">Queixar</text:span>-se, 1<text:span text:style-name="T13">sg</text:span></text:p>
      <text:p text:style-name="P15">Fer, <text:span text:style-name="T13">2</text:span>sg</text:p>
      <text:p text:style-name="P15"><text:span text:style-name="T15">Aprendre</text:span>, <text:span text:style-name="T13">3</text:span>pl</text:p>
      <text:p text:style-name="P7"><text:span text:style-name="T13">Soler</text:span>, <text:span text:style-name="T13">2</text:span>pl</text:p>
      <text:p text:style-name="P8"/>
      <text:p text:style-name="P16"><text:span text:style-name="T13">4.</text:span> <text:span text:style-name="T16">Completa els di</text:span><text:span text:style-name="T4">à</text:span><text:span text:style-name="T16">legs amb els pronoms necessaris:</text:span></text:p>
      <text:p text:style-name="P8">1 Com t<text:span text:style-name="T13">enen</text:span> <text:span text:style-name="T13">les espatlles</text:span>? -...................… t<text:span text:style-name="T13">enen</text:span> <text:span text:style-name="T15">estretes</text:span>. 2 <text:span text:style-name="T15">Porta barrets</text:span> el teu <text:span text:style-name="T13">oncle</text:span>? -Sí que…………………….. <text:span text:style-name="T15">porta</text:span>. 3 Ten<text:span text:style-name="T13">s</text:span> <text:span text:style-name="T15">les cuixes primes</text:span>, oi? -Sí que ………………….. <text:span text:style-name="T13">tinc</text:span>. 4 <text:span text:style-name="T15">És</text:span> <text:span text:style-name="T13">simp</text:span><text:span text:style-name="T5">à</text:span><text:span text:style-name="T13">tic</text:span> <text:span text:style-name="T15">el</text:span><text:span text:style-name="T3"> </text:span><text:span text:style-name="T5">noi</text:span>? -Sí que……………... <text:span text:style-name="T15">és</text:span>. 5 Du<text:span text:style-name="T17">en</text:span> <text:span text:style-name="T13">ulleres</text:span>? - No, no………..……..du<text:span text:style-name="T17">en</text:span>.</text:p>
      <text:p text:style-name="P8"/>
      <text:p text:style-name="P9">5. <text:span text:style-name="T19">Tradueix:</text:span></text:p>
      <text:p text:style-name="P11"><text:span text:style-name="T20">1. </text:span>Dříve nosila vlněnou šálu a boty na podpatku.</text:p>
      <text:p text:style-name="P10">2. Ani jedna ani druhá nejsou tlusté.</text:p>
      <text:p text:style-name="P10">3. Možná že tohle je Angeli<text:span text:style-name="T22">n</text:span>a Jolie.</text:p>
      <text:p text:style-name="P10">4. <text:span text:style-name="T21">Studoval na univerzitě 3 roky.</text:span></text:p>
      <text:p text:style-name="P12">5. Dneska hrál fotbal 2 hodiny.</text:p>
      <text:p text:style-name="P12">6. Poranil jsem si nohu, bouchl jsem se o stůl.</text:p>
      <text:p text:style-name="P12">7. Nejez tolik!</text:p>
      <text:p text:style-name="P12">8. Až skončí vyučování, půjdu do práce.</text:p>
      <text:p text:style-name="P12">9. Je třeba, abys uměla anglicky, pokud chceš cestovat.</text:p>
      <text:p text:style-name="P12">10. Požadujeme pouze lidi, kteří by měli řidičský průk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09:24:47.737000000</meta:creation-date>
    <dc:date>2018-02-15T09:47:20.852000000</dc:date>
    <meta:editing-duration>PT10M46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8" meta:word-count="271" meta:character-count="1897" meta:non-whitespace-character-count="1572"/>
  </office:meta>
</office:document-meta>
</file>