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outline1">
      <style:graphic-properties fo:min-height="11.929cm"/>
    </style:style>
    <style:style style:name="P1" style:family="paragraph">
      <style:text-properties fo:font-size="26pt" style:font-size-asian="26pt" style:font-size-complex="26pt"/>
    </style:style>
    <style:style style:name="T1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Fassbinder</text:p>
          </draw:text-box>
        </draw:frame>
        <draw:frame presentation:style-name="pr2" draw:layer="layout" svg:width="25.199cm" svg:height="12.179cm" svg:x="1.4cm" svg:y="4.914cm" presentation:class="subtitle">
          <draw:text-box>
            <text:p>Bc. Aneta Horáková</text:p>
            <text:p>ANALYSE UND KRITIK DER TSCHECHISCHEN FILMUNTERTITEL ZU</text:p>
            <text:p>RAINER WERNER FASSBINDERS FILMEN</text:p>
            <text:p>2014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draw:frame presentation:style-name="pr4" draw:layer="layout" svg:width="25.199cm" svg:height="3.506cm" svg:x="1.4cm" svg:y="0.837cm" presentation:class="title">
          <draw:text-box>
            <text:p>Lola, 01:14:15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header>
                <text:p>Alle in Deutschland hergestellten Produkte tragen unsichtbar das Gütezeichen der freien sozialen Marktwirtschaft.</text:p>
              </text:list-header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Vše, co se v Německu vyrobí, má punc <text:s/>sociálně tržního hospodářství.</text:p>
              </text:list-item>
            </text:list>
            <text:p><text:span text:style-name="T1">59 znaků bez mezer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>
        <draw:frame presentation:style-name="pr4" draw:layer="layout" svg:width="25.199cm" svg:height="3.506cm" svg:x="1.4cm" svg:y="0.837cm" presentation:class="title">
          <draw:text-box>
            <text:p>Gespräch über Herrn von Bohm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Esslin: Ich werde ihn auf jeden Fall als erstes davon unterrichten, welche Rolle Sie in dieser Stadt spielen.</text:span></text:p>
              </text:list-item>
              <text:list-item>
                <text:p text:style-name="P1"><text:span text:style-name="T2">Budu ho informovat, jakou roli ve městě hrajete.</text:span></text:p>
              </text:list-item>
              <text:list-item>
                <text:p text:style-name="P1"><text:span text:style-name="T2">Schuckert: Tun Sie das, Esslin. Tun Sie das! Sonst muss ich</text:span></text:p>
              </text:list-item>
              <text:list-item>
                <text:p text:style-name="P1"><text:span text:style-name="T2">ihm womöglich alles selber erzählen.</text:span></text:p>
              </text:list-item>
              <text:list-item>
                <text:p text:style-name="P1"><text:span text:style-name="T2">To udělejte! Ušetříte mi čas.</text:span></text:p>
              </text:list-item>
              <text:list-item>
                <text:p text:style-name="P1"><text:span text:style-name="T2">Schuckert: Grüßen Sie ihn von mir, den Herrn Baudezernenten.</text:span></text:p>
              </text:list-item>
              <text:list-item>
                <text:p text:style-name="P1"><text:span text:style-name="T2">A pozdravujte šéfa stavebního odboru!</text:span></text:p>
              </text:list-item>
              <text:list-item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family-asian="Arial" style:font-family-generic-asian="swiss" style:font-pitch-asian="variable" style:font-size-asian="12pt" style:language-asian="hi" style:country-asian="IN"/>
    </style:style>
    <style:style style:name="Rejstřík" style:family="graphic">
      <style:paragraph-properties style:text-autospace="none"/>
      <style:text-properties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family-asian="Arial" style:font-family-generic-asian="swiss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0T08:10:46.624000000</meta:creation-date>
    <dc:date>2017-03-27T10:44:55.15</dc:date>
    <meta:editing-duration>PT42M4S</meta:editing-duration>
    <meta:editing-cycles>4</meta:editing-cycles>
    <meta:generator>OpenOffice/4.1.2$Win32 OpenOffice.org_project/412m3$Build-9782</meta:generator>
    <dc:creator>Zdenek Mareček</dc:creator>
    <meta:document-statistic meta:object-count="34"/>
  </office:meta>
</office:document-meta>
</file>