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746cm" fo:margin-left="-0.199cm" fo:margin-top="0cm" fo:margin-bottom="0cm" table:align="left" style:writing-mode="lr-tb"/>
    </style:style>
    <style:style style:name="Tabulka1.A" style:family="table-column">
      <style:table-column-properties style:column-width="0.94cm"/>
    </style:style>
    <style:style style:name="Tabulka1.B" style:family="table-column">
      <style:table-column-properties style:column-width="4.001cm"/>
    </style:style>
    <style:style style:name="Tabulka1.C" style:family="table-column">
      <style:table-column-properties style:column-width="4.75cm"/>
    </style:style>
    <style:style style:name="Tabulka1.D" style:family="table-column">
      <style:table-column-properties style:column-width="3.706cm"/>
    </style:style>
    <style:style style:name="Tabulka1.E" style:family="table-column">
      <style:table-column-properties style:column-width="3.35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List_20_Paragraph" style:list-style-name="WWNum99">
      <style:text-properties officeooo:paragraph-rsid="0016e60e"/>
    </style:style>
    <style:style style:name="P2" style:family="paragraph" style:parent-style-name="List_20_Paragraph" style:list-style-name="WWNum98">
      <style:paragraph-properties>
        <style:tab-stops>
          <style:tab-stop style:position="1.752cm"/>
        </style:tab-stops>
      </style:paragraph-properties>
      <style:text-properties officeooo:paragraph-rsid="0016e60e"/>
    </style:style>
    <style:style style:name="P3" style:family="paragraph" style:parent-style-name="List_20_Paragraph" style:list-style-name="WWNum98">
      <style:paragraph-properties>
        <style:tab-stops>
          <style:tab-stop style:position="1.752cm"/>
        </style:tab-stops>
      </style:paragraph-properties>
      <style:text-properties officeooo:rsid="0016e60e" officeooo:paragraph-rsid="0016e60e"/>
    </style:style>
    <style:style style:name="P4" style:family="paragraph" style:parent-style-name="List_20_Paragraph" style:list-style-name="WWNum99">
      <style:paragraph-properties fo:margin-left="0.25cm" fo:margin-right="0cm" fo:text-indent="-0.25cm" style:auto-text-indent="false"/>
      <style:text-properties officeooo:paragraph-rsid="0016e60e"/>
    </style:style>
    <style:style style:name="P5" style:family="paragraph" style:parent-style-name="List_20_Paragraph" style:list-style-name="WWNum101">
      <style:paragraph-properties fo:margin-left="0.751cm" fo:margin-right="0cm" fo:text-indent="-0.365cm" style:auto-text-indent="false"/>
      <style:text-properties officeooo:paragraph-rsid="0016e60e"/>
    </style:style>
    <style:style style:name="P6" style:family="paragraph" style:parent-style-name="List_20_Paragraph" style:list-style-name="WWNum100">
      <style:paragraph-properties fo:margin-left="1.251cm" fo:margin-right="0cm" fo:text-indent="-0.635cm" style:auto-text-indent="false"/>
      <style:text-properties officeooo:paragraph-rsid="0016e60e"/>
    </style:style>
    <style:style style:name="P7" style:family="paragraph" style:parent-style-name="Standard">
      <style:paragraph-properties fo:margin-top="0cm" fo:margin-bottom="0cm" loext:contextual-spacing="true">
        <style:tab-stops>
          <style:tab-stop style:position="1.752cm"/>
        </style:tab-stops>
      </style:paragraph-properties>
      <style:text-properties fo:font-size="11pt" officeooo:paragraph-rsid="0016e60e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/>
      <style:text-properties fo:font-size="11pt" officeooo:paragraph-rsid="0016e60e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true"/>
      <style:text-properties fo:font-size="11pt" officeooo:paragraph-rsid="0016e60e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true">
        <style:tab-stops>
          <style:tab-stop style:position="1.752cm"/>
        </style:tab-stops>
      </style:paragraph-properties>
      <style:text-properties officeooo:paragraph-rsid="0016e60e"/>
    </style:style>
    <style:style style:name="P11" style:family="paragraph" style:parent-style-name="Standard">
      <style:paragraph-properties fo:margin-top="0cm" fo:margin-bottom="0cm" loext:contextual-spacing="true" fo:text-align="start" style:justify-single-word="false"/>
      <style:text-properties officeooo:paragraph-rsid="0016e60e"/>
    </style:style>
    <style:style style:name="P12" style:family="paragraph" style:parent-style-name="Standard" style:list-style-name="WWNum98">
      <style:paragraph-properties fo:margin-top="0cm" fo:margin-bottom="0cm" loext:contextual-spacing="true"/>
      <style:text-properties officeooo:paragraph-rsid="0016e60e"/>
    </style:style>
    <style:style style:name="P13" style:family="paragraph" style:parent-style-name="Standard" style:list-style-name="WWNum54">
      <style:paragraph-properties fo:margin-top="0cm" fo:margin-bottom="0cm" loext:contextual-spacing="true"/>
      <style:text-properties officeooo:paragraph-rsid="0016e60e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1.27cm"/>
        </style:tab-stops>
      </style:paragraph-properties>
      <style:text-properties officeooo:paragraph-rsid="0016e60e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6e60e"/>
    </style:style>
    <style:style style:name="P16" style:family="paragraph" style:parent-style-name="Standard">
      <style:paragraph-properties fo:margin-top="0cm" fo:margin-bottom="0cm" loext:contextual-spacing="true"/>
      <style:text-properties officeooo:paragraph-rsid="0016e60e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/>
      <style:text-properties officeooo:rsid="0016e60e" officeooo:paragraph-rsid="0016e60e"/>
    </style:style>
    <style:style style:name="P18" style:family="paragraph" style:parent-style-name="Standard" style:list-style-name="L1">
      <style:paragraph-properties fo:margin-top="0cm" fo:margin-bottom="0cm" loext:contextual-spacing="true"/>
      <style:text-properties officeooo:paragraph-rsid="0016e60e"/>
    </style:style>
    <style:style style:name="P19" style:family="paragraph" style:parent-style-name="Standard">
      <style:paragraph-properties fo:margin-top="0cm" fo:margin-bottom="0cm" loext:contextual-spacing="true" fo:text-align="center" style:justify-single-word="false"/>
      <style:text-properties style:text-underline-style="solid" style:text-underline-width="auto" style:text-underline-color="font-color" officeooo:paragraph-rsid="0016e60e"/>
    </style:style>
    <style:style style:name="P20" style:family="paragraph" style:parent-style-name="Standard" style:master-page-name="Converted3">
      <style:paragraph-properties fo:margin-top="0cm" fo:margin-bottom="0cm" loext:contextual-spacing="true" style:page-number="auto"/>
      <style:text-properties fo:font-size="11pt" officeooo:paragraph-rsid="0016e60e" style:font-size-asian="11pt" style:font-size-complex="11pt"/>
    </style:style>
    <style:style style:name="P21" style:family="paragraph" style:parent-style-name="Standard">
      <style:paragraph-properties fo:margin-left="0.25cm" fo:margin-right="0cm" fo:margin-top="0cm" fo:margin-bottom="0cm" loext:contextual-spacing="true" fo:text-indent="-0.25cm" style:auto-text-indent="false"/>
      <style:text-properties officeooo:paragraph-rsid="0016e60e"/>
    </style:style>
    <style:style style:name="P22" style:family="paragraph" style:parent-style-name="Standard" style:list-style-name="WWNum55">
      <style:paragraph-properties fo:margin-left="0.751cm" fo:margin-right="0cm" fo:margin-top="0cm" fo:margin-bottom="0cm" loext:contextual-spacing="true" fo:text-indent="-0.346cm" style:auto-text-indent="false">
        <style:tab-stops/>
      </style:paragraph-properties>
      <style:text-properties officeooo:paragraph-rsid="0016e60e"/>
    </style:style>
    <style:style style:name="P23" style:family="paragraph" style:parent-style-name="Standard">
      <style:paragraph-properties fo:margin-left="1.501cm" fo:margin-right="0cm" fo:margin-top="0cm" fo:margin-bottom="0cm" loext:contextual-spacing="true" fo:text-indent="-0.501cm" style:auto-text-indent="false"/>
      <style:text-properties officeooo:paragraph-rsid="0016e60e"/>
    </style:style>
    <style:style style:name="P24" style:family="paragraph" style:parent-style-name="Standard" style:list-style-name="WWNum98">
      <style:paragraph-properties fo:margin-left="1.251cm" fo:margin-right="0cm" fo:margin-top="0cm" fo:margin-bottom="0cm" loext:contextual-spacing="true" fo:text-indent="-0.25cm" style:auto-text-indent="false"/>
      <style:text-properties officeooo:paragraph-rsid="0016e60e"/>
    </style:style>
    <style:style style:name="P25" style:family="paragraph" style:parent-style-name="Standard">
      <style:paragraph-properties fo:margin-left="0.635cm" fo:margin-right="0cm" fo:margin-top="0cm" fo:margin-bottom="0cm" loext:contextual-spacing="true" fo:text-indent="0cm" style:auto-text-indent="false"/>
      <style:text-properties fo:font-size="11pt" officeooo:paragraph-rsid="0016e60e" style:font-size-asian="11pt" style:font-size-complex="11pt"/>
    </style:style>
    <style:style style:name="P26" style:family="paragraph" style:parent-style-name="Standard">
      <style:paragraph-properties fo:margin-left="0.635cm" fo:margin-right="0cm" fo:margin-top="0cm" fo:margin-bottom="0cm" loext:contextual-spacing="true" fo:text-indent="0cm" style:auto-text-indent="false"/>
      <style:text-properties officeooo:paragraph-rsid="0016e60e"/>
    </style:style>
    <style:style style:name="P27" style:family="paragraph" style:parent-style-name="Standard" style:list-style-name="WWNum56">
      <style:paragraph-properties fo:margin-left="0.501cm" fo:margin-right="0cm" fo:margin-top="0cm" fo:margin-bottom="0cm" loext:contextual-spacing="true" fo:text-indent="-0.365cm" style:auto-text-indent="false">
        <style:tab-stops/>
      </style:paragraph-properties>
      <style:text-properties officeooo:paragraph-rsid="0016e60e"/>
    </style:style>
    <style:style style:name="P28" style:family="paragraph" style:parent-style-name="Standard" style:list-style-name="WWNum57">
      <style:paragraph-properties fo:margin-left="0.501cm" fo:margin-right="0cm" fo:margin-top="0cm" fo:margin-bottom="0cm" loext:contextual-spacing="true" fo:text-align="justify" style:justify-single-word="false" fo:text-indent="-0.365cm" style:auto-text-indent="false">
        <style:tab-stops/>
      </style:paragraph-properties>
      <style:text-properties officeooo:paragraph-rsid="0016e60e"/>
    </style:style>
    <style:style style:name="P29" style:family="paragraph" style:parent-style-name="Standard" style:list-style-name="WWNum57">
      <style:paragraph-properties fo:margin-left="0.501cm" fo:margin-right="0cm" fo:margin-top="0cm" fo:margin-bottom="0cm" loext:contextual-spacing="true" fo:text-align="justify" style:justify-single-word="false" fo:text-indent="-0.25cm" style:auto-text-indent="false"/>
      <style:text-properties officeooo:paragraph-rsid="0016e60e"/>
    </style:style>
    <style:style style:name="P30" style:family="paragraph" style:parent-style-name="Standard" style:list-style-name="WWNum100">
      <style:paragraph-properties fo:margin-left="1.251cm" fo:margin-right="0cm" fo:margin-top="0cm" fo:margin-bottom="0cm" loext:contextual-spacing="true" fo:text-indent="-0.635cm" style:auto-text-indent="false"/>
      <style:text-properties officeooo:paragraph-rsid="0016e60e"/>
    </style:style>
    <style:style style:name="T1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2" style:family="text">
      <style:text-properties fo:text-transform="uppercase" fo:font-size="11pt" fo:font-weight="bold" officeooo:rsid="0016e60e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6e60e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officeooo:rsid="0016e6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Průběh trestního </text:span><text:span text:style-name="T1">řízení – </text:span><text:span text:style-name="T2">přípravné řízení a řízení před soudem</text:span></text:p>
      <text:p text:style-name="P16"><text:span text:style-name="T1"/></text:p>
      <text:p text:style-name="P21"><text:span text:style-name="T3">- začíná </text:span><text:span text:style-name="T5">podnětem k OČTŘ ze spáchání trestného činu</text:span><text:span text:style-name="T3"> (tr.oznámení, oznámení st.orgánů, poznatky z vl</text:span><text:span text:style-name="T4">astní </text:span><text:span text:style-name="T3">činnosti P ČR); </text:span></text:p>
      <text:p text:style-name="P21"><text:span text:style-name="T3">- následně probíhá tzv. </text:span><text:span text:style-name="T5">objasňování prověřování</text:span><text:span text:style-name="T3"> (podezřelý) – policie zjišťuje, zda jsou důvody zahájit </text:span><text:span text:style-name="T4">tr. Stíhání (TS) </text:span><text:span text:style-name="T3">: úřední záznamy o podání vysvětlení, posudky, zajišťování listin a věcných důkazů, vyžádání info od úřadů,atd.</text:span></text:p>
      <text:p text:style-name="P21"><text:span text:style-name="T3">- </text:span><text:span text:style-name="T5">zahájení trestního stíhání</text:span><text:span text:style-name="T3"> – usnesení o zahájení trestního stíhání, proti usnesení je možné se odvolat, usnesení se doručuje podezřelému, obsahuje sdělení </text:span><text:span text:style-name="T4">konkrétního obvinění</text:span><text:span text:style-name="T3">,</text:span></text:p>
      <text:p text:style-name="P21"><text:span text:style-name="T3">- tzv. </text:span><text:span text:style-name="T5">Vyšetřování </text:span><text:span text:style-name="T7">probíhá od zahájení TS</text:span><text:span text:style-name="T3"> – provádí P ČR za dozoru SZ </text:span><text:span text:style-name="T4">(státní zástupce)</text:span><text:span text:style-name="T3">, výslech svědků, ohledání místa činu, sbírání důkazů, provádí policie (před </text:span><text:span text:style-name="T4">zahájením TS</text:span><text:span text:style-name="T3"> jsou důkazy, výslechy procesně nepoužitelné vyjma..).</text:span></text:p>
      <text:p text:style-name="P21"><text:span text:style-name="T3">- trestní stíhání policie nezahajuje (nebo </text:span><text:span text:style-name="T5">zastavení</text:span><text:span text:style-name="T3">):</text:span></text:p>
      <text:list xml:id="list809570881661579186" text:style-name="WWNum55">
        <text:list-item>
          <text:list>
            <text:list-item>
              <text:p text:style-name="P22"><text:span text:style-name="T3">smrt obviněného,</text:span></text:p>
            </text:list-item>
            <text:list-item>
              <text:p text:style-name="P22"><text:span text:style-name="T3">prezidentská milost x amnestie vůči konkrétnímu adresátovi nebo souboru osob,</text:span></text:p>
            </text:list-item>
            <text:list-item>
              <text:p text:style-name="P22"><text:span text:style-name="T3">pokud je stíhání nepřípustné ze zákonných důvodů - § 11 tr. ř.:</text:span></text:p>
            </text:list-item>
          </text:list>
        </text:list-item>
      </text:list>
      <text:p text:style-name="P23"><text:span text:style-name="T3">1. ve věci bylo pravomocně rozhodnuto (o stejné věci lze rozhodovat při obnově řízení),</text:span></text:p>
      <text:p text:style-name="P23"><text:span text:style-name="T3">2. pokud OČTŘ nemají pravomoc dané osoby stíhat – diplomati, poslanci a senátoři,</text:span></text:p>
      <text:p text:style-name="P23"><text:span text:style-name="T3">3. pokud je třeba k trestnímu stíhání souhlas poškozeného,</text:span></text:p>
      <text:p text:style-name="P23"><text:span text:style-name="T3">4. uplynutí promlčecí doby - když OČTŘ promeškají, pachatel vyklouzne spravedlnosti; rozdíl je, pokud OČTŘ koná, pátrá po pobytu pachatele, některé trestné činy se nepromlčují.</text:span></text:p>
      <text:p text:style-name="P16"><text:span text:style-name="T5">- Odložení věci</text:span><text:span text:style-name="T3"> na základě rozhodnutí P ČR či SZ:</text:span></text:p>
      <text:list xml:id="list6222357601101466542" text:style-name="WWNum99">
        <text:list-item>
          <text:p text:style-name="P1"><text:span text:style-name="T3">nejde-li o podezření z TČ,</text:span></text:p>
        </text:list-item>
        <text:list-item>
          <text:p text:style-name="P1"><text:span text:style-name="T4">n</text:span><text:span text:style-name="T3">eznámý pachatel,</text:span></text:p>
        </text:list-item>
        <text:list-item>
          <text:p text:style-name="P1"><text:span text:style-name="T4">p</text:span><text:span text:style-name="T3">ro neúčelnost (např. pokud byl odsouzen za závažný T</text:span><text:span text:style-name="T4">Č</text:span><text:span text:style-name="T3">, nemá smysl řešit bagatelní TČ),</text:span></text:p>
        </text:list-item>
        <text:list-item>
          <text:p text:style-name="P1"><text:span text:style-name="T4">j</text:span><text:span text:style-name="T3">e-li TS nepřípustné</text:span></text:p>
        </text:list-item>
        <text:list-item>
          <text:p text:style-name="P1"><text:span text:style-name="T11">pokud již bylo dosaženo účelu trestního řízení (u bagatelních věcí).</text:span></text:p>
        </text:list-item>
        <text:list-item>
          <text:p text:style-name="P4"><text:span text:style-name="T5">Zastavení TS </text:span><text:span text:style-name="T3">–viz níže.</text:span></text:p>
        </text:list-item>
        <text:list-item>
          <text:p text:style-name="P4"><text:span text:style-name="T5">Přerušení TS </text:span><text:span text:style-name="T3">– SZ rozhodne o přerušení TS: </text:span><text:span text:style-name="T7">nelze-li pro nepřítomnost obviněného věc náležitě objasnit</text:span><text:span text:style-name="T3">, </text:span><text:span text:style-name="T7">není-li obv.</text:span><text:span text:style-name="T3"> </text:span><text:span text:style-name="T7">pro duševní poruchu vzniklou po spáchání TČ schopen chápat smysl TS</text:span><text:span text:style-name="T3">, </text:span><text:span text:style-name="T7">navrhuje-li se předání TS do ciziny.</text:span></text:p>
        </text:list-item>
        <text:list-item>
          <text:p text:style-name="P4"><text:span text:style-name="T3">nasbírá-li policie dostatek důkazů, </text:span><text:span text:style-name="T5">předá věc SZ s návrhem na podání obžaloby</text:span><text:span text:style-name="T3">;</text:span></text:p>
        </text:list-item>
      </text:list>
      <text:p text:style-name="P9"/>
      <text:p text:style-name="P16"><text:span text:style-name="T5">SZ může:</text:span><text:span text:style-name="T3"> <text:s/>a. <text:s text:c="2"/>věc vrátit k došetření</text:span></text:p>
      <text:list xml:id="list4274373040143117622" text:style-name="WWNum98">
        <text:list-item>
          <text:p text:style-name="P2"><text:span text:style-name="T3">rozhodnout o aplikaci odklonu </text:span><text:span text:style-name="T4">(podmíněné zastavení tr.stíhání, narovnání)</text:span></text:p>
        </text:list-item>
        <text:list-item>
          <text:p text:style-name="P2"><text:span text:style-name="T3">zastavit, přerušit TS,</text:span></text:p>
        </text:list-item>
        <text:list-item>
          <text:p text:style-name="P3"><text:span text:style-name="T3">podat </text:span><text:span text:style-name="T5">obžalobu nebo návrh na potrestání, příp. dohodu o vině a trestu.</text:span></text:p>
        </text:list-item>
      </text:list>
      <text:p text:style-name="P7"/>
      <text:p text:style-name="P10"><text:span text:style-name="T5"/></text:p>
      <text:p text:style-name="P9"/>
      <text:p text:style-name="P16"><text:span text:style-name="T3"><text:s text:c="2"/>tr.ozn <text:s text:c="25"/>usnesení o zh.TS <text:s text:c="22"/>obžaloba, NP <text:s text:c="15"/>rozsudek, TP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1">TČ</text:p>
          </table:table-cell>
          <table:table-cell table:style-name="Tabulka1.A1" office:value-type="string">
            <text:p text:style-name="P11">Prověřování – přípr<text:span text:style-name="T12">avné řízení</text:span></text:p>
          </table:table-cell>
          <table:table-cell table:style-name="Tabulka1.A1" office:value-type="string">
            <text:p text:style-name="P11">Vyšetřování – přípr<text:span text:style-name="T12">avné řízení</text:span></text:p>
          </table:table-cell>
          <table:table-cell table:style-name="Tabulka1.A1" office:value-type="string">
            <text:p text:style-name="P11">Řízení před soudem</text:p>
          </table:table-cell>
          <table:table-cell table:style-name="Tabulka1.A1" office:value-type="string">
            <text:p text:style-name="P11">Vykonávací řízení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Odložení věci, neodkladné úkony</text:p>
          </table:table-cell>
          <table:table-cell table:style-name="Tabulka1.A1" office:value-type="string">
            <text:p text:style-name="P11">Zastavení, přerušení, PZTS, narovnání, postoupení na přestupek – rozhoduje SZ usnesením</text:p>
          </table:table-cell>
          <table:table-cell table:style-name="Tabulka1.A1" office:value-type="string">
            <text:p text:style-name="P17">PZTS, narovnání (pokud nerozhodl a jsou splněny podmínky), rozsudek, trestní příkaz.</text:p>
          </table:table-cell>
          <table:table-cell table:style-name="Tabulka1.A1" office:value-type="string">
            <text:p text:style-name="P11"/>
          </table:table-cell>
        </table:table-row>
      </table:table>
      <text:p text:style-name="P9"/>
      <text:p text:style-name="P16"><text:span text:style-name="T1">řízení před soudem</text:span></text:p>
      <text:p text:style-name="P21"><text:span text:style-name="T3">- začíná podáním</text:span><text:span text:style-name="T5"> obžaloby</text:span><text:span text:style-name="T6"> x návrhu na potrestání</text:span><text:span text:style-name="T3"> (dává také SZ, neobsahuje odůvodnění)</text:span></text:p>
      <text:p text:style-name="P21"><text:span text:style-name="T3">- popis skutku v obžalobě musí být totožná jako v usnesení o ZTS, něco jiného je právní kvalifikace, tu lze měnit (policie může čin kvalifikovat jako podvod, SZ jako zpronevěru)</text:span></text:p>
      <text:p text:style-name="P21"><text:span text:style-name="T6">- předběžné projednání obžaloby</text:span></text:p>
      <text:p text:style-name="P21"><text:span text:style-name="T3">- provádí senát (tři osoby) (účastní se SZ?), aby se vyloučily chyby </text:span></text:p>
      <text:list xml:id="list224528966033165" text:continue-numbering="true" text:style-name="WWNum98">
        <text:list-item>
          <text:list>
            <text:list-item>
              <text:p text:style-name="P24"><text:soft-page-break/><text:span text:style-name="T3"><text:s/>soud může zjistit, že se nejedná o trestný čin – postoupí věc přestupkové komisi</text:span></text:p>
            </text:list-item>
            <text:list-item>
              <text:p text:style-name="P24"><text:span text:style-name="T3">nebo může rozhodnout o aplikaci odklonu (PZTS, narovnání)</text:span></text:p>
            </text:list-item>
            <text:list-item>
              <text:p text:style-name="P24"><text:span text:style-name="T3">vydá TP nebo věc vrátí do přípravného řízení</text:span></text:p>
            </text:list-item>
          </text:list>
        </text:list-item>
      </text:list>
      <text:p text:style-name="P21"><text:span text:style-name="T3">- soud je vázán obžalobou, nelze ji svévolně rozšiřovat, vyjde-li najevo, že obviněný ještě spáchal něco dalšího, musí být zahájeno nové trestní stíhání, ale v trestním stíhání lez sloučit projednání dvou trestných činů</text:span></text:p>
      <text:p text:style-name="P21"><text:span text:style-name="T3"/></text:p>
      <text:p text:style-name="P21"><text:span text:style-name="T6">- hlavní líčení</text:span></text:p>
      <text:p text:style-name="P21"><text:span text:style-name="T3">- účastní se SZ, je jednou ze stran, žalobcem, hájí zájem na potrestání obžalovaného, má stejná práva jako obžalovaný</text:span></text:p>
      <text:p text:style-name="P21"><text:span text:style-name="T3">- o termínu hl. líčení rozhoduje předseda senátu nebo samosoudce; ten také předvolává svědky, obžalovaného, znalce (omluvou není neschopenka, ale lékařské potvrzení, že není schopen se dostavit) a rozhoduje o zajištěných důkazech, vyrozumívá SZ a advokáta, </text:span></text:p>
      <text:p text:style-name="P21"><text:span text:style-name="T3">- obžalovaný má 5 dnů na přípravu i hl. líčení</text:span></text:p>
      <text:p text:style-name="P21"><text:span text:style-name="T3">- hl. l. vede soudce (zajišťuje průběh, provádění důkazů, uděluje slovo, může vyloučit veřejnost)</text:span></text:p>
      <text:p text:style-name="P21"><text:span text:style-name="T5"><text:s/>průběh</text:span></text:p>
      <text:list xml:id="list4831236917964397280" text:style-name="L1">
        <text:list-item>
          <text:list>
            <text:list-item>
              <text:p text:style-name="P18"><text:span text:style-name="T3">prezence</text:span></text:p>
            </text:list-item>
            <text:list-item>
              <text:p text:style-name="P18"><text:span text:style-name="T3">přečtení obžaloby</text:span></text:p>
            </text:list-item>
            <text:list-item>
              <text:p text:style-name="P18"><text:span text:style-name="T3">prostor poškozenému</text:span></text:p>
            </text:list-item>
            <text:list-item>
              <text:p text:style-name="P18"><text:span text:style-name="T3">dokazování – nejobšírnější</text:span></text:p>
            </text:list-item>
          </text:list>
        </text:list-item>
      </text:list>
      <text:p text:style-name="P21"><text:span text:style-name="T3">- zahajuje se </text:span><text:span text:style-name="T7">výslechem obžalovaného</text:span><text:span text:style-name="T3"> (svědci opustí jednací síň, aby nebyli ovlivněni, opouští i spolupachatelé, ti co už vyslechnuti, zůstávají v síni)</text:span></text:p>
      <text:p text:style-name="P21"><text:span text:style-name="T3">- </text:span><text:span text:style-name="T7">výslech svědků</text:span></text:p>
      <text:p text:style-name="P21"><text:span text:style-name="T3">- </text:span><text:span text:style-name="T7">návrhy na doplnění dokazování</text:span><text:span text:style-name="T3"> – mohou mít SZ, obžalovaný i poškození, soudce může zamítnout</text:span></text:p>
      <text:p text:style-name="P21"><text:span text:style-name="T3">- </text:span><text:span text:style-name="T7">závěrečné řeči</text:span><text:span text:style-name="T3"> – SZ, poškozený, obžalovaný, OSPOD; pokud se objeví pochybnost, soud může znovu otevřít dokazování</text:span></text:p>
      <text:p text:style-name="P21"><text:span text:style-name="T3">- </text:span><text:span text:style-name="T7">právo posledního slova obžalovaného</text:span></text:p>
      <text:p text:style-name="P21"><text:span text:style-name="T3">- opuštění síně – </text:span><text:span text:style-name="T7">neveřejná porada</text:span></text:p>
      <text:p text:style-name="P21"><text:span text:style-name="T3">- </text:span><text:span text:style-name="T7">vyhlášení rozsudku, usnesení + odůvodnění</text:span></text:p>
      <text:p text:style-name="P21"><text:span text:style-name="T3">- </text:span><text:span text:style-name="T7">poučení o možnosti podání opravného prostředku</text:span><text:span text:style-name="T3"> – osmidenní lhůta na odvolání, běží od doručení obhájci</text:span></text:p>
      <text:p text:style-name="P25"/>
      <text:p text:style-name="P9"/>
      <text:p text:style-name="P14"><text:span text:style-name="T3">Obecně: </text:span><text:span text:style-name="T6">NEPŘÍPUSTNOST TRESTNÍHO STÍHÁNÍ </text:span><text:span text:style-name="T3">(viz § 11 TŘ) = </text:span><text:span text:style-name="T7">okolnosti, kdy nelze trestní stíhání zahájit, popř. v již zahájeném trestním stíhání nelze pokračovat a je nutno jej zastavit</text:span><text:span text:style-name="T3"> <text:s/>(zejm. promlčení trestního stíhání, milost prezidenta republiky, amnestie, úmrtí obviněného, imunita, překážka věci PM rozhodnuté, neudělení souhlasu osobou poškozeného, popř. zpětvzetí souhlasu poškozeným atd.</text:span></text:p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79" style:display-name="ListLabel 179" style:family="text">
      <style:text-properties fo:font-size="11pt" style:text-underline-style="none" fo:font-weight="bold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fo:font-size="11pt" style:text-underline-style="none" fo:font-weight="bold" style:font-weight-asian="normal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fo:font-size="11pt"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fo:font-size="11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17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183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obyčejné" style:font-family-generic="swiss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22:34:28.495000000</meta:creation-date>
    <dc:date>2018-04-08T22:45:10.624000000</dc:date>
    <meta:editing-duration>PT2S</meta:editing-duration>
    <meta:editing-cycles>1</meta:editing-cycles>
    <meta:generator>LibreOffice/5.2.1.2$Windows_x86 LibreOffice_project/31dd62db80d4e60af04904455ec9c9219178d620</meta:generator>
    <meta:document-statistic meta:table-count="1" meta:image-count="0" meta:object-count="0" meta:page-count="2" meta:paragraph-count="63" meta:word-count="747" meta:character-count="5047" meta:non-whitespace-character-count="4296"/>
  </office:meta>
</office:document-meta>
</file>