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language="cs" fo:country="CZ"/>
    </style:style>
    <style:style style:name="P2" style:parent-style-name="Standard" style:family="paragraph">
      <style:paragraph-properties fo:text-align="justify" fo:line-height="150%"/>
      <style:text-properties fo:language="cs" fo:country="CZ"/>
    </style:style>
    <style:style style:name="P3" style:parent-style-name="Standard" style:family="paragraph">
      <style:paragraph-properties fo:text-align="justify" fo:line-height="150%"/>
      <style:text-properties fo:language="cs" fo:country="CZ"/>
    </style:style>
    <style:style style:name="P4" style:parent-style-name="Standard" style:family="paragraph">
      <style:paragraph-properties fo:text-align="justify" fo:line-height="150%"/>
      <style:text-properties fo:language="cs" fo:country="CZ"/>
    </style:style>
    <style:style style:name="P5" style:parent-style-name="Standard" style:family="paragraph">
      <style:paragraph-properties fo:text-align="justify" fo:line-height="150%"/>
      <style:text-properties fo:language="cs" fo:country="CZ"/>
    </style:style>
  </office:automatic-styles>
  <office:body>
    <office:text text:use-soft-page-breaks="true">
      <text:p text:style-name="P1">Digitální revoluce a její doprovod</text:p>
      <text:p text:style-name="P2"><text:tab/>V předchozím semestru jsme mohli slyšet příspěvek, který analyzoval možné ekonomické problémy, které s sebou přináší masivní rozšíření digitálních<text:s/>technologií. Ve svém příspěvku budu analyzovat podobný fenomén v širších souvislostech. Nejprve stručně nastíním, jak rozsáhlá je změna, kterou digitální revoluce přinesla pro náš každodenní život. Poté se budu věnovat čtyřem problémům, které beze sporu patří k nejpalčivějším problémům současné společnosti – environmentální krize, socioekonomická nerovnost, krize komunity (mezilidských vztahů) a epidemie duševních chorob – z pohledu jejich interakce s digitální revolucí. Budu hodnotit jak již vzniklé dopady, tak předpokládaný vliv v budoucnosti. V případě každého problému budou identifikována jak pozitivní, tak negativní vlivy. Dojdu však k závěru, že přinejmenším u problémů nerovnosti,<text:s/>upadajících mezilidských vztahů a nárůstu duševních poruch je celkový vliv negativní. Tento závěr však nepodporuje neo-ludditskou pozici o škodlivosti technologií obecně, ale o škodlivosti současných technologií, které nedostatečně reflektují lidské potřeby. Závěrem tedy je, že stejně jako technologický vývoj reagoval na ekologickou krizi, měl by reagovat i na další palčivé problémy. Jak však ukazuje technologický vývoj v této oblasti ani takový krok není sebespásným krokem (jak se někteří technoutopisté domnívají). Pro řešení závažných problémů je potřeba hledat řešení i na jiných úrovních než na úrovni technologie. <text:s text:c="2"/></text:p>
      <text:p text:style-name="P3"/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ka Holzbachová</meta:initial-creator>
    <dc:creator>Holzbach</dc:creator>
    <meta:creation-date>2018-02-15T07:09:00Z</meta:creation-date>
    <dc:date>2018-02-15T11:01:00Z</dc:date>
    <meta:template xlink:href="Normal" xlink:type="simple"/>
    <meta:editing-cycles>1</meta:editing-cycles>
    <meta:editing-duration>PT1020S</meta:editing-duration>
    <meta:document-statistic meta:page-count="1" meta:paragraph-count="3" meta:word-count="218" meta:character-count="1507" meta:row-count="10" meta:non-whitespace-character-count="1292"/>
  </office:meta>
</office:document-meta>
</file>