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6pt" style:font-size-asian="16pt" style:font-size-complex="16pt"/>
    </style:style>
  </office:automatic-styles>
  <office:body>
    <office:text text:use-soft-page-breaks="true">
      <text:p text:style-name="P1">Přehled skupin k filmům – seminární skupiny A</text:p>
      <text:p text:style-name="Normální"/>
      <text:p text:style-name="Normální">14.3. Co řere Gilberta Gerapea -<text:s/><text:a xlink:href="https://www.csfd.cz/film/4099-co-zere-gilberta-grapea/prehled/" office:target-frame-name="_top" xlink:show="replace"><text:span text:style-name="Hypertextovýodkaz">https://www.csfd.cz/film/4099-co-zere-gilberta-grapea/prehled/</text:span></text:a></text:p>
      <text:p text:style-name="Normální">Šárka Žváčková</text:p>
      <text:p text:style-name="Normální">Lea Slavkovská<text:s/></text:p>
      <text:p text:style-name="Normální">Karolína Bugajová</text:p>
      <text:p text:style-name="Normální"/>
      <text:p text:style-name="Normální">28.3. Trainspotting - <text:s/><text:a xlink:href="https://www.csfd.cz/film/901-trainspotting/prehled/" office:target-frame-name="_top" xlink:show="replace"><text:span text:style-name="Hypertextovýodkaz">https://www.csfd.cz/film/901-trainspotting/prehled/</text:span></text:a></text:p>
      <text:p text:style-name="Normální">Anna Šilarová<text:s/></text:p>
      <text:p text:style-name="Normální">Zuzana Valošková<text:s/></text:p>
      <text:p text:style-name="Normální">Nicole Pauline Nozar<text:s/></text:p>
      <text:p text:style-name="Normální"/>
      <text:p text:style-name="Normální">11.4. Den Cvoka -<text:s/><text:a xlink:href="https://www.csfd.cz/film/89052-den-cvoka/prehled/" office:target-frame-name="_top" xlink:show="replace"><text:span text:style-name="Hypertextovýodkaz">https://www.csfd.cz/film/89052-den-cvoka/prehled/</text:span></text:a></text:p>
      <text:p text:style-name="Normální">Nerisa Žůrková<text:s/></text:p>
      <text:p text:style-name="Normální"/>
      <text:p text:style-name="Normální"/>
      <text:p text:style-name="Normální">25.4. Stud -<text:s/><text:a xlink:href="https://www.csfd.cz/film/288253-stud/prehled/" office:target-frame-name="_top" xlink:show="replace"><text:span text:style-name="Hypertextovýodkaz">https://www.csfd.cz/film/288253-stud/prehled/</text:span></text:a></text:p>
      <text:p text:style-name="Normální">Nikola Vaseková</text:p>
      <text:p text:style-name="Normální">Lenka Stodolová<text:s/></text:p>
      <text:p text:style-name="Normální">Nikola Struhárová</text:p>
      <text:p text:style-name="Normální"/>
      <text:p text:style-name="Normální">9.5. Dobrý Will Hunting -<text:s/><text:a xlink:href="https://www.csfd.cz/film/9277-dobry-will-hunting/prehled/" office:target-frame-name="_top" xlink:show="replace"><text:span text:style-name="Hypertextovýodkaz">https://www.csfd.cz/film/9277-dobry-will-hunting/prehled/</text:span></text:a></text:p>
      <text:p text:style-name="Normální">Magdalena Tejkalová<text:s/></text:p>
      <text:p text:style-name="Normální">Julie Kraupnerová<text:s/></text:p>
      <text:p text:style-name="Normální">Dominika Svobodová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ba</meta:initial-creator>
    <dc:creator>kuba</dc:creator>
    <meta:creation-date>2018-03-01T20:21:00Z</meta:creation-date>
    <dc:date>2018-03-01T20:33:00Z</dc:date>
    <meta:template xlink:href="Normal" xlink:type="simple"/>
    <meta:editing-cycles>1</meta:editing-cycles>
    <meta:editing-duration>PT720S</meta:editing-duration>
    <meta:document-statistic meta:page-count="1" meta:paragraph-count="2" meta:word-count="146" meta:character-count="1012" meta:row-count="7" meta:non-whitespace-character-count="868"/>
  </office:meta>
</office:document-meta>
</file>