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officeooo:rsid="001cfd2c" officeooo:paragraph-rsid="001d2eb6"/>
    </style:style>
    <style:style style:name="P2" style:family="paragraph" style:parent-style-name="Standard">
      <style:text-properties officeooo:rsid="001d2eb6" officeooo:paragraph-rsid="001d2eb6"/>
    </style:style>
    <style:style style:name="P3" style:family="paragraph" style:parent-style-name="Standard">
      <style:paragraph-properties fo:text-align="justify" style:justify-single-word="false"/>
      <style:text-properties officeooo:rsid="001d2eb6" officeooo:paragraph-rsid="001d2eb6"/>
    </style:style>
    <style:style style:name="P4" style:family="paragraph" style:parent-style-name="Standard">
      <style:text-properties fo:font-weight="bold" officeooo:rsid="001cfd2c" officeooo:paragraph-rsid="001cfd2c" style:font-weight-asian="bold" style:font-weight-complex="bold"/>
    </style:style>
    <style:style style:name="P5" style:family="paragraph" style:parent-style-name="Standard">
      <style:text-properties officeooo:paragraph-rsid="001d2eb6"/>
    </style:style>
    <style:style style:name="P6" style:family="paragraph" style:parent-style-name="Standard">
      <style:text-properties fo:font-weight="normal" officeooo:rsid="001d2eb6" officeooo:paragraph-rsid="001d2eb6" style:font-weight-asian="normal" style:font-weight-complex="normal"/>
    </style:style>
    <style:style style:name="P7" style:family="paragraph" style:parent-style-name="Standard">
      <style:paragraph-properties fo:margin-left="1.5in" fo:margin-right="0in" fo:text-indent="-1.5in" style:auto-text-indent="false"/>
      <style:text-properties fo:language="none" fo:country="none" officeooo:rsid="001cfd2c" officeooo:paragraph-rsid="001d2eb6"/>
    </style:style>
    <style:style style:name="P8" style:family="paragraph" style:parent-style-name="Standard">
      <style:paragraph-properties fo:margin-left="1.5in" fo:margin-right="0in" fo:text-indent="-1.5in" style:auto-text-indent="false"/>
      <style:text-properties fo:language="none" fo:country="none" officeooo:paragraph-rsid="001d2eb6"/>
    </style:style>
    <style:style style:name="P9" style:family="paragraph" style:parent-style-name="Standard">
      <style:paragraph-properties fo:margin-left="1.5in" fo:margin-right="0in" fo:text-indent="-1.5in" style:auto-text-indent="false"/>
      <style:text-properties officeooo:paragraph-rsid="001d2eb6"/>
    </style:style>
    <style:style style:name="T1" style:family="text">
      <style:text-properties fo:language="none" fo:country="none"/>
    </style:style>
    <style:style style:name="T2" style:family="text">
      <style:text-properties fo:language="none" fo:country="none" fo:font-weight="bold" style:font-weight-asian="bold" style:font-weight-complex="bold"/>
    </style:style>
    <style:style style:name="T3" style:family="text">
      <style:text-properties fo:language="none" fo:country="none" style:text-underline-style="solid" style:text-underline-width="auto" style:text-underline-color="font-color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евод на српски језик</text:p>
      <text:p text:style-name="P3">PAN KAREL: Nerád uklizím. Mam velký byt: dvě velké ložnice, kuchyni, záchod, koupelnu, obývák a ještě kancelář, kde doma pracuji. Když chci uklízet, potřebuji hodně času. Jsem ale chytrý muž: bydlím v jednom pokoji a když je tam hodně Velký nepořádek, jdu bydlet do nového pokoje. Nepořádek pro mě ale nejsou špinavá okna. Špinavá podlaha taky není nepořádek. Nepořádek nejsou špinavé hrnce a špinavé ponožky na podlaze. To všechno pro mě není nepořádek. Velky nepořádek je, když je špinavá taky postel. Potom jdu bydlet do nového pokoje. Uklizím jednou za rok: myji podlahy, myji nádobí, myji okna a peru oblečeni. Když uklizím jednou za rok, mam hodně času na kamarády. Moji kamarádi ale nechtějí přijít na návštěvu. Proč?“</text:p>
      <text:p text:style-name="P3">PANÍ BARBORA: „Uklizím jednou za týden. Náš byt je velký, ale když v sobotu uklizíme s manželem a dětmi, nepotřebujeme hodně času. Manžel uklízi obývák a ložnici, protože to jsou velké pokoje. Já uklizím kuchyň, protože rada myji kachličky. Děti uklízeji dětsky pokoj, koupelnu a záchod, protože tam dělají velký nepořádek. Dětsky pokoj musím uklízet ještě v utery a ve čtvrtek, protože naše děti mají rady nepořádek. Na podlaze je všechno: trička, papíry, obrázky.“</text:p>
      <text:p text:style-name="P2"/>
      <text:p text:style-name="P2">Okno: Potřebujeme ho, když se chceme dívat ven.</text:p>
      <text:p text:style-name="P2">Podlaha: Je dole. V obýváku je podlaha čista, v garáži je podlaha špinavá.</text:p>
      <text:p text:style-name="P2">Sporák: Potřebujeme ho, když chceme vařit.</text:p>
      <text:p text:style-name="P2">Dřez: Když je nádobí špinavé, myjeme ho v dřezu.</text:p>
      <text:p text:style-name="P2">Kuchyňská linka: Je to dřez a sporák a skříň na nádobí dohromady.</text:p>
      <text:p text:style-name="P2">Kachličky:Mezi podlahou a oknem jsou kachličky. Kachličky jsou na záchodě, v koupelně a v kuchyni.</text:p>
      <text:p text:style-name="P2">Odpadkový koš: Je tam stáry papír, který nepotřebujeme.</text:p>
      <text:p text:style-name="P2">Je tam špatné ovoce, které nemůžeme jist.</text:p>
      <text:p text:style-name="P2">Umývadlo: Potřebuji ho, když si myji ruce.</text:p>
      <text:p text:style-name="P2">Vana: Je jako velké umývadlo. Potřebuji ji, když si myji tělo.</text:p>
      <text:p text:style-name="P2">Sprcha: Sprcha je nad vanou.</text:p>
      <text:p text:style-name="P2">Klozetová mísa Je na záchodě. Když jsou koupelna a záchod dohromady, je klozetová mísa v koupelně.</text:p>
      <text:p text:style-name="P2">Pračka: Potřebujeme ji, když je oblečení špinavé. </text:p>
      <text:p text:style-name="P1"/>
      <text:p text:style-name="P1"><text:span text:style-name="T2">Превод са српског језика</text:span></text:p>
      <text:p text:style-name="P9"><text:span text:style-name="T2">Лекар</text:span><text:span text:style-name="T1">:<text:tab/>Како се </text:span><text:span text:style-name="T3">осећате</text:span><text:span text:style-name="T1">, господине?</text:span></text:p>
      <text:p text:style-name="P9"><text:span text:style-name="T2">Господин</text:span><text:span text:style-name="T1">:<text:tab/>Не осећам се добро. </text:span><text:span text:style-name="T3">Кашљем</text:span><text:span text:style-name="T1"> целу ноћ, имам </text:span><text:span text:style-name="T3">кијавицу</text:span><text:span text:style-name="T1">, </text:span><text:span text:style-name="T3">боли ме грло</text:span><text:span text:style-name="T1">...</text:span></text:p>
      <text:p text:style-name="P9"><text:span text:style-name="T2">Лекар</text:span><text:span text:style-name="T1">:<text:tab/>Да видим... </text:span><text:span text:style-name="T3">Прехлађени</text:span><text:span text:style-name="T1"> сте. Имате и температуру. Даћу Вам рецепт. Идите, госпођо, у апотеку по ове лекове. А ви <text:s/>останите у кревету два-три дана. И немојте да бринете. Ускоро ћете се </text:span><text:span text:style-name="T3">осећати боље</text:span><text:span text:style-name="T1">.</text:span></text:p>
      <text:p text:style-name="P8"/>
      <text:p text:style-name="P8"><text:span text:style-name="T4">Лекар</text:span>:<text:tab/>Шта се десило, госпођо?</text:p>
      <text:p text:style-name="P8"><text:span text:style-name="T4">Госпођа</text:span>:<text:tab/>Изашли смо јутрос у шетњу и ја сам пала и повредила ногу.</text:p>
      <text:p text:style-name="P8"><text:span text:style-name="T4">Лекар</text:span>:<text:tab/>Покажите ми где Вас боли.</text:p>
      <text:p text:style-name="P9"><text:span text:style-name="T2">Госпођа</text:span><text:span text:style-name="T1">:<text:tab/>Овде, на десној нози. Боли ме </text:span><text:span text:style-name="T3">све више</text:span><text:span text:style-name="T1">.</text:span></text:p>
      <text:p text:style-name="P9"><text:span text:style-name="T2">Лекар</text:span><text:span text:style-name="T1">:<text:tab/>Да видим... Добро је, нисте </text:span><text:span text:style-name="T3">сломили</text:span><text:span text:style-name="T1"> ногу. Ја ћу да Вам дезинфикујем </text:span><text:span text:style-name="T3">рану</text:span><text:span text:style-name="T1"> и да ставим завој. Морате да се одмарате дан-два и биће све у реду.</text:span></text:p>
      <text:p text:style-name="P8"><text:span text:style-name="T4">Госпођа</text:span>:<text:tab/>Да ли морам да лежим?</text:p>
      <text:p text:style-name="P9"><text:span text:style-name="T2">Лекар</text:span><text:span text:style-name="T1">:<text:tab/>Не морате, али морате неколико дана да </text:span><text:span text:style-name="T3">пазите</text:span><text:span text:style-name="T1">. Немојте много да ходате.</text:span></text:p>
      <text:p text:style-name="P8"/>
      <text:p text:style-name="P8"><text:span text:style-name="T4">Гордана</text:span>:<text:tab/>Добар дан. Изволите?</text:p>
      <text:p text:style-name="P9"><text:span text:style-name="T2">Господин</text:span><text:span text:style-name="T1">:<text:tab/>Страшно ме боли зуб. Молим Вас, да ли имате неке таблете </text:span><text:span text:style-name="T3">против болова</text:span><text:span text:style-name="T1">?</text:span></text:p>
      <text:p text:style-name="P9"><text:span text:style-name="T2">Гордана</text:span><text:span text:style-name="T1">:<text:tab/>Имам, господине. Ово су врло јаке таблете и брзо </text:span><text:span text:style-name="T3">делују</text:span><text:span text:style-name="T1">.</text:span></text:p>
      <text:p text:style-name="P8"><text:span text:style-name="T4">Господин</text:span>:<text:tab/>Хвала Вам много. Узећу једну кутију.</text:p>
      <text:p text:style-name="P8"><text:span text:style-name="T4">Гордана</text:span>:<text:tab/>Изволите, господине. да Вм кажем, док узимате ове таблете, не смете да пијете алкохол.</text:p>
      <text:p text:style-name="P7"/>
      <text:p text:style-name="P4">Састав на српском језику</text:p>
      <text:p text:style-name="P6">Моја соба / кућ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917in" fo:margin-bottom="0.2917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2T16:25:00.037362010</meta:creation-date>
    <dc:date>2018-04-02T18:16:44.722459001</dc:date>
    <meta:editing-duration>PT1H36M34S</meta:editing-duration>
    <meta:editing-cycles>1</meta:editing-cycles>
    <meta:document-statistic meta:table-count="0" meta:image-count="0" meta:object-count="0" meta:page-count="1" meta:paragraph-count="34" meta:word-count="515" meta:character-count="3088" meta:non-whitespace-character-count="2605"/>
    <meta:generator>LibreOffice/4.1.6.2$Linux_X86_64 LibreOffice_project/410$Build-2</meta:generator>
  </office:meta>
</office:document-meta>
</file>