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yriadPro-Regular" svg:font-family="MyriadPro-Regular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8bf5f" officeooo:paragraph-rsid="0008bf5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8bf5f" officeooo:paragraph-rsid="0008bf5f" style:font-name-asian="MyriadPro-Regular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08bf5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8bf5f" officeooo:paragraph-rsid="0008bf5f" style:font-name-asian="MyriadPro-Regula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8bf5f" officeooo:paragraph-rsid="0008bf5f" style:font-name-asian="MyriadPro-Regular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8bf5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none" fo:country="none" officeooo:paragraph-rsid="0008bf5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8bf5f" style:font-size-asian="12pt" style:font-size-complex="12pt"/>
    </style:style>
    <style:style style:name="P9" style:family="paragraph" style:parent-style-name="Standard">
      <style:paragraph-properties fo:margin-left="0in" fo:margin-right="0.3429in" fo:margin-top="0.0528in" fo:margin-bottom="0in" style:contextual-spacing="false" fo:line-height="100%" fo:text-align="justify" style:justify-single-word="false" fo:orphans="0" fo:widows="0" fo:text-indent="0in" style:auto-text-indent="false" style:text-autospace="none"/>
      <style:text-properties fo:font-size="12pt" officeooo:paragraph-rsid="0008bf5f" style:font-size-asian="12pt" style:font-size-complex="12pt"/>
    </style:style>
    <style:style style:name="P10" style:family="paragraph" style:parent-style-name="Standard">
      <style:paragraph-properties fo:margin-left="0in" fo:margin-right="0.0819in" fo:margin-top="0in" fo:margin-bottom="0in" style:contextual-spacing="false" fo:line-height="100%" fo:text-align="justify" style:justify-single-word="false" fo:orphans="0" fo:widows="0" fo:text-indent="0in" style:auto-text-indent="false" style:text-autospace="none"/>
      <style:text-properties style:font-name="Liberation Serif" fo:font-size="12pt" fo:language="none" fo:country="none" officeooo:paragraph-rsid="0008bf5f" style:font-size-asian="12pt" style:font-size-complex="12pt"/>
    </style:style>
    <style:style style:name="T1" style:family="text">
      <style:text-properties officeooo:rsid="0008bf5f"/>
    </style:style>
    <style:style style:name="T2" style:family="text">
      <style:text-properties fo:language="pl" fo:country="PL"/>
    </style:style>
    <style:style style:name="T3" style:family="text">
      <style:text-properties style:font-name-asian="MyriadPro-Regular"/>
    </style:style>
    <style:style style:name="T4" style:family="text">
      <style:text-properties style:font-name-asian="MyriadPro-Regular" style:font-name-complex="MyriadPro-Regular"/>
    </style:style>
    <style:style style:name="T5" style:family="text">
      <style:text-properties style:font-name-complex="MyriadPro-Regular"/>
    </style:style>
    <style:style style:name="T6" style:family="text">
      <style:text-properties fo:font-size="11pt" fo:language="none" fo:country="none" style:font-size-asian="11pt" style:font-size-complex="11pt"/>
    </style:style>
    <style:style style:name="T7" style:family="text">
      <style:text-properties fo:font-size="11pt" fo:language="none" fo:country="none" officeooo:rsid="000a1350" style:font-size-asian="11pt" style:font-size-complex="11pt"/>
    </style:style>
    <style:style style:name="T8" style:family="text">
      <style:text-properties fo:font-size="11pt" fo:language="none" fo:country="none" style:font-size-asian="11pt" style:font-name-complex="MyriadPro-Regular" style:font-size-complex="11pt"/>
    </style:style>
    <style:style style:name="T9" style:family="text">
      <style:text-properties officeooo:rsid="000a1350"/>
    </style:style>
    <style:style style:name="T10" style:family="text">
      <style:text-properties style:font-name="Liberation Serif" fo:font-weight="bold" officeooo:rsid="0008bf5f" style:font-name-asian="MyriadPro-Regular" style:font-weight-asian="bold" style:font-name-complex="MyriadPro-Regular" style:font-weight-complex="bold"/>
    </style:style>
    <style:style style:name="T11" style:family="text">
      <style:text-properties style:font-name="Liberation Serif" fo:font-size="12pt" fo:language="ru" fo:country="RU" style:font-size-asian="12pt" style:font-name-complex="Times New Roman" style:font-size-complex="12pt"/>
    </style:style>
    <style:style style:name="T12" style:family="text">
      <style:text-properties style:font-name="Liberation Serif" fo:font-size="12pt" fo:letter-spacing="-0.0071in" fo:language="ru" fo:country="RU" style:font-size-asian="12pt" style:font-name-complex="Times New Roman" style:font-size-complex="12pt"/>
    </style:style>
    <style:style style:name="T13" style:family="text">
      <style:text-properties style:font-name="Liberation Serif" fo:font-size="12pt" fo:letter-spacing="-0.0008in" fo:language="ru" fo:country="RU" style:font-size-asian="12pt" style:font-name-complex="Times New Roman" style:font-size-complex="12pt"/>
    </style:style>
    <style:style style:name="T14" style:family="text">
      <style:text-properties style:font-name="Liberation Serif" fo:font-size="12pt" fo:letter-spacing="0.0028in" fo:language="ru" fo:country="RU" style:font-size-asian="12pt" style:font-name-complex="Times New Roman" style:font-size-complex="12pt"/>
    </style:style>
    <style:style style:name="T15" style:family="text">
      <style:text-properties style:font-name="Liberation Serif" fo:font-size="12pt" fo:letter-spacing="0.0008in" fo:language="ru" fo:country="RU" style:font-size-asian="12pt" style:font-name-complex="Times New Roman" style:font-size-complex="12pt"/>
    </style:style>
    <style:style style:name="T16" style:family="text">
      <style:text-properties style:font-name="Liberation Serif" fo:font-size="12pt" fo:letter-spacing="0.0016in" fo:language="ru" fo:country="RU" style:font-size-asian="12pt" style:font-name-complex="Times New Roman" style:font-size-complex="12pt"/>
    </style:style>
    <style:style style:name="T17" style:family="text">
      <style:text-properties style:font-name="Liberation Serif" fo:font-size="12pt" fo:letter-spacing="0.0035in" fo:language="ru" fo:country="RU" style:font-size-asian="12pt" style:font-name-complex="Times New Roman" style:font-size-complex="12pt"/>
    </style:style>
    <style:style style:name="T18" style:family="text">
      <style:text-properties style:font-name="Liberation Serif" fo:font-size="12pt" fo:letter-spacing="0.002in" fo:language="ru" fo:country="RU" style:font-size-asian="12pt" style:font-name-complex="Times New Roman" style:font-size-complex="12pt"/>
    </style:style>
    <style:style style:name="T19" style:family="text">
      <style:text-properties style:font-name="Liberation Serif" fo:font-size="12pt" fo:letter-spacing="-0.0016in" fo:language="ru" fo:country="RU" style:font-size-asian="12pt" style:font-name-complex="Times New Roman" style:font-size-complex="12pt"/>
    </style:style>
    <style:style style:name="T20" style:family="text">
      <style:text-properties style:font-name="Liberation Serif" fo:language="ru" fo:country="RU" style:font-name-complex="Times New Roman"/>
    </style:style>
    <style:style style:name="T21" style:family="text">
      <style:text-properties style:font-name="Liberation Serif" fo:letter-spacing="-0.0071in" fo:language="ru" fo:country="RU" style:font-name-complex="Times New Roman"/>
    </style:style>
    <style:style style:name="T22" style:family="text">
      <style:text-properties style:font-name="Liberation Serif" fo:letter-spacing="-0.0008in" fo:language="ru" fo:country="RU" style:font-name-complex="Times New Roman"/>
    </style:style>
    <style:style style:name="T23" style:family="text">
      <style:text-properties style:font-name="Liberation Serif" fo:letter-spacing="0.0028in" fo:language="ru" fo:country="RU" style:font-name-complex="Times New Roman"/>
    </style:style>
    <style:style style:name="T24" style:family="text">
      <style:text-properties style:font-name="Liberation Serif" fo:letter-spacing="0.0008in" fo:language="ru" fo:country="RU" style:font-name-complex="Times New Roman"/>
    </style:style>
    <style:style style:name="T25" style:family="text">
      <style:text-properties style:font-name="Liberation Serif" fo:letter-spacing="0.0016in" fo:language="ru" fo:country="RU" style:font-name-complex="Times New Roman"/>
    </style:style>
    <style:style style:name="T26" style:family="text">
      <style:text-properties style:font-name="Liberation Serif" fo:letter-spacing="0.0035in" fo:language="ru" fo:country="RU" style:font-name-complex="Times New Roman"/>
    </style:style>
    <style:style style:name="T27" style:family="text">
      <style:text-properties style:font-name="Liberation Serif" fo:letter-spacing="0.002in" fo:language="ru" fo:country="RU" style:font-name-complex="Times New Roman"/>
    </style:style>
    <style:style style:name="T28" style:family="text">
      <style:text-properties style:font-name="Liberation Serif" fo:letter-spacing="-0.0016in" fo:language="ru" fo:country="RU" style:font-name-complex="Times New Roman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officeooo:rsid="000a1350"/>
    </style:style>
    <style:style style:name="T31" style:family="text">
      <style:text-properties fo:language="none" fo:country="none" style:font-name-complex="MyriadPro-Regular"/>
    </style:style>
    <style:style style:name="T3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-0.0071in" fo:language="ru" fo:country="RU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-0.0008in" fo:language="ru" fo:country="RU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0016in" fo:language="ru" fo:country="RU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0.0008in" fo:language="ru" fo:country="RU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016in" fo:language="ru" fo:country="RU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0.002in" fo:language="ru" fo:country="RU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0.0028in" fo:language="ru" fo:country="RU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035in" fo:language="ru" fo:country="RU" style:font-size-asian="12pt" style:font-name-complex="Times New Roman" style:font-size-complex="12pt"/>
    </style:style>
    <style:style style:name="T41" style:family="text">
      <style:text-properties fo:font-size="12pt" fo:language="ru" fo:country="RU" style:font-size-asian="12pt" style:font-name-complex="Times New Roman" style:font-size-complex="12pt"/>
    </style:style>
    <style:style style:name="T42" style:family="text">
      <style:text-properties fo:font-size="12pt" fo:letter-spacing="-0.0071in" fo:language="ru" fo:country="RU" style:font-size-asian="12pt" style:font-name-complex="Times New Roman" style:font-size-complex="12pt"/>
    </style:style>
    <style:style style:name="T43" style:family="text">
      <style:text-properties fo:font-size="12pt" fo:letter-spacing="-0.0008in" fo:language="ru" fo:country="RU" style:font-size-asian="12pt" style:font-name-complex="Times New Roman" style:font-size-complex="12pt"/>
    </style:style>
    <style:style style:name="T44" style:family="text">
      <style:text-properties fo:font-size="12pt" fo:letter-spacing="0.0028in" fo:language="ru" fo:country="RU" style:font-size-asian="12pt" style:font-name-complex="Times New Roman" style:font-size-complex="12pt"/>
    </style:style>
    <style:style style:name="T45" style:family="text">
      <style:text-properties fo:font-size="12pt" fo:letter-spacing="0.0008in" fo:language="ru" fo:country="RU" style:font-size-asian="12pt" style:font-name-complex="Times New Roman" style:font-size-complex="12pt"/>
    </style:style>
    <style:style style:name="T46" style:family="text">
      <style:text-properties fo:font-size="12pt" fo:letter-spacing="0.0016in" fo:language="ru" fo:country="RU" style:font-size-asian="12pt" style:font-name-complex="Times New Roman" style:font-size-complex="12pt"/>
    </style:style>
    <style:style style:name="T47" style:family="text">
      <style:text-properties fo:font-size="12pt" fo:letter-spacing="0.0035in" fo:language="ru" fo:country="RU" style:font-size-asian="12pt" style:font-name-complex="Times New Roman" style:font-size-complex="12pt"/>
    </style:style>
    <style:style style:name="T48" style:family="text">
      <style:text-properties fo:font-size="12pt" fo:letter-spacing="0.002in" fo:language="ru" fo:country="RU" style:font-size-asian="12pt" style:font-name-complex="Times New Roman" style:font-size-complex="12pt"/>
    </style:style>
    <style:style style:name="T49" style:family="text">
      <style:text-properties fo:font-size="12pt" fo:letter-spacing="-0.0016in" fo:language="ru" fo:country="RU" style:font-size-asian="12pt" style:font-name-complex="Times New Roman" style:font-size-complex="12pt"/>
    </style:style>
    <style:style style:name="T50" style:family="text">
      <style:text-properties fo:language="ru" fo:country="RU" style:font-name-complex="Times New Roman"/>
    </style:style>
    <style:style style:name="T51" style:family="text">
      <style:text-properties fo:letter-spacing="-0.0071in" fo:language="ru" fo:country="RU" style:font-name-complex="Times New Roman"/>
    </style:style>
    <style:style style:name="T52" style:family="text">
      <style:text-properties fo:letter-spacing="-0.0008in" fo:language="ru" fo:country="RU" style:font-name-complex="Times New Roman"/>
    </style:style>
    <style:style style:name="T53" style:family="text">
      <style:text-properties fo:letter-spacing="-0.0008in" fo:language="ru" fo:country="RU" officeooo:rsid="0008bf5f" style:font-name-complex="Times New Roman"/>
    </style:style>
    <style:style style:name="T54" style:family="text">
      <style:text-properties fo:letter-spacing="0.0016in" fo:language="ru" fo:country="RU" style:font-name-complex="Times New Roman"/>
    </style:style>
    <style:style style:name="T55" style:family="text">
      <style:text-properties fo:letter-spacing="0.0008in" fo:language="ru" fo:country="RU" style:font-name-complex="Times New Roman"/>
    </style:style>
    <style:style style:name="T56" style:family="text">
      <style:text-properties fo:letter-spacing="-0.0016in" fo:language="ru" fo:country="RU" style:font-name-complex="Times New Roman"/>
    </style:style>
    <style:style style:name="T57" style:family="text">
      <style:text-properties fo:letter-spacing="0.002in" fo:language="ru" fo:country="RU" style:font-name-complex="Times New Roman"/>
    </style:style>
    <style:style style:name="T58" style:family="text">
      <style:text-properties fo:letter-spacing="0.0028in" fo:language="ru" fo:country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вод на српски језик</text:p>
      <text:p text:style-name="P3"><text:span text:style-name="T2">Pan Radim Horák je v továrně, ale nemůže pracovat. </text:span>Nemá brýle a nemůže číst</text:p>
      <text:p text:style-name="P3">a pracovat na počítači. Telefonuje své manželce na mobilní telefon.</text:p>
      <text:p text:style-name="P3">paní Kamila: <text:span text:style-name="T4">„</text:span><text:span text:style-name="T3">Ahoj, Radime.</text:span><text:span text:style-name="T4">“</text:span></text:p>
      <text:p text:style-name="P3">pan Radim: <text:span text:style-name="T4">„</text:span><text:span text:style-name="T3">Ahoj, Kamilo, jsi ve městě?</text:span><text:span text:style-name="T4">“</text:span></text:p>
      <text:p text:style-name="P3">paní Kamila: <text:span text:style-name="T4">„</text:span><text:span text:style-name="T3">Ne, jsem doma, co potřebuješ?</text:span><text:span text:style-name="T4">“</text:span></text:p>
      <text:p text:style-name="P3">pan Radim: <text:span text:style-name="T4">„</text:span><text:span text:style-name="T3">Prosim tě, někde doma jsou moje bryle. Maš čas?</text:span><text:span text:style-name="T4">“</text:span></text:p>
      <text:p text:style-name="P3">paní Kamila: <text:span text:style-name="T4">„</text:span><text:span text:style-name="T3">Ano, ale za pět minut půjdu s Ivou do školky.</text:span><text:span text:style-name="T4">“</text:span></text:p>
      <text:p text:style-name="P3">pan Radim: <text:span text:style-name="T4">„</text:span><text:span text:style-name="T3">Prosim tě, běž do kuchyně.</text:span><text:span text:style-name="T4">“</text:span></text:p>
      <text:p text:style-name="P3">paní Kamila: <text:span text:style-name="T4">„</text:span><text:span text:style-name="T3">Moment </text:span><text:span text:style-name="T4">…</text:span><text:span text:style-name="T3">, jsem v kuchyni, ale tvoje bryle tady nikde nevidim.</text:span><text:span text:style-name="T4">“</text:span></text:p>
      <text:p text:style-name="P3">pan Radim: <text:span text:style-name="T4">„</text:span><text:span text:style-name="T3">Když jsem snidal, četl jsem knihu. Vidiš ji tam někde?</text:span><text:span text:style-name="T4">“</text:span></text:p>
      <text:p text:style-name="P3">paní Kamila: <text:span text:style-name="T4">„</text:span><text:span text:style-name="T3">Ano, je na ledničce.</text:span><text:span text:style-name="T4">“</text:span></text:p>
      <text:p text:style-name="P3">pan Radim: <text:span text:style-name="T4">„</text:span><text:span text:style-name="T3">Podivej se na ledničku, možna jsou bryle tam.</text:span><text:span text:style-name="T4">“</text:span></text:p>
      <text:p text:style-name="P3">paní Kamila: <text:span text:style-name="T4">„</text:span><text:span text:style-name="T3">Ne, neni tady nic.</text:span><text:span text:style-name="T4">“</text:span></text:p>
      <text:p text:style-name="P3">pan Radim: <text:span text:style-name="T4">„</text:span><text:span text:style-name="T3">Ach jo. Potom jsem se oblekal. Prosim tě, běž do ložnice.</text:span><text:span text:style-name="T4">“</text:span></text:p>
      <text:p text:style-name="P3">paní Kamila: <text:span text:style-name="T4">„</text:span><text:span text:style-name="T3">Dobře. </text:span><text:span text:style-name="T4">…</text:span><text:span text:style-name="T3"> Jsem v ložnici, ale tvoje bryle nevidim.</text:span><text:span text:style-name="T4">“</text:span></text:p>
      <text:p text:style-name="P3">pan Radim: <text:span text:style-name="T4">„</text:span><text:span text:style-name="T3">Nejsou na stole? Podivej se na stůl, položil jsem tam hrnek s kavou.</text:span><text:span text:style-name="T4">“</text:span></text:p>
      <text:p text:style-name="P3">paní Kamila: <text:span text:style-name="T4">„</text:span><text:span text:style-name="T3">Hrnek tady je, ale bryle ne.</text:span><text:span text:style-name="T4">“</text:span></text:p>
      <text:p text:style-name="P3">pan Radim: <text:span text:style-name="T4">„</text:span><text:span text:style-name="T3">Ne? Moment. Rano jsem se myl. Prosim tě, běž do koupelny.</text:span><text:span text:style-name="T4">“</text:span></text:p>
      <text:p text:style-name="P3">paní Kamila: <text:span text:style-name="T4">„</text:span><text:span text:style-name="T3">Dobře </text:span><text:span text:style-name="T4">…</text:span><text:span text:style-name="T3"> Jsem v koupelně.</text:span><text:span text:style-name="T4">“</text:span></text:p>
      <text:p text:style-name="P3">pan Radim: <text:span text:style-name="T4">„</text:span><text:span text:style-name="T3">Nejsou ty bryle ve skřini za zrcadlem?</text:span><text:span text:style-name="T4">“</text:span></text:p>
      <text:p text:style-name="P3">paní Kamila: <text:span text:style-name="T4">„</text:span><text:span text:style-name="T3">Teď se divam do skřině, ale bryle tam nejsou.</text:span><text:span text:style-name="T4">“</text:span></text:p>
      <text:p text:style-name="P3">pan Radim: <text:span text:style-name="T4">„</text:span><text:span text:style-name="T3">Ach jo, někde musi byt! Prosim tě, běž do obyvaku, rano jsem se dival na zpravy.</text:span><text:span text:style-name="T4">“</text:span></text:p>
      <text:p text:style-name="P3">paní Kamila: <text:span text:style-name="T4">„</text:span><text:span text:style-name="T3">Jsem v obyvaku. Bryle nevidim, ale na podlaze vedle křesla je tvoje košile.</text:span><text:span text:style-name="T4">“</text:span></text:p>
      <text:p text:style-name="P3">pan Radim: <text:span text:style-name="T4">„</text:span><text:span text:style-name="T3">Moje košile? Aha, chtěl jsem ji, ale byla špinava. Podivej se pod tu košili.</text:span><text:span text:style-name="T4">“</text:span></text:p>
      <text:p text:style-name="P3">paní Kamila: <text:span text:style-name="T4">„</text:span><text:span text:style-name="T3">Ano, ty bryle jsou tady.</text:span><text:span text:style-name="T4">“</text:span></text:p>
      <text:p text:style-name="P3">pan Radim: <text:span text:style-name="T4">„</text:span><text:span text:style-name="T3">Maš je? Prosim tě, můžeš přijit do tovarny a dat mi je?</text:span><text:span text:style-name="T4">“</text:span></text:p>
      <text:p text:style-name="P3">paní Kamila: <text:span text:style-name="T4">„</text:span><text:span text:style-name="T3">Bohužel, Radime, ja nemam čas, musim jit s Ivou do školky a potom do města.</text:span></text:p>
      <text:p text:style-name="P4">Musiš se pro ně vratit domů. A musiš uklizet svoje oblečeni.<text:span text:style-name="T5">“</text:span></text:p>
      <text:p text:style-name="P4"><text:span text:style-name="T5"/></text:p>
      <text:p text:style-name="P8"><text:span text:style-name="T10">Превод са српског језика</text:span></text:p>
      <text:p text:style-name="P9"><text:span text:style-name="T20">1.</text:span><text:span text:style-name="T21"> </text:span><text:span text:style-name="T20">Ово </text:span><text:span text:style-name="T22">ј</text:span><text:span text:style-name="T20">е Дра</text:span><text:span text:style-name="T22">г</text:span><text:span text:style-name="T20">а</text:span><text:span text:style-name="T22">ни</text:span><text:span text:style-name="T20">н</text:span><text:span text:style-name="T23"> </text:span><text:span text:style-name="T20">бр</text:span><text:span text:style-name="T22">а</text:span><text:span text:style-name="T24">т</text:span><text:span text:style-name="T20">. Дра</text:span><text:span text:style-name="T22">г</text:span><text:span text:style-name="T20">а</text:span><text:span text:style-name="T22">н</text:span><text:span text:style-name="T20">а</text:span><text:span text:style-name="T25"> </text:span><text:span text:style-name="T22">ј</text:span><text:span text:style-name="T20">е М</text:span><text:span text:style-name="T22">и</text:span><text:span text:style-name="T20">ла</text:span><text:span text:style-name="T22">н</text:span><text:span text:style-name="T20">ова</text:span><text:span text:style-name="T25"> </text:span><text:span text:style-name="T20">сес</text:span><text:span text:style-name="T22">т</text:span><text:span text:style-name="T20">р</text:span><text:span text:style-name="T24">а</text:span><text:span text:style-name="T20">. М</text:span><text:span text:style-name="T22">и</text:span><text:span text:style-name="T20">ла</text:span><text:span text:style-name="T22">н</text:span><text:span text:style-name="T20">ова</text:span><text:span text:style-name="T25"> </text:span><text:span text:style-name="T20">и Дра</text:span><text:span text:style-name="T22">г</text:span><text:span text:style-name="T20">а</text:span><text:span text:style-name="T22">нин</text:span><text:span text:style-name="T20">а</text:span><text:span text:style-name="T23"> </text:span><text:span text:style-name="T20">м</text:span><text:span text:style-name="T22">ајк</text:span><text:span text:style-name="T20">а</text:span><text:span text:style-name="T25"> </text:span><text:span text:style-name="T22">ј</text:span><text:span text:style-name="T20">е </text:span><text:span text:style-name="T22">з</text:span><text:span text:style-name="T20">ау</text:span><text:span text:style-name="T22">з</text:span><text:span text:style-name="T24">е</text:span><text:span text:style-name="T22">т</text:span><text:span text:style-name="T20">а</text:span><text:span text:style-name="T25"> </text:span><text:span text:style-name="T20">у </text:span><text:span text:style-name="T22">к</text:span><text:span text:style-name="T20">ух</text:span><text:span text:style-name="T22">и</text:span><text:span text:style-name="T20">њ</text:span><text:span text:style-name="T25">и</text:span><text:span text:style-name="T20">. О</text:span><text:span text:style-name="T22">н</text:span><text:span text:style-name="T20">а </text:span><text:span text:style-name="T22">т</text:span><text:span text:style-name="T20">амо </text:span><text:span text:style-name="T22">к</text:span><text:span text:style-name="T20">ува</text:span><text:span text:style-name="T25"> </text:span><text:span text:style-name="T20">ру</text:span><text:span text:style-name="T22">ч</text:span><text:span text:style-name="T20">а</text:span><text:span text:style-name="T24">к</text:span><text:span text:style-name="T20">. Ба</text:span><text:span text:style-name="T22">к</text:span><text:span text:style-name="T20">а</text:span><text:span text:style-name="T25"> </text:span><text:span text:style-name="T22">ј</text:span><text:span text:style-name="T20">е </text:span><text:span text:style-name="T22">т</text:span><text:span text:style-name="T20">а</text:span><text:span text:style-name="T22">к</text:span><text:span text:style-name="T20">ође</text:span><text:span text:style-name="T25"> </text:span><text:span text:style-name="T20">у </text:span><text:span text:style-name="T22">к</text:span><text:span text:style-name="T20">ух</text:span><text:span text:style-name="T22">и</text:span><text:span text:style-name="T20">њ</text:span><text:span text:style-name="T25">и</text:span><text:span text:style-name="T20">. О</text:span><text:span text:style-name="T22">н</text:span><text:span text:style-name="T20">а м</text:span><text:span text:style-name="T22">е</text:span><text:span text:style-name="T20">си </text:span><text:span text:style-name="T22">к</text:span><text:span text:style-name="T20">ола</text:span><text:span text:style-name="T25">ч</text:span><text:span text:style-name="T20">. Да</text:span><text:span text:style-name="T22">н</text:span><text:span text:style-name="T20">ас </text:span><text:span text:style-name="T22">ј</text:span><text:span text:style-name="T20">е</text:span><text:span text:style-name="T24"> </text:span><text:span text:style-name="T22">н</text:span><text:span text:style-name="T20">ед</text:span><text:span text:style-name="T22">е</text:span><text:span text:style-name="T20">љ</text:span><text:span text:style-name="T24">а</text:span><text:span text:style-name="T20">. Сви смо у </text:span><text:span text:style-name="T22">т</text:span><text:span text:style-name="T20">р</text:span><text:span text:style-name="T22">п</text:span><text:span text:style-name="T20">е</text:span><text:span text:style-name="T22">з</text:span><text:span text:style-name="T20">а</text:span><text:span text:style-name="T25">р</text:span><text:span text:style-name="T22">иј</text:span><text:span text:style-name="T23">и</text:span><text:span text:style-name="T20">. С</text:span><text:span text:style-name="T22">е</text:span><text:span text:style-name="T20">д</text:span><text:span text:style-name="T22">и</text:span><text:span text:style-name="T20">мо </text:span><text:span text:style-name="T22">з</text:span><text:span text:style-name="T20">а</text:span><text:span text:style-name="T24"> </text:span><text:span text:style-name="T22">т</text:span><text:span text:style-name="T20">р</text:span><text:span text:style-name="T22">п</text:span><text:span text:style-name="T20">е</text:span><text:span text:style-name="T22">з</text:span><text:span text:style-name="T20">ар</text:span><text:span text:style-name="T22">и</text:span><text:span text:style-name="T24">ј</text:span><text:span text:style-name="T20">с</text:span><text:span text:style-name="T22">ки</text:span><text:span text:style-name="T20">м</text:span><text:span text:style-name="T26"> </text:span><text:span text:style-name="T20">с</text:span><text:span text:style-name="T22">т</text:span><text:span text:style-name="T20">олом. Нед</text:span><text:span text:style-name="T22">е</text:span><text:span text:style-name="T20">љом</text:span><text:span text:style-name="T25"> </text:span><text:span text:style-name="T20">ру</text:span><text:span text:style-name="T22">ч</text:span><text:span text:style-name="T20">амо овде </text:span><text:span text:style-name="T22">ј</text:span><text:span text:style-name="T20">ер</text:span><text:span text:style-name="T25"> </text:span><text:span text:style-name="T22">т</text:span><text:span text:style-name="T20">ада</text:span><text:span text:style-name="T24"> </text:span><text:span text:style-name="T20">смо сви </text:span><text:span text:style-name="T22">з</text:span><text:span text:style-name="T20">а</text:span><text:span text:style-name="T22">ј</text:span><text:span text:style-name="T20">ед</text:span><text:span text:style-name="T22">н</text:span><text:span text:style-name="T25">о</text:span><text:span text:style-name="T20">. Об</text:span><text:span text:style-name="T22">ичн</text:span><text:span text:style-name="T20">о</text:span><text:span text:style-name="T25"> </text:span><text:span text:style-name="T20">ру</text:span><text:span text:style-name="T22">ч</text:span><text:span text:style-name="T20">амо у </text:span><text:span text:style-name="T22">к</text:span><text:span text:style-name="T20">ух</text:span><text:span text:style-name="T22">и</text:span><text:span text:style-name="T20">њ</text:span><text:span text:style-name="T25">и</text:span><text:span text:style-name="T20">. </text:span><text:span text:style-name="T22">П</text:span><text:span text:style-name="T20">осле</text:span><text:span text:style-name="T25"> </text:span><text:span text:style-name="T20">ру</text:span><text:span text:style-name="T22">чк</text:span><text:span text:style-name="T20">а</text:span><text:span text:style-name="T25"> </text:span><text:span text:style-name="T22">ј</text:span><text:span text:style-name="T20">а с</text:span><text:span text:style-name="T22">п</text:span><text:span text:style-name="T20">рем</text:span><text:span text:style-name="T22">а</text:span><text:span text:style-name="T20">м</text:span><text:span text:style-name="T25"> </text:span><text:span text:style-name="T20">с</text:span><text:span text:style-name="T22">т</text:span><text:span text:style-name="T20">о</text:span><text:span text:style-name="T25"> </text:span><text:span text:style-name="T20">и </text:span><text:span text:style-name="T22">н</text:span><text:span text:style-name="T20">ос</text:span><text:span text:style-name="T22">и</text:span><text:span text:style-name="T20">м</text:span><text:span text:style-name="T25"> </text:span><text:span text:style-name="T22">т</text:span><text:span text:style-name="T20">ањ</text:span><text:span text:style-name="T22">и</text:span><text:span text:style-name="T20">р</text:span><text:span text:style-name="T25">е</text:span><text:span text:style-name="T20">, а сес</text:span><text:span text:style-name="T22">т</text:span><text:span text:style-name="T20">ра</text:span><text:span text:style-name="T27"> </text:span><text:span text:style-name="T22">п</text:span><text:span text:style-name="T20">ере</text:span><text:span text:style-name="T24"> </text:span><text:span text:style-name="T22">п</text:span><text:span text:style-name="T20">осуђе. К</text:span><text:span text:style-name="T22">а</text:span><text:span text:style-name="T20">да</text:span><text:span text:style-name="T24"> </text:span><text:span text:style-name="T22">ј</text:span><text:span text:style-name="T20">е </text:span><text:span text:style-name="T22">т</text:span><text:span text:style-name="T20">а</text:span><text:span text:style-name="T22">т</text:span><text:span text:style-name="T20">а</text:span><text:span text:style-name="T23"> </text:span><text:span text:style-name="T22">н</text:span><text:span text:style-name="T20">а служб</text:span><text:span text:style-name="T22">ен</text:span><text:span text:style-name="T20">ом</text:span><text:span text:style-name="T27"> </text:span><text:span text:style-name="T22">п</text:span><text:span text:style-name="T20">у</text:span><text:span text:style-name="T22">т</text:span><text:span text:style-name="T20">овањ</text:span><text:span text:style-name="T24">у</text:span><text:span text:style-name="T20">, а</text:span><text:span text:style-name="T24"> </text:span><text:span text:style-name="T20">м</text:span><text:span text:style-name="T22">а</text:span><text:span text:style-name="T20">ма </text:span><text:span text:style-name="T22">н</text:span><text:span text:style-name="T20">а </text:span><text:span text:style-name="T22">п</text:span><text:span text:style-name="T20">ослу</text:span><text:span text:style-name="T25"> </text:span><text:span text:style-name="T22">к</text:span><text:span text:style-name="T20">од </text:span><text:span text:style-name="T22">к</text:span><text:span text:style-name="T20">уће</text:span><text:span text:style-name="T25"> </text:span><text:span text:style-name="T20">ос</text:span><text:span text:style-name="T22">т</text:span><text:span text:style-name="T20">а</text:span><text:span text:style-name="T22">ј</text:span><text:span text:style-name="T20">емо</text:span><text:span text:style-name="T25"> </text:span><text:span text:style-name="T20">само</text:span><text:span text:style-name="T25"> </text:span><text:span text:style-name="T22">ја</text:span><text:span text:style-name="T20">, мо</text:span><text:span text:style-name="T22">ј</text:span><text:span text:style-name="T20">а</text:span><text:span text:style-name="T25"> </text:span><text:span text:style-name="T20">сес</text:span><text:span text:style-name="T22">т</text:span><text:span text:style-name="T20">ра</text:span><text:span text:style-name="T24"> </text:span><text:span text:style-name="T20">и</text:span><text:span text:style-name="T25"> </text:span><text:span text:style-name="T20">б</text:span><text:span text:style-name="T22">ак</text:span><text:span text:style-name="T25">а</text:span><text:span text:style-name="T20">. </text:span><text:span text:style-name="T22">О</text:span><text:span text:style-name="T20">вде </text:span><text:span text:style-name="T22">ј</text:span><text:span text:style-name="T20">е</text:span><text:span text:style-name="T24"> </text:span><text:span text:style-name="T28">у</text:span><text:span text:style-name="T20">век</text:span><text:span text:style-name="T24"> </text:span><text:span text:style-name="T20">и</text:span><text:span text:style-name="T25"> </text:span><text:span text:style-name="T22">н</text:span><text:span text:style-name="T20">а</text:span><text:span text:style-name="T22">ш</text:span><text:span text:style-name="T20">а</text:span><text:span text:style-name="T24"> </text:span><text:span text:style-name="T20">б</text:span><text:span text:style-name="T22">е</text:span><text:span text:style-name="T20">ла м</text:span><text:span text:style-name="T22">ачк</text:span><text:span text:style-name="T20">а М</text:span><text:span text:style-name="T22">и</text:span><text:span text:style-name="T20">ра. О</text:span><text:span text:style-name="T22">н</text:span><text:span text:style-name="T20">а </text:span><text:span text:style-name="T22">ц</text:span><text:span text:style-name="T20">ео</text:span><text:span text:style-name="T25"> </text:span><text:span text:style-name="T20">д</text:span><text:span text:style-name="T22">а</text:span><text:span text:style-name="T20">н лежи</text:span><text:span text:style-name="T25"> </text:span><text:span text:style-name="T22">н</text:span><text:span text:style-name="T20">а </text:span><text:span text:style-name="T22">к</text:span><text:span text:style-name="T20">ау</text:span><text:span text:style-name="T22">ч</text:span><text:span text:style-name="T20">у</text:span><text:span text:style-name="T25"> </text:span><text:span text:style-name="T20">и</text:span><text:span text:style-name="T25"> </text:span><text:span text:style-name="T20">с</text:span><text:span text:style-name="T22">п</text:span><text:span text:style-name="T20">ава. Пробуди се</text:span><text:span text:style-name="T24"> </text:span><text:span text:style-name="T22">к</text:span><text:span text:style-name="T20">ад </text:span><text:span text:style-name="T22">ј</text:span><text:span text:style-name="T20">ој</text:span><text:span text:style-name="T24"> </text:span><text:span text:style-name="T20">до</text:span><text:span text:style-name="T22">н</text:span><text:span text:style-name="T20">есемо</text:span><text:span text:style-name="T25"> </text:span><text:span text:style-name="T22">ј</text:span><text:span text:style-name="T20">ело. О</text:span><text:span text:style-name="T22">н</text:span><text:span text:style-name="T20">а </text:span><text:span text:style-name="T22">ј</text:span><text:span text:style-name="T20">а</text:span><text:span text:style-name="T22">к</text:span><text:span text:style-name="T20">о воли да</text:span><text:span text:style-name="T24"> </text:span><text:span text:style-name="T22">ј</text:span><text:span text:style-name="T20">еде</text:span><text:span text:style-name="T24"> </text:span><text:span text:style-name="T20">и с</text:span><text:span text:style-name="T22">п</text:span><text:span text:style-name="T20">ав</text:span><text:span text:style-name="T25">а</text:span><text:span text:style-name="T20">. </text:span><text:span text:style-name="T22">П</text:span><text:span text:style-name="T20">о</text:span><text:span text:style-name="T22">н</text:span><text:span text:style-name="T20">е</text:span><text:span text:style-name="T22">к</text:span><text:span text:style-name="T20">ад</text:span><text:span text:style-name="T23"> </text:span><text:span text:style-name="T20">жел</text:span><text:span text:style-name="T22">и</text:span><text:span text:style-name="T20">м да</text:span><text:span text:style-name="T24"> </text:span><text:span text:style-name="T20">буд</text:span><text:span text:style-name="T22">е</text:span><text:span text:style-name="T20">м </text:span><text:span text:style-name="T22">н</text:span><text:span text:style-name="T20">а</text:span><text:span text:style-name="T25"> </text:span><text:span text:style-name="T20">ње</text:span><text:span text:style-name="T22">н</text:span><text:span text:style-name="T20">ом м</text:span><text:span text:style-name="T22">е</text:span><text:span text:style-name="T20">с</text:span><text:span text:style-name="T22">т</text:span><text:span text:style-name="T20">у</text:span><text:span text:style-name="T25"> </text:span><text:span text:style-name="T22">ј</text:span><text:span text:style-name="T20">ер с</text:span><text:span text:style-name="T22">т</text:span><text:span text:style-name="T20">ал</text:span><text:span text:style-name="T22">н</text:span><text:span text:style-name="T20">о</text:span><text:span text:style-name="T25"> </text:span><text:span text:style-name="T20">мор</text:span><text:span text:style-name="T22">а</text:span><text:span text:style-name="T20">м да у</text:span><text:span text:style-name="T22">чи</text:span><text:span text:style-name="T20">м</text:span><text:span text:style-name="T25"> </text:span><text:span text:style-name="T22">и</text:span><text:span text:style-name="T20">ли рад</text:span><text:span text:style-name="T22">и</text:span><text:span text:style-name="T25">м</text:span><text:span text:style-name="T20">. У</text:span><text:span text:style-name="T22">ј</text:span><text:span text:style-name="T20">у</text:span><text:span text:style-name="T22">т</text:span><text:span text:style-name="T20">ро</text:span><text:span text:style-name="T25"> </text:span><text:span text:style-name="T20">ус</text:span><text:span text:style-name="T22">т</text:span><text:span text:style-name="T20">а</text:span><text:span text:style-name="T22">ј</text:span><text:span text:style-name="T20">ем</text:span><text:span text:style-name="T25"> </text:span><text:span text:style-name="T20">ра</text:span><text:span text:style-name="T22">н</text:span><text:span text:style-name="T20">о</text:span><text:span text:style-name="T25"> </text:span><text:span text:style-name="T20">м</text:span><text:span text:style-name="T22">а</text:span><text:span text:style-name="T20">да ми се</text:span><text:span text:style-name="T24"> </text:span><text:span text:style-name="T20">с</text:span><text:span text:style-name="T22">п</text:span><text:span text:style-name="T20">ава. Не дору</text:span><text:span text:style-name="T22">чк</text:span><text:span text:style-name="T20">у</text:span><text:span text:style-name="T22">ј</text:span><text:span text:style-name="T20">ем</text:span><text:span text:style-name="T23"> </text:span><text:span text:style-name="T22">ј</text:span><text:span text:style-name="T20">ер </text:span><text:span text:style-name="T22">н</text:span><text:span text:style-name="T20">ем</text:span><text:span text:style-name="T22">а</text:span><text:span text:style-name="T20">м врем</text:span><text:span text:style-name="T22">ен</text:span><text:span text:style-name="T25">а</text:span><text:span text:style-name="T20">. </text:span><text:span text:style-name="T22">Т</text:span><text:span text:style-name="T20">р</text:span><text:span text:style-name="T22">чи</text:span><text:span text:style-name="T20">м</text:span><text:span text:style-name="T25"> </text:span><text:span text:style-name="T22">н</text:span><text:span text:style-name="T20">а ау</text:span><text:span text:style-name="T22">т</text:span><text:span text:style-name="T20">обу</text:span><text:span text:style-name="T24">с</text:span><text:span text:style-name="T20">. По</text:span><text:span text:style-name="T22">н</text:span><text:span text:style-name="T20">е</text:span><text:span text:style-name="T22">к</text:span><text:span text:style-name="T20">ад</text:span><text:span text:style-name="T25"> </text:span><text:span text:style-name="T22">з</text:span><text:span text:style-name="T20">а</text:span><text:span text:style-name="T22">к</text:span><text:span text:style-name="T20">а</text:span><text:span text:style-name="T24">с</text:span><text:span text:style-name="T22">ни</text:span><text:span text:style-name="T20">м</text:span><text:span text:style-name="T25"> </text:span><text:span text:style-name="T22">н</text:span><text:span text:style-name="T20">а</text:span><text:span text:style-name="T25"> </text:span><text:span text:style-name="T20">ау</text:span><text:span text:style-name="T22">т</text:span><text:span text:style-name="T20">обус</text:span><text:span text:style-name="T24"> </text:span><text:span text:style-name="T20">и мор</text:span><text:span text:style-name="T22">а</text:span><text:span text:style-name="T20">м да</text:span><text:span text:style-name="T24"> </text:span><text:span text:style-name="T22">ч</text:span><text:span text:style-name="T20">е</text:span><text:span text:style-name="T22">к</text:span><text:span text:style-name="T20">ам</text:span><text:span text:style-name="T25"> </text:span><text:span text:style-name="T20">след</text:span><text:span text:style-name="T22">е</text:span><text:span text:style-name="T20">ћи </text:span><text:span text:style-name="T22">к</text:span><text:span text:style-name="T20">о</text:span><text:span text:style-name="T22">ј</text:span><text:span text:style-name="T20">и</text:span><text:span text:style-name="T25"> </text:span><text:span text:style-name="T22">ј</text:span><text:span text:style-name="T20">е</text:span><text:span text:style-name="T24"> </text:span><text:span text:style-name="T22">з</text:span><text:span text:style-name="T20">а</text:span><text:span text:style-name="T22"> п</text:span><text:span text:style-name="T20">ола</text:span><text:span text:style-name="T25"> </text:span><text:span text:style-name="T20">са</text:span><text:span text:style-name="T22">т</text:span><text:span text:style-name="T24">а</text:span><text:span text:style-name="T20">.</text:span></text:p>
      <text:p text:style-name="P10"><text:span text:style-name="T50">2.</text:span><text:span text:style-name="T51"> </text:span><text:span text:style-name="T50">Дра</text:span><text:span text:style-name="T52">г</text:span><text:span text:style-name="T50">о</text:span><text:span text:style-name="T54"> </text:span><text:span text:style-name="T50">ми </text:span><text:span text:style-name="T52">ј</text:span><text:span text:style-name="T50">е да</text:span><text:span text:style-name="T55"> </text:span><text:span text:style-name="T52">и</text:span><text:span text:style-name="T50">м</text:span><text:span text:style-name="T52">а</text:span><text:span text:style-name="T50">мо </text:span><text:span text:style-name="T52">г</text:span><text:span text:style-name="T50">ос</text:span><text:span text:style-name="T52">т</text:span><text:span text:style-name="T54">а</text:span><text:span text:style-name="T50">. Јес</text:span><text:span text:style-name="T52">т</text:span><text:span text:style-name="T50">е</text:span><text:span text:style-name="T54"> </text:span><text:span text:style-name="T50">ли </text:span><text:span text:style-name="T52">з</text:span><text:span text:style-name="T50">а</text:span><text:span text:style-name="T55"> </text:span><text:span text:style-name="T52">ј</text:span><text:span text:style-name="T50">ед</text:span><text:span text:style-name="T52">н</text:span><text:span text:style-name="T50">у</text:span><text:span text:style-name="T54"> </text:span><text:span text:style-name="T52">к</text:span><text:span text:style-name="T50">афу?</text:span><text:span text:style-name="T55"> </text:span><text:span text:style-name="T50">И</text:span><text:span text:style-name="T52">з</text:span><text:span text:style-name="T50">в</text:span><text:span text:style-name="T56">о</text:span><text:span text:style-name="T50">л</text:span><text:span text:style-name="T52">ит</text:span><text:span text:style-name="T50">е</text:span><text:span text:style-name="T54"> </text:span><text:span text:style-name="T52">к</text:span><text:span text:style-name="T50">аф</text:span><text:span text:style-name="T54">у</text:span><text:span text:style-name="T50">. Да</text:span><text:span text:style-name="T52">н</text:span><text:span text:style-name="T50">ас</text:span><text:span text:style-name="T54"> </text:span><text:span text:style-name="T52">ј</text:span><text:span text:style-name="T50">е </text:span><text:span text:style-name="T52">ј</text:span><text:span text:style-name="T50">а</text:span><text:span text:style-name="T52">к</text:span><text:span text:style-name="T50">о </text:span><text:span text:style-name="T52">т</text:span><text:span text:style-name="T50">о</text:span><text:span text:style-name="T52">п</text:span><text:span text:style-name="T50">л</text:span><text:span text:style-name="T54">о</text:span><text:span text:style-name="T50">. С</text:span><text:span text:style-name="T52">е</text:span><text:span text:style-name="T50">д</text:span><text:span text:style-name="T52">ит</text:span><text:span text:style-name="T50">е</text:span><text:span text:style-name="T54"> </text:span><text:span text:style-name="T52">н</text:span><text:span text:style-name="T50">а</text:span><text:span text:style-name="T54"> </text:span><text:span text:style-name="T52">т</text:span><text:span text:style-name="T50">ерас</text:span><text:span text:style-name="T54">у</text:span><text:span text:style-name="T50">. На</text:span><text:span text:style-name="T52">ш</text:span><text:span text:style-name="T50">а м</text:span><text:span text:style-name="T52">ајк</text:span><text:span text:style-name="T50">а</text:span><text:span text:style-name="T54"> </text:span><text:span text:style-name="T52">г</text:span><text:span text:style-name="T50">а</text:span><text:span text:style-name="T52">ј</text:span><text:span text:style-name="T50">и</text:span><text:span text:style-name="T54"> </text:span><text:span text:style-name="T50">д</text:span><text:span text:style-name="T52">и</text:span><text:span text:style-name="T50">в</text:span><text:span text:style-name="T52">н</text:span><text:span text:style-name="T50">е</text:span><text:span text:style-name="T54"> </text:span><text:span text:style-name="T50">руже </text:span><text:span text:style-name="T52">н</text:span><text:span text:style-name="T50">а </text:span><text:span text:style-name="T52">т</text:span><text:span text:style-name="T50">ерас</text:span><text:span text:style-name="T57">и</text:span><text:span text:style-name="T50">. О</text:span><text:span text:style-name="T52">н</text:span><text:span text:style-name="T50">а м</text:span><text:span text:style-name="T52">н</text:span><text:span text:style-name="T50">о</text:span><text:span text:style-name="T52">г</text:span><text:span text:style-name="T50">о ради</text:span><text:span text:style-name="T55"> </text:span><text:span text:style-name="T50">и </text:span><text:span text:style-name="T52">ц</text:span><text:span text:style-name="T50">ео д</text:span><text:span text:style-name="T52">а</text:span><text:span text:style-name="T50">н</text:span><text:span text:style-name="T54"> </text:span><text:span text:style-name="T52">ј</text:span><text:span text:style-name="T50">е </text:span><text:span text:style-name="T52">н</text:span><text:span text:style-name="T50">а</text:span><text:span text:style-name="T54"> </text:span><text:span text:style-name="T52">н</text:span><text:span text:style-name="T50">о</text:span><text:span text:style-name="T52">г</text:span><text:span text:style-name="T50">ам</text:span><text:span text:style-name="T54">а</text:span><text:span text:style-name="T50">. З</text:span><text:span text:style-name="T52">ат</text:span><text:span text:style-name="T50">о</text:span><text:span text:style-name="T54"> </text:span><text:span text:style-name="T52">н</text:span><text:span text:style-name="T50">ема врем</text:span><text:span text:style-name="T52">ен</text:span><text:span text:style-name="T50">а</text:span><text:span text:style-name="T54"> </text:span><text:span text:style-name="T52">з</text:span><text:span text:style-name="T50">а</text:span><text:span text:style-name="T52"> т</text:span><text:span text:style-name="T50">елев</text:span><text:span text:style-name="T52">из</text:span><text:span text:style-name="T55">и</text:span><text:span text:style-name="T52">ј</text:span><text:span text:style-name="T57">у</text:span><text:span text:style-name="T50">. И</text:span><text:span text:style-name="T52">п</text:span><text:span text:style-name="T50">а</text:span><text:span text:style-name="T54">к</text:span><text:span text:style-name="T50">, о</text:span><text:span text:style-name="T52">н</text:span><text:span text:style-name="T50">а </text:span><text:span text:style-name="T52">ј</text:span><text:span text:style-name="T50">е</text:span><text:span text:style-name="T55"> </text:span><text:span text:style-name="T56">у</text:span><text:span text:style-name="T50">век</text:span><text:span text:style-name="T55"> </text:span><text:span text:style-name="T50">добро рас</text:span><text:span text:style-name="T52">п</text:span><text:span text:style-name="T50">оложе</text:span><text:span text:style-name="T52">н</text:span><text:span text:style-name="T50">а и</text:span><text:span text:style-name="T54"> </text:span><text:span text:style-name="T50">весела. Обл</text:span><text:span text:style-name="T52">ач</text:span><text:span text:style-name="T50">и</text:span><text:span text:style-name="T54"> </text:span><text:span text:style-name="T50">се</text:span><text:span text:style-name="T52"> </text:span><text:span text:style-name="T50">до</text:span><text:span text:style-name="T52">ст</text:span><text:span text:style-name="T50">а</text:span><text:span text:style-name="T54"> </text:span><text:span text:style-name="T50">с</text:span><text:span text:style-name="T52">к</text:span><text:span text:style-name="T50">ром</text:span><text:span text:style-name="T52">н</text:span><text:span text:style-name="T54">о</text:span><text:span text:style-name="T50">, али</text:span><text:span text:style-name="T54"> </text:span><text:span text:style-name="T50">са</text:span><text:span text:style-name="T52"> </text:span><text:span text:style-name="T50">у</text:span><text:span text:style-name="T52">к</text:span><text:span text:style-name="T50">усо</text:span><text:span text:style-name="T54">м</text:span><text:span text:style-name="T50">. </text:span><text:span text:style-name="T56">У</text:span><text:span text:style-name="T50">ве</text:span><text:span text:style-name="T52">ч</text:span><text:span text:style-name="T50">е</text:span><text:span text:style-name="T54"> </text:span><text:span text:style-name="T52">из</text:span><text:span text:style-name="T50">ла</text:span><text:span text:style-name="T52">зи</text:span><text:span text:style-name="T50">мо</text:span><text:span text:style-name="T58"> </text:span><text:span text:style-name="T52">з</text:span><text:span text:style-name="T50">а</text:span><text:span text:style-name="T52">ј</text:span><text:span text:style-name="T50">ед</text:span><text:span text:style-name="T52">н</text:span><text:span text:style-name="T50">о</text:span><text:span text:style-name="T54"> </text:span><text:span text:style-name="T50">у б</text:span><text:span text:style-name="T52">и</text:span><text:span text:style-name="T50">ос</text:span><text:span text:style-name="T52">к</text:span><text:span text:style-name="T50">о</text:span><text:span text:style-name="T54">п</text:span><text:span text:style-name="T50">. </text:span><text:span text:style-name="T52">Т</text:span><text:span text:style-name="T50">амо</text:span><text:span text:style-name="T54"> </text:span><text:span text:style-name="T50">д</text:span><text:span text:style-name="T52">ај</text:span><text:span text:style-name="T50">у </text:span><text:span text:style-name="T52">ј</text:span><text:span text:style-name="T50">ед</text:span><text:span text:style-name="T52">а</text:span><text:span text:style-name="T50">н</text:span><text:span text:style-name="T55"> </text:span><text:span text:style-name="T50">доб</text:span><text:span text:style-name="T52">а</text:span><text:span text:style-name="T50">р</text:span><text:span text:style-name="T54"> </text:span><text:span text:style-name="T50">ф</text:span><text:span text:style-name="T52">и</text:span><text:span text:style-name="T50">л</text:span><text:span text:style-name="T55">м</text:span><text:span text:style-name="T50">. </text:span><text:span text:style-name="T52">П</text:span><text:span text:style-name="T50">о</text:span><text:span text:style-name="T52">з</text:span><text:span text:style-name="T50">вали</text:span><text:span text:style-name="T54"> </text:span><text:span text:style-name="T50">смо и с</text:span><text:span text:style-name="T52">т</text:span><text:span text:style-name="T50">р</text:span><text:span text:style-name="T52">и</text:span><text:span text:style-name="T53">ц</text:span><text:span text:style-name="T50">а</text:span><text:span text:style-name="T58"> </text:span><text:span text:style-name="T50">М</text:span><text:span text:style-name="T52">ит</text:span><text:span text:style-name="T50">ра. Он </text:span><text:span text:style-name="T52">ј</text:span><text:span text:style-name="T50">е</text:span><text:span text:style-name="T55"> </text:span><text:span text:style-name="T50">вел</text:span><text:span text:style-name="T52">ик</text:span><text:span text:style-name="T50">и љуб</text:span><text:span text:style-name="T52">ит</text:span><text:span text:style-name="T50">ељ вес</text:span><text:span text:style-name="T52">т</text:span><text:span text:style-name="T50">ер</text:span><text:span text:style-name="T54">н</text:span><text:span text:style-name="T50">-ф</text:span><text:span text:style-name="T52">и</text:span><text:span text:style-name="T50">лмов</text:span><text:span text:style-name="T55">а</text:span><text:span text:style-name="T50">. Кући</text:span><text:span text:style-name="T55"> </text:span><text:span text:style-name="T50">се</text:span><text:span text:style-name="T52"> </text:span><text:span text:style-name="T50">враћамо у </text:span><text:span text:style-name="T52">п</text:span><text:span text:style-name="T50">ола</text:span><text:span text:style-name="T54"> </text:span><text:span text:style-name="T52">ј</text:span><text:span text:style-name="T50">ед</text:span><text:span text:style-name="T52">ан</text:span><text:span text:style-name="T50">ае</text:span><text:span text:style-name="T55">ст</text:span><text:span text:style-name="T50">. На с</text:span><text:span text:style-name="T52">п</text:span><text:span text:style-name="T50">авање</text:span><text:span text:style-name="T54"> </text:span><text:span text:style-name="T52">и</text:span><text:span text:style-name="T50">д</text:span><text:span text:style-name="T52">е</text:span><text:span text:style-name="T50">м о</text:span><text:span text:style-name="T52">к</text:span><text:span text:style-name="T50">о</text:span><text:span text:style-name="T54"> </text:span><text:span text:style-name="T52">ј</text:span><text:span text:style-name="T50">ед</text:span><text:span text:style-name="T52">ан</text:span><text:span text:style-name="T50">ае</text:span><text:span text:style-name="T55">с</text:span><text:span text:style-name="T50">т</text:span><text:span text:style-name="T55"> </text:span><text:span text:style-name="T50">и одм</text:span><text:span text:style-name="T52">а</text:span><text:span text:style-name="T50">х</text:span><text:span text:style-name="T54"> </text:span><text:span text:style-name="T52">з</text:span><text:span text:style-name="T50">ас</text:span><text:span text:style-name="T52">пи</text:span><text:span text:style-name="T54">м</text:span><text:span text:style-name="T50">. Су</text:span><text:span text:style-name="T52">т</text:span><text:span text:style-name="T50">ра</text:span><text:span text:style-name="T54"> </text:span><text:span text:style-name="T50">ус</text:span><text:span text:style-name="T52">т</text:span><text:span text:style-name="T50">а</text:span><text:span text:style-name="T52">ј</text:span><text:span text:style-name="T50">ем</text:span><text:span text:style-name="T54"> </text:span><text:span text:style-name="T50">ра</text:span><text:span text:style-name="T52">н</text:span><text:span text:style-name="T50">о</text:span><text:span text:style-name="T54"> </text:span><text:span text:style-name="T52">ј</text:span><text:span text:style-name="T50">ер </text:span><text:span text:style-name="T52">и</text:span><text:span text:style-name="T50">д</text:span><text:span text:style-name="T52">е</text:span><text:span text:style-name="T50">мо</text:span><text:span text:style-name="T54"> </text:span><text:span text:style-name="T52">н</text:span><text:span text:style-name="T50">а </text:span><text:span text:style-name="T52">из</text:span><text:span text:style-name="T50">ле</text:span><text:span text:style-name="T57">т</text:span><text:span text:style-name="T50">. </text:span><text:span text:style-name="T52">М</text:span><text:span text:style-name="T50">орамо</text:span><text:span text:style-name="T54"> </text:span><text:span text:style-name="T50">да</text:span><text:span text:style-name="T52"> </text:span><text:span text:style-name="T50">у</text:span><text:span text:style-name="T52">з</text:span><text:span text:style-name="T50">м</text:span><text:span text:style-name="T52">е</text:span><text:span text:style-name="T50">мо</text:span><text:span text:style-name="T54"> </text:span><text:span text:style-name="T50">само </text:span><text:span text:style-name="T52">н</text:span><text:span text:style-name="T50">а</text:span><text:span text:style-name="T52">јп</text:span><text:span text:style-name="T50">ре</text:span><text:span text:style-name="T55">ч</text:span><text:span text:style-name="T50">е с</text:span><text:span text:style-name="T52">т</text:span><text:span text:style-name="T50">вар</text:span><text:span text:style-name="T54">и</text:span><text:span text:style-name="T50">. Од</text:span><text:span text:style-name="T52">сп</text:span><text:span text:style-name="T50">аваћу</text:span><text:span text:style-name="T54"> </text:span><text:span text:style-name="T50">у ау</text:span><text:span text:style-name="T52">т</text:span><text:span text:style-name="T50">обу</text:span><text:span text:style-name="T52">с</text:span><text:span text:style-name="T54">у</text:span><text:span text:style-name="T50">. С </text:span><text:span text:style-name="T52">н</text:span><text:span text:style-name="T50">ама </text:span><text:span text:style-name="T52">и</text:span><text:span text:style-name="T50">ду</text:span><text:span text:style-name="T54"> </text:span><text:span text:style-name="T50">сви ђ</text:span><text:span text:style-name="T52">ац</text:span><text:span text:style-name="T50">и </text:span><text:span text:style-name="T52">и</text:span><text:span text:style-name="T50">з</text:span><text:span text:style-name="T55"> </text:span><text:span text:style-name="T52">н</text:span><text:span text:style-name="T50">а</text:span><text:span text:style-name="T52">ш</text:span><text:span text:style-name="T50">ег</text:span><text:span text:style-name="T55"> </text:span><text:span text:style-name="T50">ра</text:span><text:span text:style-name="T52">з</text:span><text:span text:style-name="T50">ред</text:span><text:span text:style-name="T57">а</text:span><text:span text:style-name="T50">. Цело </text:span><text:span text:style-name="T52">ј</text:span><text:span text:style-name="T50">у</text:span><text:span text:style-name="T52">т</text:span><text:span text:style-name="T50">ро </text:span><text:span text:style-name="T52">ш</text:span><text:span text:style-name="T50">е</text:span><text:span text:style-name="T52">т</text:span><text:span text:style-name="T50">амо</text:span><text:span text:style-name="T58"> </text:span><text:span text:style-name="T52">п</text:span><text:span text:style-name="T50">о </text:span><text:span text:style-name="T52">г</text:span><text:span text:style-name="T50">рад</text:span><text:span text:style-name="T54">у</text:span><text:span text:style-name="T50">. На </text:span><text:span text:style-name="T52">т</text:span><text:span text:style-name="T50">ро</text:span><text:span text:style-name="T52">т</text:span><text:span text:style-name="T50">оару</text:span><text:span text:style-name="T54"> </text:span><text:span text:style-name="T50">в</text:span><text:span text:style-name="T52">и</text:span><text:span text:style-name="T50">д</text:span><text:span text:style-name="T52">и</text:span><text:span text:style-name="T50">мо</text:span><text:span text:style-name="T55"> </text:span><text:span text:style-name="T50">д</text:span><text:span text:style-name="T52">ечј</text:span><text:span text:style-name="T50">и</text:span><text:span text:style-name="T54"> </text:span><text:span text:style-name="T52">ц</text:span><text:span text:style-name="T50">р</text:span><text:span text:style-name="T52">т</text:span><text:span text:style-name="T50">е</text:span><text:span text:style-name="T54">ж</text:span><text:span text:style-name="T50">. Де</text:span><text:span text:style-name="T52">ц</text:span><text:span text:style-name="T50">а</text:span><text:span text:style-name="T54"> </text:span><text:span text:style-name="T52">иг</text:span><text:span text:style-name="T50">ра</text:span><text:span text:style-name="T52">ј</text:span><text:span text:style-name="T50">у</text:span><text:span text:style-name="T54"> </text:span><text:span text:style-name="T50">жмур</text:span><text:span text:style-name="T52">к</text:span><text:span text:style-name="T50">е. Де</text:span><text:span text:style-name="T52">ч</text:span><text:span text:style-name="T50">а</text:span><text:span text:style-name="T52">ц</text:span><text:span text:style-name="T50">и</text:span><text:span text:style-name="T54"> </text:span><text:span text:style-name="T50">само </text:span><text:span text:style-name="T52">п</text:span><text:span text:style-name="T50">раве</text:span><text:span text:style-name="T54"> </text:span><text:span text:style-name="T52">г</text:span><text:span text:style-name="T50">ужву. Не </text:span><text:span text:style-name="T52">в</text:span><text:span text:style-name="T50">оле</text:span><text:span text:style-name="T54"> </text:span><text:span text:style-name="T50">да</text:span><text:span text:style-name="T52"> </text:span><text:span text:style-name="T50">седе</text:span><text:span text:style-name="T55"> </text:span><text:span text:style-name="T50">м</text:span><text:span text:style-name="T52">и</text:span><text:span text:style-name="T50">р</text:span><text:span text:style-name="T52">н</text:span><text:span text:style-name="T54">о</text:span><text:span text:style-name="T50">. </text:span><text:span text:style-name="T52">И</text:span><text:span text:style-name="T50">м</text:span><text:span text:style-name="T52">ај</text:span><text:span text:style-name="T50">у</text:span><text:span text:style-name="T54"> </text:span><text:span text:style-name="T50">об</text:span><text:span text:style-name="T52">ичн</text:span><text:span text:style-name="T50">е</text:span><text:span text:style-name="T54"> </text:span><text:span text:style-name="T52">п</text:span><text:span text:style-name="T50">а</text:span><text:span text:style-name="T52">нт</text:span><text:span text:style-name="T50">ало</text:span><text:span text:style-name="T52">н</text:span><text:span text:style-name="T50">е</text:span><text:span text:style-name="T58"> </text:span><text:span text:style-name="T52">п</text:span><text:span text:style-name="T50">лаве бо</text:span><text:span text:style-name="T52">ј</text:span><text:span text:style-name="T54">е</text:span><text:span text:style-name="T50">. </text:span><text:span text:style-name="T56">У</text:span><text:span text:style-name="T50">век</text:span><text:span text:style-name="T54"> </text:span><text:span text:style-name="T52">и</text:span><text:span text:style-name="T50">ду</text:span><text:span text:style-name="T54"> </text:span><text:span text:style-name="T50">у </text:span><text:span text:style-name="T52">к</text:span><text:span text:style-name="T50">о</text:span><text:span text:style-name="T52">ш</text:span><text:span text:style-name="T50">уљама</text:span><text:span text:style-name="T58"> </text:span><text:span text:style-name="T50">са</text:span><text:span text:style-name="T52"> к</text:span><text:span text:style-name="T50">ра</text:span><text:span text:style-name="T52">тки</text:span><text:span text:style-name="T50">м</text:span><text:span text:style-name="T58"> </text:span><text:span text:style-name="T50">ру</text:span><text:span text:style-name="T52">к</text:span><text:span text:style-name="T50">ав</text:span><text:span text:style-name="T52">и</text:span><text:span text:style-name="T50">ма. Носе вел</text:span><text:span text:style-name="T52">ик</text:span><text:span text:style-name="T50">е</text:span><text:span text:style-name="T54"> </text:span><text:span text:style-name="T52">ц</text:span><text:span text:style-name="T50">рве</text:span><text:span text:style-name="T52">н</text:span><text:span text:style-name="T50">е </text:span><text:span text:style-name="T52">п</text:span><text:span text:style-name="T50">а</text:span><text:span text:style-name="T52">ти</text:span><text:span text:style-name="T55">к</text:span><text:span text:style-name="T54">е</text:span><text:span text:style-name="T50">. По</text:span><text:span text:style-name="T52">н</text:span><text:span text:style-name="T50">е</text:span><text:span text:style-name="T52">к</text:span><text:span text:style-name="T50">ад</text:span><text:span text:style-name="T54"> </text:span><text:span text:style-name="T50">обл</text:span><text:span text:style-name="T52">ач</text:span><text:span text:style-name="T50">е</text:span><text:span text:style-name="T54"> </text:span><text:span text:style-name="T52">џ</text:span><text:span text:style-name="T50">ем</text:span><text:span text:style-name="T52">п</text:span><text:span text:style-name="T50">ере</text:span><text:span text:style-name="T54"> </text:span><text:span text:style-name="T50">и с</text:span><text:span text:style-name="T52">т</text:span><text:span text:style-name="T50">авља</text:span><text:span text:style-name="T52">ј</text:span><text:span text:style-name="T50">у</text:span><text:span text:style-name="T58"> </text:span><text:span text:style-name="T52">ш</text:span><text:span text:style-name="T50">е</text:span><text:span text:style-name="T52">ши</text:span><text:span text:style-name="T50">р</text:span><text:span text:style-name="T55">е</text:span><text:span text:style-name="T50">.</text:span></text:p>
      <text:p text:style-name="P5"><text:span text:style-name="T31"/></text:p>
      <text:p text:style-name="P2"><text:span text:style-name="T31">Састав на српском језику</text:span></text:p>
      <text:p text:style-name="P5"><text:span text:style-name="T31">Опишите како изгледа уобичајени дан у Вашем живот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yriadPro-Regular" svg:font-family="MyriadPro-Regular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874in" fo:margin-bottom="0.2189in" fo:margin-left="0.3752in" fo:margin-right="0.41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3:07:39.129636402</meta:creation-date>
    <dc:date>2018-03-22T13:23:29.022953959</dc:date>
    <meta:editing-duration>P0D</meta:editing-duration>
    <meta:editing-cycles>1</meta:editing-cycles>
    <meta:document-statistic meta:table-count="0" meta:image-count="0" meta:object-count="0" meta:page-count="1" meta:paragraph-count="34" meta:word-count="638" meta:character-count="3574" meta:non-whitespace-character-count="2970"/>
    <meta:generator>LibreOffice/4.1.6.2$Linux_X86_64 LibreOffice_project/410$Build-2</meta:generator>
  </office:meta>
</office:document-meta>
</file>