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officeooo:rsid="0016f846" officeooo:paragraph-rsid="0016f84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6f846" officeooo:paragraph-rsid="0016f846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1834b3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officeooo:rsid="001834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2">Превод на српски </text:span></text:span><text:span text:style-name="Standardní_20_písmo_20_odstavce"><text:span text:style-name="T3">језик</text:span></text:span></text:p>
      <text:p text:style-name="P1"/>
      <text:p text:style-name="P7"><text:span text:style-name="Standardní_20_písmo_20_odstavce"><text:span text:style-name="T1">(</text:span></text:span>Ne<text:span text:style-name="Standardní_20_písmo_20_odstavce"><text:span text:style-name="T1">)</text:span></text:span>tradi<text:span text:style-name="Standardní_20_písmo_20_odstavce"><text:span text:style-name="T1">č</text:span></text:span>n<text:span text:style-name="Standardní_20_písmo_20_odstavce"><text:span text:style-name="T1">í </text:span></text:span>rodina</text:p>
      <text:p text:style-name="P2"/>
      <text:p text:style-name="P7"><text:span text:style-name="Standardní_20_písmo_20_odstavce"><text:span text:style-name="T1"><text:tab/>1. </text:span></text:span>Eva<text:span text:style-name="Standardní_20_písmo_20_odstavce"><text:span text:style-name="T1"> </text:span></text:span>a<text:span text:style-name="Standardní_20_písmo_20_odstavce"><text:span text:style-name="T1"> </text:span></text:span>David<text:span text:style-name="Standardní_20_písmo_20_odstavce"><text:span text:style-name="T1"> </text:span></text:span>Mal<text:span text:style-name="Standardní_20_písmo_20_odstavce"><text:span text:style-name="T1">í </text:span></text:span>maj<text:span text:style-name="Standardní_20_písmo_20_odstavce"><text:span text:style-name="T1">í </text:span></text:span>malou<text:span text:style-name="Standardní_20_písmo_20_odstavce"><text:span text:style-name="T1"> </text:span></text:span>dceru<text:span text:style-name="Standardní_20_písmo_20_odstavce"><text:span text:style-name="T1"> </text:span></text:span>Al<text:span text:style-name="Standardní_20_písmo_20_odstavce"><text:span text:style-name="T1">ž</text:span></text:span>b<text:span text:style-name="Standardní_20_písmo_20_odstavce"><text:span text:style-name="T1">ě</text:span></text:span>tu<text:span text:style-name="Standardní_20_písmo_20_odstavce"><text:span text:style-name="T1">. </text:span></text:span><text:span text:style-name="Standardní_20_písmo_20_odstavce"><text:span text:style-name="T4">Je jí jeden rok. Stará se o ni tatínek David, který je na „mateřské“ dovolené. David říká: „Manželka má vyšší plat než já. Než se Alžběta narodila, dlouho jsme diskutovali o tom, co máme dělat. Nakonec jsme se rozhodli, že se o dítě budu starat já. Eva byla doma jenom půl roku, a pak jsem zůstal s malou doma já. Baví mě to a jsem doma rád, i když je to někdy těžké. Když jsem chodil do práce, viděl jsem dceru jenom o víkendu. Teď vidím, jak roste, co se učí a co už umí. Kdybych pracoval, nikdy bych to nezažil .“ Brzy už ale bude všechno jinak. Za pár měsíců budou mít další miminko a na mateřskou dovolenou půjde Eva. Už se na to těší!</text:span></text:span></text:p>
      <text:p text:style-name="P8"><text:tab/>2. Veronika Janů má malého syna. Jmenuje se Martin a jsou mu tři roky. Veronika je svobodná matka. Žije sama jenom s Martinem. Martin svého vlastního otce nikdy neviděl a Veronika o něm nikdy nemluví a nechce od něho žádné peníze. „Myslím, že je to takhle lepší,“ říká Veronika. „ Vždycky jsem byla zvyklá žít bez partnera. Měla jsem zajímavou práci a dobré kamarády a to mi stačilo . Skoro všechny moje kamarádky se stejně rozvedly. Začalo mi ale být líto, že nemám děti, a tak jsem si pořídila Martina. Jsem šťastná, že ho mám! Je ale pravda , že si někdy myslím, že Martin tatínka potřebuje. Často přemýšlím o tom, jestli mu to nebude později vadit a co mu řeknu, až se na tatínka zeptá…“</text:p>
      <text:p text:style-name="P7">3. Dvořákovi mají velký dům se zahradou, kde bydlí tři generace pod jednou střechou. V přízemí mají byt babička a dědeček. Je jim už přes 70 let a do prvního patra by se jim chodilo špatně. V prvním patře žije jejich syn s manželkou. Jejich vnuk Filip, kterému je 25 let, se přestěhoval do podkroví, kde si rekonstruuje malý byt. Bydlí tam s přítelkyní, se kterou se příští rok chtějí brát. A nelezou si všichni v jednom domě na nervy? „Jak kdy,“ říká Filip. „Jasně, že se někdy hádáme. Ale na druhou stranu jsem strašně rád, že je mám. Většinou spolu vycházíme dobře a užijeme si dost legrace. Máma s tátou mi vždycky pomůžou nebo poradí. A babička s dědou říkají, že už se těší, až budou prababička a pradědeček.“</text:p>
      <text:p text:style-name="Standard"/>
      <text:p text:style-name="P3">Превод са српског <text:span text:style-name="T5">језика</text:span></text:p>
      <text:p text:style-name="P3"/>
      <text:p text:style-name="P1">“Супер тата”</text:p>
      <text:p text:style-name="P2">Један београдски часопис сваке године организује такмичење за титулу “супер тата”.</text:p>
      <text:p text:style-name="P2">Новинар је посетио једног од добитника ове титуле разговарао са њим и са члановима његове породице.</text:p>
      <text:p text:style-name="P2">Инжењер Миливој Петровић је већ петнаест година у срећном браку са супругом Слађаном. Брачни пар Петровић има петоро деце: три кћерке и два сина. Станују у двособном стану.</text:p>
      <text:p text:style-name="P2">Новинар је питао домаћине како живе.</text:p>
      <text:p text:style-name="P2">- Као што видите, ми нисмо богати – одговорио је Миливој. Запослен сам само ја, а супруга има доста посла и код куће.</text:p>
      <text:p text:style-name="P2">- Тако је – рекла је домаћица – али није лако живети са једном платом. Зато је мој некадашњи хоби, прављење играчака, постао веома користан. Деца, Миливој и ја, у слободно време, правимо разне играчке које продаје један бутик. Тако зарађујемо још новца за кућу, а деца добијају џепарац.</text:p>
      <text:p text:style-name="P2">- Све радимо заједно. Доста радимо, али нисмо робови ни куће ни новца – рекао је домаћин – Викендом један дан проводимо у природи. Обично суботом понесемо сендвиче и одемо на излет. Недељом спремамо бољи ручак и тада позивамо пријатеље.</text:p>
      <text:p text:style-name="P2">- Могу да кажем да ми породица, посао и пријатељи највише значе у животу.</text:p>
      <text:p text:style-name="P2"/>
      <text:p text:style-name="P2"/>
      <text:p text:style-name="P2"><text:soft-page-break/></text:p>
      <text:p text:style-name="P2"/>
      <text:p text:style-name="P7">Анкета</text:p>
      <text:p text:style-name="P2"/>
      <text:p text:style-name="P2">Шта мислите о браку?</text:p>
      <text:p text:style-name="P2">“Брак, зашто да не? Удвоје је лакше победити сваку кризу, па и економску” - рекла је једна млада студенткиња.</text:p>
      <text:p text:style-name="P2">Многе анкете су показале да највећи број младих има позитивно мишљење о браку. Сматрају да <text:s/>су за брак најважнији <text:s/>љубав, поштовање и разумевање.</text:p>
      <text:p text:style-name="P2">Традиционалне улоге мушкарца и жене данас се мењају. Некада је мушкарац био “глава породице”. Он је зарађивао, а жена је бринула о деци и о кући. У савременој породицижена није само домаћица. Врло често је запослена. Брига о кући деци постаје заједничка.</text:p>
      <text:p text:style-name="P2">Млади одбацују стара схватања о “мушким” и “женским” пословима. Није више необично да мушкарац очисти кућу усисивачем, да укључи машину за прање веша, да припреми неки специјалитет.</text:p>
      <text:p text:style-name="P2">Већина младих жели брак “за цео живот”, али не по сваку цену. Зато су спремни на развод ако брак не успе.</text:p>
      <text:p text:style-name="P2"/>
      <text:p text:style-name="P4">Састав</text:p>
      <text:p text:style-name="P5"/>
      <text:p text:style-name="P5">Биографија познате личности (значајна личност из области науке, истакнути уметник, велики државник и владар или друштвена икона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Seznam" style:family="paragraph" style:parent-style-name="Text_20_body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17-04-03T23:29:00Z</meta:creation-date>
    <dc:date>2018-03-14T00:03:57.111442869</dc:date>
    <meta:editing-cycles>4</meta:editing-cycles>
    <meta:editing-duration>P0D</meta:editing-duration>
    <meta:document-statistic meta:table-count="0" meta:image-count="0" meta:object-count="0" meta:page-count="2" meta:paragraph-count="24" meta:word-count="740" meta:character-count="4226" meta:non-whitespace-character-count="3501"/>
    <meta:template xlink:type="simple" xlink:actuate="onRequest" xlink:title="" xlink:href="Normal"/>
  </office:meta>
</office:document-meta>
</file>