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reflexe" style:family="table">
      <style:table-properties style:width="17cm" table:align="margins"/>
    </style:style>
    <style:style style:name="Tabulkareflexe.A" style:family="table-column">
      <style:table-column-properties style:column-width="8.5cm" style:rel-column-width="32767*"/>
    </style:style>
    <style:style style:name="Tabulkareflexe.B" style:family="table-column">
      <style:table-column-properties style:column-width="8.5cm" style:rel-column-width="32768*"/>
    </style:style>
    <style:style style:name="Tabulkareflexe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reflexe.B1" style:family="table-cell">
      <style:table-cell-properties fo:padding="0.097cm" fo:border="0.05pt solid #000000"/>
    </style:style>
    <style:style style:name="Tabulkareflexe.A2" style:family="table-cell">
      <style:table-cell-properties fo:padding="0.097cm" fo:border-left="0.05pt solid #000000" fo:border-right="none" fo:border-top="none" fo:border-bottom="0.05pt solid #000000"/>
    </style:style>
    <style:style style:name="Tabulkareflexe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e6783" officeooo:paragraph-rsid="001e678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e6783" officeooo:paragraph-rsid="001e678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e6783" officeooo:paragraph-rsid="0020c42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20c421" officeooo:paragraph-rsid="0020c42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officeooo:rsid="001e6783" officeooo:paragraph-rsid="001e6783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officeooo:rsid="001f4297" officeooo:paragraph-rsid="001f4297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normal" officeooo:rsid="0020c421" officeooo:paragraph-rsid="0020c42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officeooo:rsid="001f4297" officeooo:paragraph-rsid="001f4297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bold" officeooo:rsid="0020c421" officeooo:paragraph-rsid="0020c421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3862c" officeooo:paragraph-rsid="0023862c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20c421" officeooo:paragraph-rsid="0020c421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228596" officeooo:paragraph-rsid="00228596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fo:font-weight="bold" officeooo:rsid="0020c421" officeooo:paragraph-rsid="0020c421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normal" officeooo:rsid="0020c421" officeooo:paragraph-rsid="0020c421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fo:font-style="normal" fo:font-weight="bold" officeooo:rsid="0020c421" officeooo:paragraph-rsid="0020c421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4pt" fo:font-style="normal" fo:font-weight="normal" officeooo:rsid="0020c421" officeooo:paragraph-rsid="0020c42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66ff00" fo:font-size="14pt" fo:font-weight="normal" officeooo:rsid="0020c421" officeooo:paragraph-rsid="0020c421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ff3333" fo:font-size="14pt" fo:font-style="normal" fo:font-weight="normal" officeooo:rsid="0020c421" officeooo:paragraph-rsid="0020c421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fo:font-weight="normal" officeooo:rsid="00265a34" officeooo:paragraph-rsid="00265a34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fo:font-weight="bold" officeooo:rsid="0023862c" officeooo:paragraph-rsid="0023862c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fo:font-weight="bold" officeooo:rsid="00265a34" officeooo:paragraph-rsid="00265a34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style="normal" fo:font-weight="bold" officeooo:rsid="0026aaec" officeooo:paragraph-rsid="0026aaec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fo:font-weight="bold" officeooo:rsid="0028a3d5" officeooo:paragraph-rsid="0028a3d5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28a3d5" officeooo:paragraph-rsid="0028a3d5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c421" style:font-weight-asian="bold" style:font-weight-complex="bold"/>
    </style:style>
    <style:style style:name="T4" style:family="text">
      <style:text-properties fo:font-weight="bold" officeooo:rsid="00250b4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4297" style:font-weight-asian="normal" style:font-weight-complex="normal"/>
    </style:style>
    <style:style style:name="T7" style:family="text">
      <style:text-properties fo:font-weight="normal" officeooo:rsid="00205d4d" style:font-weight-asian="normal" style:font-weight-complex="normal"/>
    </style:style>
    <style:style style:name="T8" style:family="text">
      <style:text-properties fo:font-weight="normal" officeooo:rsid="0026aaec" style:font-weight-asian="normal" style:font-weight-complex="normal"/>
    </style:style>
    <style:style style:name="T9" style:family="text">
      <style:text-properties fo:font-weight="normal" officeooo:rsid="0028a3d5" style:font-weight-asian="normal" style:font-weight-complex="normal"/>
    </style:style>
    <style:style style:name="T10" style:family="text">
      <style:text-properties fo:font-weight="normal" officeooo:rsid="002a2e56" style:font-weight-asian="normal" style:font-weight-complex="normal"/>
    </style:style>
    <style:style style:name="T11" style:family="text">
      <style:text-properties fo:font-weight="normal" officeooo:rsid="002b64a7" style:font-weight-asian="normal" style:font-weight-complex="normal"/>
    </style:style>
    <style:style style:name="T12" style:family="text">
      <style:text-properties officeooo:rsid="0020c421"/>
    </style:style>
    <style:style style:name="T13" style:family="text">
      <style:text-properties officeooo:rsid="00228596"/>
    </style:style>
    <style:style style:name="T14" style:family="text">
      <style:text-properties officeooo:rsid="00250b4b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6aaec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29c160"/>
    </style:style>
    <style:style style:name="T20" style:family="text">
      <style:text-properties officeooo:rsid="002a2e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ODNOCENÍ A REFLEXE</text:p>
      <text:p text:style-name="P4"><text:span text:style-name="T19">K</text:span>rátký popis některých technik reflexe a hodnocení z hodin didaktiky slouží jako inspirace k vlastní pedagogické praxi. Způsob <text:s/>použití či úprava jednotlivých technik je vždy v rukách učitele: ten musí zvážit vhodnost jednotlivých metod vzhledem k cíli <text:span text:style-name="T19">a hodnocené činnosti. </text:span>Hodnocení i reflexe je nástroj, je potřeba jeho užití pečlivě zvolit podle účelu a situace, nic tedy neplatí „univerzálně“. </text:p>
      <text:p text:style-name="P1"/>
      <text:p text:style-name="P2"/>
      <text:p text:style-name="P3"><text:span text:style-name="T2">A. T</text:span><text:span text:style-name="T4">echniky vhodné k reflexi vlastní pedagogické činnosti</text:span></text:p>
      <text:p text:style-name="P3"><text:span text:style-name="T12">Mohou nám pomoci vyhodnotit </text:span>úspěšné/neúspěšné lekce, <text:span text:style-name="T12">jejich slabé a silné stránky, popřípadě zaznamenat možnosti nápravy a vyhodnocení možných rizik. </text:span></text:p>
      <text:p text:style-name="P2"/>
      <text:p text:style-name="P2"><text:span text:style-name="T3">1. </text:span><text:span text:style-name="T2">SWOT</text:span> (<text:span text:style-name="T12">přehledná tabulka jako samostatný soubor </text:span>ve studijních materiálech)</text:p>
      <text:p text:style-name="P5"/>
      <text:p text:style-name="P8">Vnitřní faktory<text:span text:style-name="T5"> (týkají se samotné koncepce lekce)</text:span></text:p>
      <text:p text:style-name="P5"><text:span text:style-name="T1">S</text:span><text:span text:style-name="T5">trength: Silné stránky lekce </text:span><text:span text:style-name="T6">(Např. Informační přínos, pestrost technik, přitažlivost zpracování) </text:span></text:p>
      <text:p text:style-name="P6"><text:span text:style-name="T2">W</text:span><text:span text:style-name="T5">eakness: Slabé stránky lekce (Např. Malá aktivizace žáků, nepřitažlivé zpracování, nedostatek obrazového materiálu atd.)</text:span></text:p>
      <text:p text:style-name="P6"/>
      <text:p text:style-name="P8">Vnější faktory <text:span text:style-name="T5">(týkají se vztahu lekce a okolí, vnějších faktorů)</text:span></text:p>
      <text:p text:style-name="P6"><text:span text:style-name="T2">O</text:span><text:span text:style-name="T7">p</text:span><text:span text:style-name="T5">portunities: Příležitosti (</text:span><text:span text:style-name="T7">Např. Další možnosti využití lekce mimo školní prostředí)</text:span></text:p>
      <text:p text:style-name="P7"><text:span text:style-name="T2">T</text:span>hreats: Hrozby (Např. Selhání <text:span text:style-name="T20">promítací</text:span> techniky, pokud je její zapojení značnou součástí lekce atd.) </text:p>
      <text:p text:style-name="P7"/>
      <text:p text:style-name="P9">2. Tabulka reflexe</text:p>
      <text:p text:style-name="P9"/>
      <table:table table:name="Tabulkareflexe" table:style-name="Tabulkareflexe">
        <table:table-column table:style-name="Tabulkareflexe.A"/>
        <table:table-column table:style-name="Tabulkareflexe.B"/>
        <table:table-row>
          <table:table-cell table:style-name="Tabulkareflexe.A1" office:value-type="string">
            <text:p text:style-name="P13">Pohled zpět: </text:p>
            <text:p text:style-name="P17">Co se nám povedlo? </text:p>
            <text:p text:style-name="P14">Co z hodiny fungovalo? Jaké metody, techniky, informace...? </text:p>
            <text:p text:style-name="P11"/>
          </table:table-cell>
          <table:table-cell table:style-name="Tabulkareflexe.B1" office:value-type="string">
            <text:p text:style-name="P15">Pohled vpřed: </text:p>
            <text:p text:style-name="P18">Co se naopak nepovedlo? </text:p>
            <text:p text:style-name="P16">Kdy nastal/a zmatek, nuda..?</text:p>
            <text:p text:style-name="P16">Jaké metody, části lekce „ne<text:span text:style-name="T13">f</text:span>ungovaly“? </text:p>
          </table:table-cell>
        </table:table-row>
        <table:table-row>
          <table:table-cell table:style-name="Tabulkareflexe.A2" office:value-type="string">
            <text:p text:style-name="P12">Co si z toho vzít do budoucna?</text:p>
            <text:p text:style-name="P12">(Zapamatovat si aktivity a přístupy, které byly úspěšné, co ve třídě fungovalo, co žáky bavilo, čemu porozuměli atd.)</text:p>
          </table:table-cell>
          <table:table-cell table:style-name="Tabulkareflexe.B2" office:value-type="string">
            <text:p text:style-name="P12">Jak to napravit? Pomohou některé maličkosti, aby aktivity fungovaly lépe? (Lepší instrukce, menší skupinky, jiné hodnocení? Více/méně času? Názorná demonstrace?) Je vhodné aktivity změnit? Změnit cíle? Vynechat? </text:p>
            <text:p text:style-name="P12"/>
          </table:table-cell>
        </table:table-row>
      </table:table>
      <text:p text:style-name="P9"/>
      <text:p text:style-name="P9"/>
      <text:p text:style-name="P9"/>
      <text:p text:style-name="P20"/>
      <text:p text:style-name="P20"/>
      <text:p text:style-name="P20"><text:soft-page-break/>B. <text:span text:style-name="T14">Techniky vhodné k reflexi aktivit, zážitků, výstav, skupinové práce, tvůrčí činnosti, zhlédnutých dokumentů atd. </text:span></text:p>
      <text:p text:style-name="P19">Tyto metody můžeme použít k zjištění názoru žáků na proběhlou činnost. </text:p>
      <text:p text:style-name="P19"/>
      <text:p text:style-name="P21">1. Nonverbální metody:</text:p>
      <text:p text:style-name="P21">Póly/škály: <text:span text:style-name="T5">Vhodné k rychlému zjištění stanoviska, názoru, líbí/nelíbí, bavilo/nebavilo atd. Předem stanovíme otázky či kategorie, kde je možné vyjádřit míru souhlasu/nesouhlasu a to zvednutím ruky (nejníže-nejméně, nejvýše-nejvíce). Variantou je rozmístění dvou bodů (Ano/ne, Líbí/nelíbí, Souhlasím/nesouhlasím atd.) a nechat žáky se mezi nimi volně pohybovat v závislosti na osobním názoru (na základě vzdálenosti od jednotlivých bodů vyjádřit </text:span><text:span text:style-name="T10">míru</text:span><text:span text:style-name="T5"> souhlas/nesouhlas atd.) </text:span></text:p>
      <text:p text:style-name="P21">Živé obrazy:<text:span text:style-name="T5"> Cílem je vytvořit živý obraz (v menší či větší skupině), který by reflektoval dojmy např. </text:span><text:span text:style-name="T10">z</text:span><text:span text:style-name="T5"> výstavy, proběhlé činnosti. Jednotlivý aktéři mohou posléze slovně „dovysvělit“ záměr/postoj atd. </text:span></text:p>
      <text:p text:style-name="P21">Tvorba umělecké díla: <text:span text:style-name="T5">„Umělecké“ pojetí reflexe, úkolem může být např. Zhmotnit dojmy z výstavy/</text:span><text:span text:style-name="T8">koncertu/skladby/zážitku</text:span><text:span text:style-name="T5"> pomocí kresby/koláže/objektu atd., následně slovně vysvětlit např. Užití barev, motivů, celkovou koncepci atd. Tvůrčí práce může pomoci k ujasnění pocitů a následné verbalizaci. </text:span><text:span text:style-name="T8">Metoda je vhodná spíše k reflexi zážitku, u reflexe </text:span><text:span text:style-name="T11">názoru/</text:span><text:span text:style-name="T8">pocitů </text:span><text:span text:style-name="T11">z</text:span><text:span text:style-name="T8"> jednoho konkrétní výtvarného díla může (s)vést k jeho kopírování. </text:span></text:p>
      <text:p text:style-name="P21"/>
      <text:p text:style-name="P21">2. Verbální metody:</text:p>
      <text:p text:style-name="P21">Kolující mikrofon: <text:span text:style-name="T5">Diskusní (ale i „hodnotící“ metoda), zpravidla jsou všichni aktéři <text:s/>rozmístěni tak, aby na sebe vzájemně viděli. Mluví pouze ten, kdo má v ruce kolující předmět a má možnost vyjádřit své stanovisko/</text:span><text:span text:style-name="T9">dojem atd. </text:span><text:span text:style-name="T5">(Obměnou může být vyvolávání pomocí házení míčku náhodným žákům, pokud je skupina větší, pomůže nám to lépe udržet pozornost u žáků, kteří by se mohli nudit než na ně „dojde řada“. </text:span></text:p>
      <text:p text:style-name="P21">Nedokončené věty: <text:span text:style-name="T5">Úkolem žáka je dokončit větu, jejíž první část jsme </text:span><text:span text:style-name="T8">pečlivě </text:span><text:span text:style-name="T5">připravili (vytiskli na papír). Může nám to pomoci rozvinout názor/myšlenku/stanovisko, které by žáka samotného nenapadl</text:span><text:span text:style-name="T8">i</text:span><text:span text:style-name="T5">. Např. Po náv</text:span><text:span text:style-name="T8">štěvě výstavy rozdáme lístečky: </text:span><text:span text:style-name="T16">Myslím si, že záměr autora výstavy byl...., Nejvíce se mi na výstavě líbilo....., Kdybych měl/a výstavu na starosti já, tak bych....., Jednou věcí, kterou bych změnil/a...Z hlediska využití prostoru mi výstava připadala.....atd. </text:span><text:span text:style-name="T8">Zvolené věty můžeme přizpůsobit účelu/aktivitě/tomu, co chceme, aby následovalo...</text:span></text:p>
      <text:p text:style-name="P22">Dopis autorovi: <text:span text:style-name="T5">Zadání v takovém to případě může být např. Napsat dopis autorovi námi probíraného významného uměleckého díla/kurátorovi navštívené výstavy/hudebnímu skladateli atd. Může se stát jakousi formou osobní „recenze“, z určitého hlediska může být pro žáky zřejmě méně „náročné“ a „zábavnější“ než zadání „</text:span><text:span text:style-name="T15">napište esej..., napište recenzi...</text:span><text:span text:style-name="T5">“. </text:span></text:p>
      <text:p text:style-name="P22"/>
      <text:p text:style-name="P22"/>
      <text:p text:style-name="P23">C. Varianty hodnocení žáka učitelem v estetické výchově</text:p>
      <text:p text:style-name="P24"><text:span text:style-name="T17">Slovní hodnocení </text:span><text:span text:style-name="T18">(samostatný soubor ve studijních materiálech předmětu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55:14.518540114</meta:creation-date>
    <meta:generator>LibreOffice/4.2.7.2$Linux_X86_64 LibreOffice_project/420m0$Build-2</meta:generator>
    <dc:date>2016-05-17T14:03:10.198689542</dc:date>
    <meta:editing-duration>PT1H23M45S</meta:editing-duration>
    <meta:editing-cycles>11</meta:editing-cycles>
    <meta:document-statistic meta:table-count="1" meta:image-count="0" meta:object-count="0" meta:page-count="2" meta:paragraph-count="34" meta:word-count="628" meta:character-count="4583" meta:non-whitespace-character-count="3968"/>
  </office:meta>
</office:document-meta>
</file>