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Úkol na týden </text:span><text:span text:style-name="T8">23. 4. – 29. 4. 2020</text:span><text:bookmark text:name="_GoBack"/></text:p>
      <text:p text:style-name="Standard"><text:span text:style-name="T1">Vyberte desubstantiva. </text:span><text:span text:style-name="T6">- lékařka, léčitel, lékárník</text:span></text:p>
      <text:p text:style-name="Standard"><text:span text:style-name="T1">Která slova patří do jedné slovotvorné čeledi? </text:span><text:span text:style-name="T7">- lékařka, léčitel, lékárník, léčivka</text:span></text:p>
      <text:p text:style-name="Standard"><text:span text:style-name="T1">Která slova jsou odvozena od názvů míst? - </text:span><text:span text:style-name="T6">lékárník</text:span></text:p>
      <text:p text:style-name="Standard"><text:span text:style-name="T2">lékařka, léčitel, lékárník, léčivka, léčka, lekcionář</text:span></text:p>
      <text:p text:style-name="P2"/>
      <text:p text:style-name="Standard"><text:span text:style-name="T1">Vyberte deverbativa.</text:span></text:p>
      <text:p text:style-name="Standard"><text:span text:style-name="T2">století, napětí, náměstí, hnutí, listí – </text:span><text:span text:style-name="T3">napětí, hnutí</text:span></text:p>
      <text:p text:style-name="Standard"><text:span text:style-name="T2">skon, shon, slon, zvon, sklon – </text:span><text:span text:style-name="T3">skon, shon, zvon, sklon</text:span></text:p>
      <text:p text:style-name="Standard"><text:span text:style-name="T2">zřetel, věrtel, jmenovatel, kartel, hotel – </text:span><text:span text:style-name="T3">zřetel, jmenovatel</text:span></text:p>
      <text:p text:style-name="P2"/>
      <text:p text:style-name="Standard"><text:span text:style-name="T1">Následující substantiva rozdělte na hypokoristika a deminutiva, případně na ta, která nepatří ani do jedné z uvedených kategorií:</text:span></text:p>
      <text:p text:style-name="Standard"><text:span text:style-name="T2">kousek - deminutivum</text:span></text:p>
      <text:p text:style-name="Standard"><text:span text:style-name="T2">písek - x</text:span></text:p>
      <text:p text:style-name="Standard"><text:span text:style-name="T2">Kalousek - x</text:span></text:p>
      <text:p text:style-name="Standard"><text:span text:style-name="T2">Matýsek - hypokoristikum</text:span></text:p>
      <text:p text:style-name="Standard"><text:span text:style-name="T2">pejsek - deminutivum</text:span></text:p>
      <text:p text:style-name="Standard"><text:span text:style-name="T2">poklesek - x</text:span></text:p>
      <text:p text:style-name="P1"/>
      <text:p text:style-name="P1"/>
      <text:p text:style-name="P1"/>
      <text:p text:style-name="Standard"><text:span text:style-name="T1">Vyberte deadjektivní substantiva, která označují nositele vlastnosti:</text:span></text:p>
      <text:p text:style-name="Standard"><text:span text:style-name="T5">hlavatka</text:span><text:span text:style-name="T2">, </text:span><text:span text:style-name="T3">tvrdohlavec</text:span><text:span text:style-name="T2">, </text:span><text:span text:style-name="T3">krutihlav</text:span><text:span text:style-name="T2">, hlavoun, </text:span><text:span text:style-name="T3">bezhlavost, svéhlavič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rglová Anežka, 4839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</meta:initial-creator>
    <meta:editing-cycles>1</meta:editing-cycles>
    <meta:creation-date>2020-03-24T07:47:00</meta:creation-date>
    <dc:date>2020-03-27T01:49:26.16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22" meta:character-count="848"/>
    <meta:user-defined meta:name="AppVersion">15.0000</meta:user-defined>
    <meta:user-defined meta:name="Company">FF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