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6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frame draw:id="id63" presentation:style-name="a338" draw:name="Nadpis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CJJ04_3</text:span></text:p>
          </draw:text-box>
          <svg:title/>
          <svg:desc/>
        </draw:frame>
        <draw:frame draw:id="id64" presentation:style-name="a345" draw:name="Podnadpis 2" svg:x="1.66667in" svg:y="3.93924in" svg:width="10in" svg:height="1.81076in" presentation:class="subtitle" presentation:placeholder="false">
          <draw:text-box>
            <text:p text:style-name="a340" text:class-names="" text:cond-style-name=""><text:span text:style-name="a339" text:class-names="">Klára Osolsobě</text:span></text:p>
            <text:p text:style-name="a344" text:class-names="" text:cond-style-name=""><text:span text:style-name="a341" text:class-names="">osolsobe</text:span><text:span text:style-name="a342" text:class-names="">@</text:span><text:span text:style-name="a343" text:class-names="">phil.muni.cz</text:span></text:p>
          </draw:text-box>
          <svg:title/>
          <svg:desc/>
        </draw:frame>
      </draw:page>
      <draw:page draw:name="Slide2" draw:style-name="a346" draw:master-page-name="Master1-Layout2-obj-Nadpis-a-obsah" presentation:presentation-page-layout-name="Master1-PPL2" draw:id="Slide-257">
        <draw:frame draw:id="id65" presentation:style-name="a349" draw:name="Nadpis 1" svg:x="0.91667in" svg:y="0.39931in" svg:width="11.5in" svg:height="1.44965in" presentation:class="title" presentation:placeholder="false">
          <draw:text-box>
            <text:p text:style-name="a348" text:class-names="" text:cond-style-name=""><text:span text:style-name="a347" text:class-names="">Jméno. Prototypické gramatické a sémantické vlastnosti, syntaktické fce.</text:span></text:p>
          </draw:text-box>
          <svg:title/>
          <svg:desc/>
        </draw:frame>
        <draw:frame draw:id="id66" presentation:style-name="a362" draw:name="Zástupný obsah 2" svg:x="0.91667in" svg:y="1.99653in" svg:width="11.5in" svg:height="4.75868in" presentation:class="outline" presentation:placeholder="false">
          <draw:text-box>
            <text:list text:style-name="a352">
              <text:list-item>
                <text:p text:style-name="a351" text:class-names="" text:cond-style-name=""><text:span text:style-name="a350" text:class-names="">Vydělení jmenných slovních druhů podle kritérií</text:span></text:p>
              </text:list-item>
            </text:list>
            <text:list text:style-name="a355">
              <text:list-item>
                <text:p text:style-name="a354" text:class-names="" text:cond-style-name=""><text:span text:style-name="a353" text:class-names="">Sémantické vlastnosti /jména substancí, vlastností, slova zastupující jména, slova označující množství</text:span></text:p>
              </text:list-item>
            </text:list>
            <text:list text:style-name="a358">
              <text:list-item>
                <text:p text:style-name="a357" text:class-names="" text:cond-style-name=""><text:span text:style-name="a356" text:class-names="">Formální vlastnosti / skloňují se</text:span></text:p>
              </text:list-item>
            </text:list>
            <text:list text:style-name="a361">
              <text:list-item>
                <text:p text:style-name="a360" text:class-names="" text:cond-style-name=""><text:span text:style-name="a359" text:class-names="">Funkční vlastnosti / plní primární a sekundární syntaktické funkce</text:span></text:p>
              </text:list-item>
            </text:list>
          </draw:text-box>
          <svg:title/>
          <svg:desc/>
        </draw:frame>
      </draw:page>
      <draw:page draw:name="Slide7" draw:style-name="a363" draw:master-page-name="Master1-Layout2-obj-Nadpis-a-obsah" presentation:presentation-page-layout-name="Master1-PPL2" draw:id="Slide-262">
        <draw:frame draw:id="id67" presentation:style-name="a367" draw:name="Nadpis 1" svg:x="0.91667in" svg:y="0.39931in" svg:width="11.5in" svg:height="1.44965in" presentation:class="title" presentation:placeholder="false">
          <draw:text-box>
            <text:p text:style-name="a366" text:class-names="" text:cond-style-name=""><text:span text:style-name="a364" text:class-names="">Gramatická (morfologická) kategorie</text:span><text:span text:style-name="a365" text:class-names=""><text:line-break/></text:span></text:p>
          </draw:text-box>
          <svg:title/>
          <svg:desc/>
        </draw:frame>
        <draw:frame draw:id="id68" presentation:style-name="a390" draw:name="Zástupný obsah 2" svg:x="0.91667in" svg:y="1.99653in" svg:width="11.5in" svg:height="4.75868in" presentation:class="outline" presentation:placeholder="false">
          <draw:text-box>
            <text:list text:style-name="a370">
              <text:list-item>
                <text:p text:style-name="a369" text:class-names="" text:cond-style-name=""><text:span text:style-name="a368" text:class-names="">centrální předmět zkoumání funkčního tvarosloví</text:span></text:p>
              </text:list-item>
            </text:list>
            <text:list text:style-name="a373">
              <text:list-item>
                <text:p text:style-name="a372" text:class-names="" text:cond-style-name=""><text:span text:style-name="a371" text:class-names="">Znaková povaha: gramatický význam + pravidelně fungující morfologické prostředky jeho vyjádření (gramatické afixy, pomocná slova – většinou v čj. slovesa, volné tvarotvorné morf(ém)y).<text:s text:c="1"/></text:span></text:p>
              </text:list-item>
            </text:list>
            <text:list text:style-name="a377">
              <text:list-item>
                <text:p text:style-name="a376" text:class-names="" text:cond-style-name=""><text:span text:style-name="a374" text:class-names="">Konkrétní slovní tvar kategorie nabývá<text:s text:c="1"/></text:span><text:span text:style-name="a375" text:class-names="">hodnotu</text:span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>Kategorie i hodnota mají název (např. kategorie slovní druh nabývá v české gramatické tradici 10 hodnot, kategorie rodu 4 hodnot, kategorie čísla je dvouhodnotová).</text:span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>Závazné a opakované vyjadřování gramatické vlastnosti omezeným a vymezeným souborem jazykových prostředků, které se týká jedné/několika tříd slov (slovního druhu).</text:span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/></text:p>
              </text:list-item>
            </text:list>
            <text:list text:style-name="a389">
              <text:list-item>
                <text:p text:style-name="a388" text:class-names="" text:cond-style-name=""><text:span text:style-name="a387" text:class-names=""/></text:p>
              </text:list-item>
            </text:list>
          </draw:text-box>
          <svg:title/>
          <svg:desc/>
        </draw:frame>
      </draw:page>
      <draw:page draw:name="Slide13" draw:style-name="a391" draw:master-page-name="Master1-Layout2-obj-Nadpis-a-obsah" presentation:presentation-page-layout-name="Master1-PPL2" draw:id="Slide-268">
        <draw:frame draw:id="id69" presentation:style-name="a394" draw:name="Nadpis 1" svg:x="0.91667in" svg:y="0.39931in" svg:width="11.5in" svg:height="1.44965in" presentation:class="title" presentation:placeholder="false">
          <draw:text-box>
            <text:p text:style-name="a393" text:class-names="" text:cond-style-name=""><text:span text:style-name="a392" text:class-names="">Morfologické kategorie jmen</text:span></text:p>
          </draw:text-box>
          <svg:title/>
          <svg:desc/>
        </draw:frame>
        <draw:frame draw:id="id70" presentation:style-name="a407" draw:name="Zástupný symbol pro obsah 2" svg:x="0.91667in" svg:y="1.99653in" svg:width="11.5in" svg:height="4.75868in" presentation:class="outline" presentation:placeholder="false">
          <draw:text-box>
            <text:list text:style-name="a397">
              <text:list-item>
                <text:p text:style-name="a396" text:class-names="" text:cond-style-name=""><text:span text:style-name="a395" text:class-names="">Význam rodu u jednotlivých jmenných slovních druhů</text:span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>Význam čísla u jednotlivých <text:s text:c="1"/>jmenných slovních druhů</text:span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>Význam pádu u jednotlivých <text:s text:c="1"/>jmenných slovních druhů</text:span></text:p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/></text:p>
              </text:list-item>
            </text:list>
          </draw:text-box>
          <svg:title/>
          <svg:desc/>
        </draw:frame>
      </draw:page>
      <draw:page draw:name="Slide14" draw:style-name="a408" draw:master-page-name="Master1-Layout2-obj-Nadpis-a-obsah" presentation:presentation-page-layout-name="Master1-PPL2" draw:id="Slide-269">
        <draw:frame draw:id="id71" presentation:style-name="a411" draw:name="Nadpis 1" svg:x="0.91667in" svg:y="0.39931in" svg:width="11.5in" svg:height="1.44965in" presentation:class="title" presentation:placeholder="false">
          <draw:text-box>
            <text:p text:style-name="a410" text:class-names="" text:cond-style-name=""><text:span text:style-name="a409" text:class-names="">Význam morfologické kategorie rodu</text:span></text:p>
          </draw:text-box>
          <svg:title/>
          <svg:desc/>
        </draw:frame>
        <draw:frame draw:id="id72" presentation:style-name="a439" draw:name="Zástupný symbol pro obsah 2" svg:x="0.91667in" svg:y="1.99653in" svg:width="11.5in" svg:height="4.75868in" presentation:class="outline" presentation:placeholder="false">
          <draw:text-box>
            <text:list text:style-name="a415">
              <text:list-item>
                <text:p text:style-name="a414" text:class-names="" text:cond-style-name=""><text:span text:style-name="a412" text:class-names="">Neflektivní (lexikálně-gramatická) kategorie<text:s text:c="1"/></text:span><text:span text:style-name="a413" text:class-names="">(substantiv, některých číslovek a zájmen)</text:span></text:p>
              </text:list-item>
            </text:list>
            <text:list text:style-name="a420">
              <text:list-item>
                <text:p text:style-name="a419" text:class-names="" text:cond-style-name=""><text:span text:style-name="a416" text:class-names="">Do jisté míry odrážejí výsek skutečnosti (biologický rod), ale většinově slouží<text:s text:c="1"/></text:span><text:span text:style-name="a417" text:class-names="">pouze kategorizaci<text:s text:c="1"/></text:span><text:span text:style-name="a418" text:class-names="">(přiřazení do tvarové soustavy jmen, tedy k deklinačnímu typu, jehož souborem koncovek pak to jméno vyjadřuje).</text:span></text:p>
              </text:list-item>
            </text:list>
            <text:list text:style-name="a427">
              <text:list-item>
                <text:p text:style-name="a426" text:class-names="" text:cond-style-name=""><text:span text:style-name="a421" text:class-names="">I substantiva, která označují entity, které<text:s text:c="1"/></text:span><text:span text:style-name="a422" text:class-names="">přirozený rod nemají</text:span><text:span text:style-name="a423" text:class-names="">,<text:s text:c="1"/></text:span><text:span text:style-name="a424" text:class-names="">vyjadřují gramatický rod <text:s text:c="1"/></text:span><text:span text:style-name="a425" text:class-names="">(stůl, židle, sedátko)</text:span></text:p>
              </text:list-item>
            </text:list>
            <text:list text:style-name="a435">
              <text:list-item>
                <text:p text:style-name="a434" text:class-names="" text:cond-style-name=""><text:span text:style-name="a428" text:class-names="">A naopak i substantiva, která označují entity, které<text:s text:c="1"/></text:span><text:span text:style-name="a429" text:class-names="">přirozený rod mají</text:span><text:span text:style-name="a430" text:class-names="">, jej<text:s text:c="1"/></text:span><text:span text:style-name="a431" text:class-names="">nevyjadřují jakožto rod gramatický <text:s text:c="1"/></text:span><text:span text:style-name="a432" text:class-names="">(sob – sobí samec/samec, veverka – veverčí samec/samice, děcko – chlapec/dívka).</text:span><text:span text:style-name="a433" text:class-names=""/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/></text:p>
              </text:list-item>
            </text:list>
          </draw:text-box>
          <svg:title/>
          <svg:desc/>
        </draw:frame>
      </draw:page>
      <draw:page draw:name="Slide21" draw:style-name="a440" draw:master-page-name="Master1-Layout2-obj-Nadpis-a-obsah" presentation:presentation-page-layout-name="Master1-PPL2" draw:id="Slide-276">
        <draw:frame draw:id="id73" presentation:style-name="a443" draw:name="Nadpis 1" svg:x="0.91667in" svg:y="0.39931in" svg:width="11.5in" svg:height="1.44965in" presentation:class="title" presentation:placeholder="false">
          <draw:text-box>
            <text:p text:style-name="a442" text:class-names="" text:cond-style-name=""><text:span text:style-name="a441" text:class-names="">ROD<text:s text:c="1"/></text:span></text:p>
          </draw:text-box>
          <svg:title/>
          <svg:desc/>
        </draw:frame>
        <draw:frame draw:id="id74" presentation:style-name="a467" draw:name="Zástupný symbol pro obsah 2" svg:x="0.91667in" svg:y="1.99653in" svg:width="11.5in" svg:height="4.75868in" presentation:class="outline" presentation:placeholder="false">
          <draw:text-box>
            <text:list text:style-name="a448">
              <text:list-item>
                <text:p text:style-name="a447" text:class-names="" text:cond-style-name=""><text:span text:style-name="a444" text:class-names="">U substantiv je jmenný rod<text:s text:c="1"/></text:span><text:span text:style-name="a445" text:class-names="">syntakticky nezávislý a neflektivní</text:span><text:span text:style-name="a446" text:class-names="">, lexikálně-gramatický: 1 lexém – 1 hodnota jmenného rodu.</text:span></text:p>
              </text:list-item>
            </text:list>
            <text:list text:style-name="a453">
              <text:list-item>
                <text:p text:style-name="a452" text:class-names="" text:cond-style-name=""><text:span text:style-name="a449" text:class-names="">Totéž:<text:s text:c="1"/></text:span><text:span text:style-name="a450" text:class-names="">kdo, co<text:s text:c="1"/></text:span><text:span text:style-name="a451" text:class-names="">(vč. derivací) a substantivní číslovky.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Defektní – (bezrodá) osobní zájmena 1. a 2. osoby, osobní zvratná zájmena, základní číslovky (dvoutvaré) od 5 výše.</text:span></text:p>
              </text:list-item>
            </text:list>
            <text:list text:style-name="a463">
              <text:list-item>
                <text:p text:style-name="a462" text:class-names="" text:cond-style-name=""><text:span text:style-name="a457" text:class-names="">U adjektiv, u většiny zájmen, u mnoha typů číslovek a u jmenných složek slovesných tvarů (u přechodníků, příčestí), tzn. u slov a slovesných tvarů, jejichž primární funkcí je funkce přívlastku, (části) přísudku nebo doplňku, je rod<text:s text:c="1"/></text:span><text:span text:style-name="a458" text:class-names="">syntakticky závisle proměnný<text:s text:c="1"/></text:span><text:span text:style-name="a459" text:class-names="">(je dán<text:s text:c="1"/></text:span><text:span text:style-name="a460" text:class-names="">rodem řídícího substantiva<text:s text:c="1"/></text:span><text:span text:style-name="a461" text:class-names="">(nebo jeho ekvivalentu).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</draw:page>
      <draw:page draw:name="Slide22" draw:style-name="a468" draw:master-page-name="Master1-Layout2-obj-Nadpis-a-obsah" presentation:presentation-page-layout-name="Master1-PPL2" draw:id="Slide-277">
        <draw:frame draw:id="id75" presentation:style-name="a472" draw:name="Nadpis 1" svg:x="0.91667in" svg:y="0.39931in" svg:width="11.5in" svg:height="1.44965in" presentation:class="title" presentation:placeholder="false">
          <draw:text-box>
            <text:p text:style-name="a471" text:class-names="" text:cond-style-name=""><text:span text:style-name="a469" text:class-names="">řídící výraz= bezrodé<text:s text:c="1"/></text:span><text:span text:style-name="a470" text:class-names="">osobní zájmeno</text:span></text:p>
          </draw:text-box>
          <svg:title/>
          <svg:desc/>
        </draw:frame>
        <draw:frame draw:id="id76" presentation:style-name="a486" draw:name="Zástupný symbol pro obsah 2" svg:x="0.91667in" svg:y="1.99653in" svg:width="11.5in" svg:height="4.75868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rod je dán přirozeným rodem jeho referentu:</text:span></text:p>
              </text:list-item>
            </text:list>
            <text:list text:style-name="a480">
              <text:list-item>
                <text:p text:style-name="a479" text:class-names="" text:cond-style-name=""><text:span text:style-name="a476" text:class-names="">Já mluvím. × Já jsem<text:s text:c="1"/></text:span><text:span text:style-name="a477" text:class-names="">mluvil/mluvila</text:span><text:span text:style-name="a478" text:class-names="">.</text:span></text:p>
              </text:list-item>
            </text:list>
            <text:list text:style-name="a485">
              <text:list-item>
                <text:p text:style-name="a484" text:class-names="" text:cond-style-name=""><text:span text:style-name="a481" text:class-names="">Ty chodíš na přednášku. × Ty jsi<text:s text:c="1"/></text:span><text:span text:style-name="a482" text:class-names="">chodil/chodila</text:span><text:span text:style-name="a483" text:class-names=""><text:s text:c="1"/>na přednášku.<text:s text:c="1"/></text:span></text:p>
              </text:list-item>
            </text:list>
          </draw:text-box>
          <svg:title/>
          <svg:desc/>
        </draw:frame>
      </draw:page>
      <draw:page draw:name="Slide23" draw:style-name="a487" draw:master-page-name="Master1-Layout2-obj-Nadpis-a-obsah" presentation:presentation-page-layout-name="Master1-PPL2" draw:id="Slide-278">
        <draw:frame draw:id="id77" presentation:style-name="a490" draw:name="Nadpis 1" svg:x="0.91667in" svg:y="0.39931in" svg:width="11.5in" svg:height="1.44965in" presentation:class="title" presentation:placeholder="false">
          <draw:text-box>
            <text:p text:style-name="a489" text:class-names="" text:cond-style-name=""><text:span text:style-name="a488" text:class-names="">Některé číslovky však jmenný rod sice rozlišují, ale pro některou hodnotu této kategorie jim chybějí tvary</text:span></text:p>
          </draw:text-box>
          <svg:title/>
          <svg:desc/>
        </draw:frame>
        <draw:frame draw:id="id78" presentation:style-name="a502" draw:name="Zástupný symbol pro obsah 2" svg:x="0.91667in" svg:y="1.99653in" svg:width="11.5in" svg:height="4.75868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1" text:class-names="">čtvery (ponožky/bonbóny)</text:span><text:span text:style-name="a492" text:class-names="">,<text:s text:c="1"/></text:span><text:span text:style-name="a493" text:class-names="">čtvera (kamna)<text:s text:c="1"/></text:span><text:span text:style-name="a494" text:class-names="">× *</text:span><text:span text:style-name="a495" text:class-names="">čtveři</text:span><text:span text:style-name="a496" text:class-names=""/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draw:page draw:name="Slide25" draw:style-name="a503" draw:master-page-name="Master1-Layout2-obj-Nadpis-a-obsah" presentation:presentation-page-layout-name="Master1-PPL2" draw:id="Slide-280">
        <draw:frame draw:id="id79" presentation:style-name="a506" draw:name="Nadpis 1" svg:x="0.91667in" svg:y="0.39931in" svg:width="11.5in" svg:height="1.44965in" presentation:class="title" presentation:placeholder="false">
          <draw:text-box>
            <text:p text:style-name="a505" text:class-names="" text:cond-style-name=""><text:span text:style-name="a504" text:class-names="">FORMA</text:span></text:p>
          </draw:text-box>
          <svg:title/>
          <svg:desc/>
        </draw:frame>
        <draw:frame draw:id="id80" presentation:style-name="a522" draw:name="Zástupný symbol pro obsah 2" svg:x="0.91667in" svg:y="1.99653in" svg:width="11.5in" svg:height="4.75868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7" text:class-names="">Hodnota jmenného rodu je vyjadřována vždy pohromadě.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Formou je u jmen kumulovaný morf (je vyjadřován formou tzv. pádové koncovky spolu s hodnotou čísla, rod bez čísla vyjádřit nelze, a pádu).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U příčestí a přechodníků je rod vyjadřován rodovou koncovkou, která zpravidla následuje za koncovkou tvarovou.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Příslušnost k deklinačnímu typu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Kongruence</text:span></text:p>
              </text:list-item>
            </text:list>
          </draw:text-box>
          <svg:title/>
          <svg:desc/>
        </draw:frame>
      </draw:page>
      <draw:page draw:name="Slide26" draw:style-name="a523" draw:master-page-name="Master1-Layout2-obj-Nadpis-a-obsah" presentation:presentation-page-layout-name="Master1-PPL2" draw:id="Slide-281">
        <draw:frame draw:id="id81" presentation:style-name="a526" draw:name="Nadpis 1" svg:x="0.91667in" svg:y="0.39931in" svg:width="11.5in" svg:height="1.44965in" presentation:class="title" presentation:placeholder="false">
          <draw:text-box>
            <text:p text:style-name="a525" text:class-names="" text:cond-style-name=""><text:span text:style-name="a524" text:class-names="">HODNOTY</text:span></text:p>
          </draw:text-box>
          <svg:title/>
          <svg:desc/>
        </draw:frame>
        <draw:frame draw:id="id82" presentation:style-name="a539" draw:name="Zástupný symbol pro obsah 2" svg:x="0.91667in" svg:y="1.99653in" svg:width="11.5in" svg:height="4.75868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7" text:class-names="">Maskulinum životné : m. a.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Maskulinum neživotné : m. i.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Femininum: f.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Neurum: n.</text:span></text:p>
              </text:list-item>
            </text:list>
          </draw:text-box>
          <svg:title/>
          <svg:desc/>
        </draw:frame>
      </draw:page>
      <draw:page draw:name="Slide8" draw:style-name="a540" draw:master-page-name="Master1-Layout2-obj-Nadpis-a-obsah" presentation:presentation-page-layout-name="Master1-PPL2" draw:id="Slide-263">
        <draw:frame draw:id="id83" presentation:style-name="a544" draw:name="Nadpis 1" svg:x="0.91667in" svg:y="0.39931in" svg:width="11.5in" svg:height="1.44965in" presentation:class="title" presentation:placeholder="false">
          <draw:text-box>
            <text:p text:style-name="a543" text:class-names="" text:cond-style-name=""><text:span text:style-name="a541" text:class-names="">Formální vlastnosti kategorie rodu<text:line-break/><text:s text:c="1"/></text:span><text:span text:style-name="a542" text:class-names="">Tvrzení: Rod poznáme podle zakončení základního tvaru.</text:span></text:p>
          </draw:text-box>
          <svg:title/>
          <svg:desc/>
        </draw:frame>
        <draw:frame draw:id="id84" presentation:style-name="a569" draw:name="Zástupný obsah 2" svg:x="0.91667in" svg:y="1.99653in" svg:width="11.5in" svg:height="4.75868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>České výkladové slovníky uvádějí u každého substantiva: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heslové slovo v základním tvaru (nom. sg./popř. pl.)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rod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tvar genitivu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Bylo by možné, některou z těchto informací vynechat?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Některé výkladové cizojazyčné slovníky obsahují gramatické tabulky. Myslíte, že by něco takového bylo vhodné i pro češtinu.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Znáte nějaký popis češtiny, v níž jsou heslová slova propojena s tabulkovým paradigmatem?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</draw:text-box>
          <svg:title/>
          <svg:desc/>
        </draw:frame>
      </draw:page>
      <draw:page draw:name="Slide41" draw:style-name="a570" draw:master-page-name="Master1-Layout2-obj-Nadpis-a-obsah" presentation:presentation-page-layout-name="Master1-PPL2" draw:id="Slide-296">
        <draw:frame draw:id="id85" presentation:style-name="a573" draw:name="Nadpis 1" svg:x="0.91667in" svg:y="0.39931in" svg:width="11.5in" svg:height="1.44965in" presentation:class="title" presentation:placeholder="false">
          <draw:text-box>
            <text:p text:style-name="a572" text:class-names="" text:cond-style-name=""><text:span text:style-name="a571" text:class-names="">Co je zajímavé na následujících větách, pokud jde o gramatickou kategorii rodu?</text:span></text:p>
          </draw:text-box>
          <svg:title/>
          <svg:desc/>
        </draw:frame>
        <draw:frame draw:id="id86" presentation:style-name="a592" draw:name="Zástupný symbol pro obsah 2" svg:x="0.91667in" svg:y="1.99653in" svg:width="11.5in" svg:height="4.75868in" presentation:class="outline" presentation:placeholder="false">
          <draw:text-box>
            <text:list text:style-name="a576">
              <text:list-item>
                <text:p text:style-name="a575" text:class-names="" text:cond-style-name=""><text:span text:style-name="a574" text:class-names="">Není možné, aby obce s prodejí schválně čekaly až do vzniku regionů.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Seděl za dokonale typizovaným pracovním stolem vybaveným standardní displejí a paměťovými jednotkami.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Penis prý je tu "trofejem" (sic!) ženského vítězství nad muži.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Je spíše svědectvím v narativní formě nebo beletrizovaným esejem.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Všichni mrtví měli hlavu zcela obalenu gázou, a ta gáza byla postříkaná nějakou lesklou sprejí , takže se blyštěla jako umělý sníh na vánočním stromečku.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Zde mohou pokročilejší zažít například potápění podle kompasu, potápění v noci či s výstrojem a maskou.</text:span></text:p>
              </text:list-item>
            </text:list>
          </draw:text-box>
          <svg:title/>
          <svg:desc/>
        </draw:frame>
      </draw:page>
      <draw:page draw:name="Slide59" draw:style-name="a593" draw:master-page-name="Master1-Layout2-obj-Nadpis-a-obsah" presentation:presentation-page-layout-name="Master1-PPL2" draw:id="Slide-314">
        <draw:frame draw:id="id87" presentation:style-name="a596" draw:name="Nadpis 1" svg:x="0.91667in" svg:y="0.39931in" svg:width="11.5in" svg:height="1.44965in" presentation:class="title" presentation:placeholder="false">
          <draw:text-box>
            <text:p text:style-name="a595" text:class-names="" text:cond-style-name=""><text:span text:style-name="a594" text:class-names="">Co je zajímavé na následujících větách, pokud jde o gramatickou kategorii rodu?</text:span></text:p>
          </draw:text-box>
          <svg:title/>
          <svg:desc/>
        </draw:frame>
        <draw:frame draw:id="id88" presentation:style-name="a621" draw:name="Zástupný symbol pro obsah 2" svg:x="0.91667in" svg:y="1.99653in" svg:width="11.5in" svg:height="4.75868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7" text:class-names="">Penzista zajel se svým fordem do městečka v hrabství Suffolk.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Ale jen za Hamiltonovu přilbu už byste koupili ojetého forda.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Míjí ford a zastavuje u hlučného toleda.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Řidič fordu neviděl škodovku.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Třiapadesátiletý řidič forda utrpěl středně těžké poranění.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Ale přestoupili jsme od opla k fordovi.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Zamířil k fordu Mondeo stojícímu před domem.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</draw:text-box>
          <svg:title/>
          <svg:desc/>
        </draw:frame>
      </draw:page>
      <draw:page draw:name="Slide47" draw:style-name="a622" draw:master-page-name="Master1-Layout2-obj-Nadpis-a-obsah" presentation:presentation-page-layout-name="Master1-PPL2" draw:id="Slide-302">
        <draw:frame draw:id="id89" presentation:style-name="a625" draw:name="Nadpis 1" svg:x="0.91667in" svg:y="0.39931in" svg:width="11.5in" svg:height="1.44965in" presentation:class="title" presentation:placeholder="false">
          <draw:text-box>
            <text:p text:style-name="a624" text:class-names="" text:cond-style-name=""><text:span text:style-name="a623" text:class-names="">Co je zajímavé na následujících větách, pokud jde o gramatickou kategorii rodu?</text:span></text:p>
          </draw:text-box>
          <svg:title/>
          <svg:desc/>
        </draw:frame>
        <draw:frame draw:id="id90" presentation:style-name="a644" draw:name="Zástupný symbol pro obsah 2" svg:x="0.91667in" svg:y="1.99653in" svg:width="11.5in" svg:height="4.75868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>Proto zde nechal hrabě z Vrtby vybudovat novou tovární budovu.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Hrabata vždy po zimě rozdávala svým poddaným posilující pokrmy zejména z luštěnin.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Tím dostal pražský biskup svého knížete do nepříjemné situace.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Zde jest mocné a slavné kníže pán a gospodar národu Charvatského Malon Čech a spí oželen slzy bolestnými od národu svého.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Vladislav , z boží milosti král český, markrabě moravský, lucembruské a slezské kníže a lužický markrabě.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My, Matyáš druhý, z boží milosti uherský, český král, arcikníže rakouské, markrabě moravské, lucemburské, slezské kníže a lužické markrabě …<text:s text:c="1"/></text:span></text:p>
              </text:list-item>
            </text:list>
          </draw:text-box>
          <svg:title/>
          <svg:desc/>
        </draw:frame>
      </draw:page>
      <draw:page draw:name="Slide48" draw:style-name="a645" draw:master-page-name="Master1-Layout2-obj-Nadpis-a-obsah" presentation:presentation-page-layout-name="Master1-PPL2" draw:id="Slide-303">
        <draw:frame draw:id="id91" presentation:style-name="a648" draw:name="Nadpis 1" svg:x="0.91667in" svg:y="0.39931in" svg:width="11.5in" svg:height="1.44965in" presentation:class="title" presentation:placeholder="false">
          <draw:text-box>
            <text:p text:style-name="a647" text:class-names="" text:cond-style-name=""><text:span text:style-name="a646" text:class-names="">Co je zajímavé na následujících větách, pokud jde o gramatickou kategorii rodu?</text:span></text:p>
          </draw:text-box>
          <svg:title/>
          <svg:desc/>
        </draw:frame>
        <draw:frame draw:id="id92" presentation:style-name="a664" draw:name="Zástupný symbol pro obsah 2" svg:x="0.91667in" svg:y="1.99653in" svg:width="11.5in" svg:height="4.75868in" presentation:class="outline" presentation:placeholder="false">
          <draw:text-box>
            <text:list text:style-name="a651">
              <text:list-item>
                <text:p text:style-name="a650" text:class-names="" text:cond-style-name=""><text:span text:style-name="a649" text:class-names="">Naše dítě si hrálo, ale ostatní děti si nehrály.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Naše morče žralo zeleninu salát, ale ostatní morčata ji nežrala.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Mám poraněné oko, ale uši mám nezraněné.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Mám naražené koleno, ale Kája má naražená obě kolena a ještě zlomenou ruku.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/></text:p>
              </text:list-item>
            </text:list>
          </draw:text-box>
          <svg:title/>
          <svg:desc/>
        </draw:frame>
      </draw:page>
      <draw:page draw:name="Slide46" draw:style-name="a665" draw:master-page-name="Master1-Layout2-obj-Nadpis-a-obsah" presentation:presentation-page-layout-name="Master1-PPL2" draw:id="Slide-301">
        <draw:frame draw:id="id93" presentation:style-name="a670" draw:name="Nadpis 1" svg:x="0.91667in" svg:y="0.39931in" svg:width="11.5in" svg:height="1.44965in" presentation:class="title" presentation:placeholder="false">
          <draw:text-box>
            <text:p text:style-name="a669" text:class-names="" text:cond-style-name=""><text:span text:style-name="a666" text:class-names="">Substantiva vyjadřující<text:s text:c="1"/></text:span><text:span text:style-name="a667" text:class-names="">více rodů</text:span><text:span text:style-name="a668" text:class-names=""/></text:p>
          </draw:text-box>
          <svg:title/>
          <svg:desc/>
        </draw:frame>
        <draw:frame draw:id="id94" presentation:style-name="a686" draw:name="Zástupný symbol pro obsah 2" svg:x="0.91667in" svg:y="1.99653in" svg:width="11.5in" svg:height="4.75868in" presentation:class="outline" presentation:placeholder="false">
          <draw:text-box>
            <text:list text:style-name="a673">
              <text:list-item>
                <text:p text:style-name="a672" text:class-names="" text:cond-style-name=""><text:span text:style-name="a671" text:class-names="">Existuje však řada substantiv, která různými způsoby vyjadřují rody dva, někdy i tři; žádné substantivum však není schopno vyjádřit všechny čtyři rody.</text:span></text:p>
              </text:list-item>
            </text:list>
            <text:list text:style-name="a678">
              <text:list-item>
                <text:p text:style-name="a677" text:class-names="" text:cond-style-name=""><text:span text:style-name="a674" text:class-names="">Rod v singulárových tvarech je jiný než v plurálových</text:span><text:span text:style-name="a675" text:class-names="">:<text:s text:c="1"/></text:span><text:span text:style-name="a676" text:class-names="">dítě, kníže, hrabě, markrabě, lanckrabě, …, oko, ucho.</text:span></text:p>
              </text:list-item>
            </text:list>
            <text:list text:style-name="a682">
              <text:list-item>
                <text:p text:style-name="a681" text:class-names="" text:cond-style-name=""><text:span text:style-name="a679" text:class-names="">Kolísání v rodě<text:s text:c="1"/></text:span><text:span text:style-name="a680" text:class-names="">znamená, že jeden lexém vyjadřuje dva různé rody, aniž by jimi rozlišoval význam, a současně že obě rodové varianty mají společný tvar N sg.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/></text:p>
              </text:list-item>
            </text:list>
          </draw:text-box>
          <svg:title/>
          <svg:desc/>
        </draw:frame>
      </draw:page>
      <draw:page draw:name="Slide50" draw:style-name="a687" draw:master-page-name="Master1-Layout2-obj-Nadpis-a-obsah" presentation:presentation-page-layout-name="Master1-PPL2" draw:id="Slide-305">
        <draw:frame draw:id="id95" presentation:style-name="a691" draw:name="Nadpis 1" svg:x="0.91667in" svg:y="0.39931in" svg:width="11.5in" svg:height="1.44965in" presentation:class="title" presentation:placeholder="false">
          <draw:text-box>
            <text:p text:style-name="a690" text:class-names="" text:cond-style-name=""><text:span text:style-name="a688" text:class-names="">Kolísání v rodě</text:span><text:span text:style-name="a689" text:class-names=""/></text:p>
          </draw:text-box>
          <svg:title/>
          <svg:desc/>
        </draw:frame>
        <draw:frame draw:id="id96" presentation:style-name="a737" draw:name="Zástupný symbol pro obsah 2" svg:x="0.91667in" svg:y="1.99653in" svg:width="11.5in" svg:height="4.75868in" presentation:class="outline" presentation:placeholder="false">
          <draw:text-box>
            <text:list text:style-name="a700">
              <text:list-item>
                <text:p text:style-name="a699" text:class-names="" text:cond-style-name=""><text:span text:style-name="a692" text:class-names="">m. i. a f. (</text:span><text:span text:style-name="a693" text:class-names="">hřídel</text:span><text:span text:style-name="a694" text:class-names="">,<text:s text:c="1"/></text:span><text:span text:style-name="a695" text:class-names="">esej</text:span><text:span text:style-name="a696" text:class-names="">,<text:s text:c="1"/></text:span><text:span text:style-name="a697" text:class-names="">Želiv</text:span><text:span text:style-name="a698" text:class-names="">)</text:span></text:p>
              </text:list-item>
            </text:list>
            <text:list text:style-name="a705">
              <text:list-item>
                <text:p text:style-name="a704" text:class-names="" text:cond-style-name=""><text:span text:style-name="a701" text:class-names="">m. i. a n. (</text:span><text:span text:style-name="a702" text:class-names="">foyer</text:span><text:span text:style-name="a703" text:class-names="">)</text:span></text:p>
              </text:list-item>
            </text:list>
            <text:list text:style-name="a710">
              <text:list-item>
                <text:p text:style-name="a709" text:class-names="" text:cond-style-name=""><text:span text:style-name="a706" text:class-names="">f. a n. (</text:span><text:span text:style-name="a707" text:class-names="">show/šou</text:span><text:span text:style-name="a708" text:class-names="">)</text:span></text:p>
              </text:list-item>
            </text:list>
            <text:list text:style-name="a715">
              <text:list-item>
                <text:p text:style-name="a714" text:class-names="" text:cond-style-name=""><text:span text:style-name="a711" text:class-names="">m. a. a n. (</text:span><text:span text:style-name="a712" text:class-names="">lamželezo</text:span><text:span text:style-name="a713" text:class-names="">)</text:span></text:p>
              </text:list-item>
            </text:list>
            <text:list text:style-name="a736">
              <text:list-item>
                <text:p text:style-name="a735" text:class-names="" text:cond-style-name=""><text:span text:style-name="a716" text:class-names="">m. a. a m. i. : a) střet významu se slovotvornou strukturou (</text:span><text:span text:style-name="a717" text:class-names="">jmenovatel</text:span><text:span text:style-name="a718" text:class-names="">,<text:s text:c="1"/></text:span><text:span text:style-name="a719" text:class-names="">ledoborec</text:span><text:span text:style-name="a720" text:class-names="">), b) neostrostí hranice přirozené živosti a neživosti (</text:span><text:span text:style-name="a721" text:class-names="">mikrob</text:span><text:span text:style-name="a722" text:class-names="">,<text:s text:c="1"/></text:span><text:span text:style-name="a723" text:class-names="">slaneček</text:span><text:span text:style-name="a724" text:class-names="">), c) přenesením pojmenování osoby nebo zvířete na neživou substanci (</text:span><text:span text:style-name="a725" text:class-names="">koníček<text:s text:c="1"/></text:span><text:span text:style-name="a726" text:class-names="">„záliba“), expresivitou či „zosobněním“ (individualizací) (</text:span><text:span text:style-name="a727" text:class-names="">hořčák</text:span><text:span text:style-name="a728" text:class-names="">,<text:s text:c="1"/></text:span><text:span text:style-name="a729" text:class-names="">fiat</text:span><text:span text:style-name="a730" text:class-names="">), d) existence životného tvaru N pl. u několika neživotných jmen, která z dřívějších dob přetrvává v citátech a aluzích (</text:span><text:span text:style-name="a731" text:class-names="">poslední dnové lidstva</text:span><text:span text:style-name="a732" text:class-names="">;<text:s text:c="1"/></text:span><text:span text:style-name="a733" text:class-names="">hrobové se otvírají</text:span><text:span text:style-name="a734" text:class-names="">).</text:span></text:p>
              </text:list-item>
            </text:list>
          </draw:text-box>
          <svg:title/>
          <svg:desc/>
        </draw:frame>
      </draw:page>
      <draw:page draw:name="Slide42" draw:style-name="a738" draw:master-page-name="Master1-Layout2-obj-Nadpis-a-obsah" presentation:presentation-page-layout-name="Master1-PPL2" draw:id="Slide-297">
        <draw:frame draw:id="id97" presentation:style-name="a741" draw:name="Nadpis 1" svg:x="0.91667in" svg:y="0.39931in" svg:width="11.5in" svg:height="1.44965in" presentation:class="title" presentation:placeholder="false">
          <draw:text-box>
            <text:p text:style-name="a740" text:class-names="" text:cond-style-name=""><text:span text:style-name="a739" text:class-names="">Co je zajímavé na následujících větách, pokud jde o gramatickou kategorii rodu?</text:span></text:p>
          </draw:text-box>
          <svg:title/>
          <svg:desc/>
        </draw:frame>
        <draw:frame draw:id="id98" presentation:style-name="a763" draw:name="Zástupný symbol pro obsah 2" svg:x="0.91667in" svg:y="1.99653in" svg:width="11.5in" svg:height="4.75868in" presentation:class="outline" presentation:placeholder="false">
          <draw:text-box>
            <text:list text:style-name="a744">
              <text:list-item>
                <text:p text:style-name="a743" text:class-names="" text:cond-style-name=""><text:span text:style-name="a742" text:class-names="">Už vidím Míšu, jak mě hledá.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Něco ti řeknu, Kájo: Já už ani nemám sílu o tom mluvit.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Tam se spřátelil se Sašou.<text:s text:c="1"/>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Na slavném snímku Staši je ruský spisovatel Boris Pasternak z roku 1956.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Bóža vdává dceru.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Přišli Milča s Pepčou.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/></text:p>
              </text:list-item>
            </text:list>
          </draw:text-box>
          <svg:title/>
          <svg:desc/>
        </draw:frame>
      </draw:page>
      <draw:page draw:name="Slide51" draw:style-name="a764" draw:master-page-name="Master1-Layout2-obj-Nadpis-a-obsah" presentation:presentation-page-layout-name="Master1-PPL2" draw:id="Slide-306">
        <draw:frame draw:id="id99" presentation:style-name="a767" draw:name="Nadpis 1" svg:x="0.91667in" svg:y="0.39931in" svg:width="11.5in" svg:height="1.44965in" presentation:class="title" presentation:placeholder="false">
          <draw:text-box>
            <text:p text:style-name="a766" text:class-names="" text:cond-style-name=""><text:span text:style-name="a765" text:class-names="">Rodová homonyma</text:span></text:p>
          </draw:text-box>
          <svg:title/>
          <svg:desc/>
        </draw:frame>
        <draw:frame draw:id="id100" presentation:style-name="a785" draw:name="Zástupný symbol pro obsah 2" svg:x="0.91667in" svg:y="1.99653in" svg:width="11.5in" svg:height="4.75868in" presentation:class="outline" presentation:placeholder="false">
          <draw:text-box>
            <text:list text:style-name="a770">
              <text:list-item>
                <text:p text:style-name="a769" text:class-names="" text:cond-style-name=""><text:span text:style-name="a768" text:class-names="">dvojice lexémů lišících se jak gramatickým rodem, tak významem (mnohdy jen významovým rysem přirozeného rodu), avšak shodujících se tvarem N sg.<text:s text:c="1"/></text:span></text:p>
              </text:list-item>
            </text:list>
            <text:list text:style-name="a777">
              <text:list-item>
                <text:p text:style-name="a776" text:class-names="" text:cond-style-name=""><text:span text:style-name="a771" text:class-names="">mezi m. a. a f. (</text:span><text:span text:style-name="a772" text:class-names="">Péťa</text:span><text:span text:style-name="a773" text:class-names="">,<text:s text:c="1"/></text:span><text:span text:style-name="a774" text:class-names="">účetní, cestující, krejčí, …</text:span><text:span text:style-name="a775" text:class-names="">)</text:span></text:p>
              </text:list-item>
            </text:list>
            <text:list text:style-name="a784">
              <text:list-item>
                <text:p text:style-name="a783" text:class-names="" text:cond-style-name=""><text:span text:style-name="a778" text:class-names="">mezi m. a. a m. i. (</text:span><text:span text:style-name="a779" text:class-names="">nosič</text:span><text:span text:style-name="a780" text:class-names="">,<text:s text:c="1"/></text:span><text:span text:style-name="a781" text:class-names="">editor, …</text:span><text:span text:style-name="a782" text:class-names="">)</text:span></text:p>
              </text:list-item>
            </text:list>
          </draw:text-box>
          <svg:title/>
          <svg:desc/>
        </draw:frame>
      </draw:page>
      <draw:page draw:name="Slide60" draw:style-name="a786" draw:master-page-name="Master1-Layout2-obj-Nadpis-a-obsah" presentation:presentation-page-layout-name="Master1-PPL2" draw:id="Slide-315">
        <draw:frame draw:id="id101" presentation:style-name="a789" draw:name="Nadpis 1" svg:x="0.91667in" svg:y="0.39931in" svg:width="11.5in" svg:height="1.44965in" presentation:class="title" presentation:placeholder="false">
          <draw:text-box>
            <text:p text:style-name="a788" text:class-names="" text:cond-style-name=""><text:span text:style-name="a787" text:class-names="">Co je zajímavé na následujících větách, pokud jde o gramatickou kategorii rodu?</text:span></text:p>
          </draw:text-box>
          <svg:title/>
          <svg:desc/>
        </draw:frame>
        <draw:frame draw:id="id102" presentation:style-name="a805" draw:name="Zástupný symbol pro obsah 2" svg:x="0.91667in" svg:y="1.99653in" svg:width="11.5in" svg:height="4.75868in" presentation:class="outline" presentation:placeholder="false">
          <draw:text-box>
            <text:list text:style-name="a792">
              <text:list-item>
                <text:p text:style-name="a791" text:class-names="" text:cond-style-name=""><text:span text:style-name="a790" text:class-names="">Ve čtyřiadvaceti lokalitách hnízdili sokoli stěhovaví, výři velcí a čápi černí. Letos jsme zaznamenali jedenadvacet mláďat sokola stěhovavého a sedmnáct čápů černých. Jen u výrů velkých jsme nenašli ani jedno mládě, i když jsme věděli o pěti párech.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Do odhozeného vlasce se u rybníka nedaleko Mariánského Týnce u Kralovic na Plzeňsku zamotalo jedno ze čtyř mláďat hnízdícího páru labutí.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Párek morčat může žít nějakou dobu pohromadě, ale během porodu a kojení je nutné oddělit samce od samice.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/></text:p>
              </text:list-item>
            </text:list>
          </draw:text-box>
          <svg:title/>
          <svg:desc/>
        </draw:frame>
      </draw:page>
      <draw:page draw:name="Slide44" draw:style-name="a806" draw:master-page-name="Master1-Layout2-obj-Nadpis-a-obsah" presentation:presentation-page-layout-name="Master1-PPL2" draw:id="Slide-299">
        <draw:frame draw:id="id103" presentation:style-name="a809" draw:name="Nadpis 1" svg:x="0.91667in" svg:y="0.39931in" svg:width="11.5in" svg:height="1.44965in" presentation:class="title" presentation:placeholder="false">
          <draw:text-box>
            <text:p text:style-name="a808" text:class-names="" text:cond-style-name=""><text:span text:style-name="a807" text:class-names="">Co je zajímavé na následujících větách, pokud jde o gramatickou kategorii rodu?</text:span></text:p>
          </draw:text-box>
          <svg:title/>
          <svg:desc/>
        </draw:frame>
        <draw:frame draw:id="id104" presentation:style-name="a835" draw:name="Zástupný symbol pro obsah 2" svg:x="0.91667in" svg:y="1.99653in" svg:width="11.5in" svg:height="4.75868in" presentation:class="outline" presentation:placeholder="false">
          <draw:text-box>
            <text:list text:style-name="a812">
              <text:list-item>
                <text:p text:style-name="a811" text:class-names="" text:cond-style-name=""><text:span text:style-name="a810" text:class-names="">Žalostný bačkora před vlastní ženou.</text:span></text:p>
              </text:list-item>
            </text:list>
            <text:list text:style-name="a816">
              <text:list-item>
                <text:p text:style-name="a815" text:class-names="" text:cond-style-name=""><text:span text:style-name="a813" text:class-names="">Jak asi působí na psychiku muže sdělení, že je zženštilá bačkora</text:span><text:span text:style-name="a814" text:class-names="">.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>Stává se ze mě pomalu taková domácí bačkora, směje se zpěvák, který už za sebou jedno manželství má.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Nesmí to být nějaký bačkora, musí za něco stát.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… a pak všichni uviděj, že v porovnání se mnou byl Rorty akorát ubohá rozměklá socdemácká bačkora …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Nikdo neměl důvod mít na něj pifku, byl spíše takový bačkora.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On nebyl žádná vypočítavá, rozumářská bačkora, nýbrž člověk ducha.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</draw:text-box>
          <svg:title/>
          <svg:desc/>
        </draw:frame>
      </draw:page>
      <draw:page draw:name="Slide53" draw:style-name="a836" draw:master-page-name="Master1-Layout2-obj-Nadpis-a-obsah" presentation:presentation-page-layout-name="Master1-PPL2" draw:id="Slide-308">
        <draw:frame draw:id="id105" presentation:style-name="a840" draw:name="Nadpis 1" svg:x="0.91667in" svg:y="0.39931in" svg:width="11.5in" svg:height="1.44965in" presentation:class="title" presentation:placeholder="false">
          <draw:text-box>
            <text:p text:style-name="a839" text:class-names="" text:cond-style-name=""><text:span text:style-name="a837" text:class-names="">Vespolná jména</text:span><text:span text:style-name="a838" text:class-names=""/></text:p>
          </draw:text-box>
          <svg:title/>
          <svg:desc/>
        </draw:frame>
        <draw:frame draw:id="id106" presentation:style-name="a859" draw:name="Zástupný symbol pro obsah 2" svg:x="0.91667in" svg:y="1.99653in" svg:width="11.5in" svg:height="4.75868in" presentation:class="outline" presentation:placeholder="false">
          <draw:text-box>
            <text:list text:style-name="a843">
              <text:list-item>
                <text:p text:style-name="a842" text:class-names="" text:cond-style-name=""><text:span text:style-name="a841" text:class-names="">Lexémy, které mají jeden gramatický jmenný rod, ačkoli označují substance s různými rody přirozenými (přesněji řečeno substance obou pohlaví).<text:s text:c="1"/></text:span></text:p>
              </text:list-item>
            </text:list>
            <text:list text:style-name="a858">
              <text:list-item>
                <text:p text:style-name="a857" text:class-names="" text:cond-style-name=""><text:span text:style-name="a844" text:class-names="">Vespolnost je obvyklá u jmen zvířat (</text:span><text:span text:style-name="a845" text:class-names="">strnad</text:span><text:span text:style-name="a846" text:class-names="">,<text:s text:c="1"/></text:span><text:span text:style-name="a847" text:class-names="">štika</text:span><text:span text:style-name="a848" text:class-names="">,<text:s text:c="1"/></text:span><text:span text:style-name="a849" text:class-names="">morče</text:span><text:span text:style-name="a850" text:class-names="">) a u expresívních pojmenování osob, užívaných zvlášť často v přísudku nebo ve vokativu:<text:s text:c="1"/></text:span><text:span text:style-name="a851" text:class-names="">blázen</text:span><text:span text:style-name="a852" text:class-names="">,<text:s text:c="1"/></text:span><text:span text:style-name="a853" text:class-names="">příšera</text:span><text:span text:style-name="a854" text:class-names="">,<text:s text:c="1"/></text:span><text:span text:style-name="a855" text:class-names="">nemehlo</text:span><text:span text:style-name="a856" text:class-names="">.</text:span></text:p>
              </text:list-item>
            </text:list>
          </draw:text-box>
          <svg:title/>
          <svg:desc/>
        </draw:frame>
      </draw:page>
      <draw:page draw:name="Slide45" draw:style-name="a860" draw:master-page-name="Master1-Layout2-obj-Nadpis-a-obsah" presentation:presentation-page-layout-name="Master1-PPL2" draw:id="Slide-300">
        <draw:frame draw:id="id107" presentation:style-name="a863" draw:name="Nadpis 1" svg:x="0.91667in" svg:y="0.39931in" svg:width="11.5in" svg:height="1.44965in" presentation:class="title" presentation:placeholder="false">
          <draw:text-box>
            <text:p text:style-name="a862" text:class-names="" text:cond-style-name=""><text:span text:style-name="a861" text:class-names="">Co je zajímavé na následujících větách, pokud jde o gramatickou formu kategorie rodu?</text:span></text:p>
          </draw:text-box>
          <svg:title/>
          <svg:desc/>
        </draw:frame>
        <draw:frame draw:id="id108" presentation:style-name="a905" draw:name="Zástupný symbol pro obsah 2" svg:x="0.91667in" svg:y="1.99653in" svg:width="11.5in" svg:height="4.75868in" presentation:class="outline" presentation:placeholder="false">
          <draw:text-box>
            <text:list text:style-name="a866">
              <text:list-item>
                <text:p text:style-name="a865" text:class-names="" text:cond-style-name=""><text:span text:style-name="a864" text:class-names="">Nikdo se tě neprosil, sýčku syčácká!</text:span></text:p>
              </text:list-item>
            </text:list>
            <text:list text:style-name="a870">
              <text:list-item>
                <text:p text:style-name="a869" text:class-names="" text:cond-style-name=""><text:span text:style-name="a867" text:class-names="">Chlape mizerná<text:s text:c="1"/></text:span><text:span text:style-name="a868" text:class-names="">…</text:span></text:p>
              </text:list-item>
            </text:list>
            <text:list text:style-name="a874">
              <text:list-item>
                <text:p text:style-name="a873" text:class-names="" text:cond-style-name=""><text:span text:style-name="a871" text:class-names="">můj milý Pipe, chlapče zlatá<text:s text:c="1"/></text:span><text:span text:style-name="a872" text:class-names="">…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>Pitomče, blboune blbá!</text:span></text:p>
              </text:list-item>
            </text:list>
            <text:list text:style-name="a881">
              <text:list-item>
                <text:p text:style-name="a880" text:class-names="" text:cond-style-name=""><text:span text:style-name="a878" text:class-names=""><text:s text:c="1"/></text:span><text:span text:style-name="a879" text:class-names="">Osle zatracená!</text:span></text:p>
              </text:list-item>
            </text:list>
            <text:list text:style-name="a888">
              <text:list-item>
                <text:p text:style-name="a887" text:class-names="" text:cond-style-name=""><text:span text:style-name="a882" text:class-names="">…<text:s text:c="1"/></text:span><text:span text:style-name="a883" text:class-names="">jdi se učit , kluku líná</text:span><text:span text:style-name="a884" text:class-names=""><text:s text:c="1"/>…</text:span><text:span text:style-name="a885" text:class-names=""><text:s text:c="1"/></text:span><text:span text:style-name="a886" text:class-names=""/></text:p>
              </text:list-item>
            </text:list>
            <text:list text:style-name="a892">
              <text:list-item>
                <text:p text:style-name="a891" text:class-names="" text:cond-style-name=""><text:span text:style-name="a889" text:class-names="">Starej se o sebe, dědku plesnivá</text:span><text:span text:style-name="a890" text:class-names=""><text:s text:c="1"/>...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A já tě platím, ty mezuláne kurevnická!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>Ty parchante všivá, ty svoje řečičky si můžeš strčit za klobouk …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„Ty hajzle, sprosťáku, pse špinavá," vykřikla.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/></text:p>
              </text:list-item>
            </text:list>
          </draw:text-box>
          <svg:title/>
          <svg:desc/>
        </draw:frame>
      </draw:page>
      <draw:page draw:name="Slide54" draw:style-name="a906" draw:master-page-name="Master1-Layout2-obj-Nadpis-a-obsah" presentation:presentation-page-layout-name="Master1-PPL2" draw:id="Slide-309">
        <draw:frame draw:id="id109" presentation:style-name="a909" draw:name="Nadpis 1" svg:x="0.91667in" svg:y="0.39931in" svg:width="11.5in" svg:height="1.44965in" presentation:class="title" presentation:placeholder="false">
          <draw:text-box>
            <text:p text:style-name="a908" text:class-names="" text:cond-style-name=""><text:span text:style-name="a907" text:class-names="">Transpozice (přenášení) gramatického významu</text:span></text:p>
          </draw:text-box>
          <svg:title/>
          <svg:desc/>
        </draw:frame>
        <draw:frame draw:id="id110" presentation:style-name="a922" draw:name="Zástupný symbol pro obsah 2" svg:x="0.91667in" svg:y="1.99653in" svg:width="11.5in" svg:height="4.75868in" presentation:class="outline" presentation:placeholder="false">
          <draw:text-box>
            <text:list text:style-name="a912">
              <text:list-item>
                <text:p text:style-name="a911" text:class-names="" text:cond-style-name=""><text:span text:style-name="a910" text:class-names="">nesoulad mezi významem a formou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hodnota dané kategorie je při transpozici užita v sekundární funkci.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účely pragmatické, aktualizační (zdvořilost nebo expresivita)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/></text:p>
              </text:list-item>
            </text:list>
          </draw:text-box>
          <svg:title/>
          <svg:desc/>
        </draw:frame>
      </draw:page>
      <draw:page draw:name="Slide55" draw:style-name="a923" draw:master-page-name="Master1-Layout2-obj-Nadpis-a-obsah" presentation:presentation-page-layout-name="Master1-PPL2" draw:id="Slide-310">
        <draw:frame draw:id="id111" presentation:style-name="a926" draw:name="Nadpis 1" svg:x="0.91667in" svg:y="0.39931in" svg:width="11.5in" svg:height="1.44965in" presentation:class="title" presentation:placeholder="false">
          <draw:text-box>
            <text:p text:style-name="a925" text:class-names="" text:cond-style-name=""><text:span text:style-name="a924" text:class-names="">Co je zajímavé na následujících větách, pokud jde o gramatickou formu kategorie rodu?</text:span></text:p>
          </draw:text-box>
          <svg:title/>
          <svg:desc/>
        </draw:frame>
        <draw:frame draw:id="id112" presentation:style-name="a965" draw:name="Zástupný symbol pro obsah 2" svg:x="0.91667in" svg:y="1.99653in" svg:width="11.5in" svg:height="4.75868in" presentation:class="outline" presentation:placeholder="false">
          <draw:text-box>
            <text:list text:style-name="a930">
              <text:list-item>
                <text:p text:style-name="a929" text:class-names="" text:cond-style-name=""><text:span text:style-name="a927" text:class-names="">Otec je<text:s text:c="1"/></text:span><text:span text:style-name="a928" text:class-names="">lékař/úředník/podnikatel/dělník/basketbalista/ ….</text:span></text:p>
              </text:list-item>
            </text:list>
            <text:list text:style-name="a935">
              <text:list-item>
                <text:p text:style-name="a934" text:class-names="" text:cond-style-name=""><text:span text:style-name="a931" text:class-names="">Matka je<text:s text:c="1"/></text:span><text:span text:style-name="a932" text:class-names="">lékařka/úřednice/podnikatelka/dělnice/basketbalistka/ …</text:span><text:span text:style-name="a933" text:class-names="">.</text:span></text:p>
              </text:list-item>
            </text:list>
            <text:list text:style-name="a939">
              <text:list-item>
                <text:p text:style-name="a938" text:class-names="" text:cond-style-name=""><text:span text:style-name="a936" text:class-names="">Rodiče jsou<text:s text:c="1"/></text:span><text:span text:style-name="a937" text:class-names="">lékaři/úředníci/podnikatelé/dělníci/basketbalisti/ …..</text:span></text:p>
              </text:list-item>
            </text:list>
            <text:list text:style-name="a947">
              <text:list-item>
                <text:p text:style-name="a946" text:class-names="" text:cond-style-name=""><text:span text:style-name="a940" text:class-names="">Měl jsem dvě<text:s text:c="1"/></text:span><text:span text:style-name="a941" text:class-names="">napařovací žehličky</text:span><text:span text:style-name="a942" text:class-names="">. Obě se<text:s text:c="1"/></text:span><text:span text:style-name="a943" text:class-names="">pokazil</text:span><text:span text:style-name="a944" text:class-names="">y</text:span><text:span text:style-name="a945" text:class-names="">.</text:span></text:p>
              </text:list-item>
            </text:list>
            <text:list text:style-name="a955">
              <text:list-item>
                <text:p text:style-name="a954" text:class-names="" text:cond-style-name=""><text:span text:style-name="a948" text:class-names="">Měl jsem dvě<text:s text:c="1"/></text:span><text:span text:style-name="a949" text:class-names="">elektrická topidla</text:span><text:span text:style-name="a950" text:class-names="">. Obě se<text:s text:c="1"/></text:span><text:span text:style-name="a951" text:class-names="">pokazil</text:span><text:span text:style-name="a952" text:class-names="">a</text:span><text:span text:style-name="a953" text:class-names="">.</text:span></text:p>
              </text:list-item>
            </text:list>
            <text:list text:style-name="a961">
              <text:list-item>
                <text:p text:style-name="a960" text:class-names="" text:cond-style-name=""><text:span text:style-name="a956" text:class-names="">Měl jsem napařovací žehličku a elektrické topidlo. Už se mi<text:s text:c="1"/></text:span><text:span text:style-name="a957" text:class-names="">pokazil</text:span><text:span text:style-name="a958" text:class-names="">y</text:span><text:span text:style-name="a959" text:class-names="">.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/></text:p>
              </text:list-item>
            </text:list>
          </draw:text-box>
          <svg:title/>
          <svg:desc/>
        </draw:frame>
      </draw:page>
      <draw:page draw:name="Slide56" draw:style-name="a966" draw:master-page-name="Master1-Layout2-obj-Nadpis-a-obsah" presentation:presentation-page-layout-name="Master1-PPL2" draw:id="Slide-311">
        <draw:frame draw:id="id113" presentation:style-name="a969" draw:name="Nadpis 1" svg:x="0.91667in" svg:y="0.39931in" svg:width="11.5in" svg:height="1.44965in" presentation:class="title" presentation:placeholder="false">
          <draw:text-box>
            <text:p text:style-name="a968" text:class-names="" text:cond-style-name=""><text:span text:style-name="a967" text:class-names="">Neutralizace / (bez)příznakovost</text:span></text:p>
          </draw:text-box>
          <svg:title/>
          <svg:desc/>
        </draw:frame>
        <draw:frame draw:id="id114" presentation:style-name="a989" draw:name="Zástupný symbol pro obsah 2" svg:x="0.91667in" svg:y="1.99653in" svg:width="11.5in" svg:height="4.75868in" presentation:class="outline" presentation:placeholder="false">
          <draw:text-box>
            <text:list text:style-name="a974">
              <text:list-item>
                <text:p text:style-name="a973" text:class-names="" text:cond-style-name=""><text:span text:style-name="a970" text:class-names="">Morfologické kategorie se mohou za určitých okolností významově<text:s text:c="1"/></text:span><text:span text:style-name="a971" text:class-names="">neutralizovat</text:span><text:span text:style-name="a972" text:class-names="">, tzn. rozdíl mezi významy jednotlivých hodnot dané kategorie přestane platit.</text:span></text:p>
              </text:list-item>
            </text:list>
            <text:list text:style-name="a978">
              <text:list-item>
                <text:p text:style-name="a977" text:class-names="" text:cond-style-name=""><text:span text:style-name="a975" text:class-names="">Generické užití substantiva → mizení rozdílu mezi singulárem a plurálem:<text:s text:c="1"/></text:span><text:span text:style-name="a976" text:class-names="">Ryba je vodní živočich. = Ryby jsou vodní živočichové.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>Jedna z hodnot dané kategorie bývá bezpříznaková.</text:span></text:p>
              </text:list-item>
            </text:list>
            <text:list text:style-name="a988">
              <text:list-item>
                <text:p text:style-name="a987" text:class-names="" text:cond-style-name=""><text:span text:style-name="a982" text:class-names="">Hodnota je s to<text:s text:c="1"/></text:span><text:span text:style-name="a983" text:class-names="">nahradit, zastoupit, popř. zahrnout hodnoty ostatní, nebo je použita, nemáme-li ani jeden ze základních významů jednotlivých hodnot. Taková hodnota je<text:s text:c="1"/></text:span><text:span text:style-name="a984" text:class-names="">bezpříznaková</text:span><text:span text:style-name="a985" text:class-names="">.</text:span><text:span text:style-name="a986" text:class-names=""/></text:p>
              </text:list-item>
            </text:list>
          </draw:text-box>
          <svg:title/>
          <svg:desc/>
        </draw:frame>
      </draw:page>
      <draw:page draw:name="Slide58" draw:style-name="a990" draw:master-page-name="Master1-Layout2-obj-Nadpis-a-obsah" presentation:presentation-page-layout-name="Master1-PPL2" draw:id="Slide-313">
        <draw:frame draw:id="id115" presentation:style-name="a993" draw:name="Nadpis 1" svg:x="0.91667in" svg:y="0.39931in" svg:width="11.5in" svg:height="1.44965in" presentation:class="title" presentation:placeholder="false">
          <draw:text-box>
            <text:p text:style-name="a992" text:class-names="" text:cond-style-name=""><text:span text:style-name="a991" text:class-names="">Co je zajímavé na následujících větách, pokud jde o gramatickou formu kategorie rodu?</text:span></text:p>
          </draw:text-box>
          <svg:title/>
          <svg:desc/>
        </draw:frame>
        <draw:frame draw:id="id116" presentation:style-name="a1022" draw:name="Zástupný symbol pro obsah 2" svg:x="0.91667in" svg:y="1.99653in" svg:width="11.5in" svg:height="4.75868in" presentation:class="outline" presentation:placeholder="false">
          <draw:text-box>
            <text:list text:style-name="a996">
              <text:list-item>
                <text:p text:style-name="a995" text:class-names="" text:cond-style-name=""><text:span text:style-name="a994" text:class-names="">Kedlubny očistěte a nakrájejte na tenké nudličky.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>O plantážích rajčat či kedlubnů kolem sebe nikdy nesnil.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>Hned vedle se táhly záhony rajčat a kedluben.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>Důkazem je nejenom pražský barok …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Vono to baroko není špatný pro voko …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>Sesune se k zemi jako hadrový paňáca.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2" text:class-names="">Bylo to, jako by poskočil starý paňác z cirku.</text:span><text:span text:style-name="a1013" text:class-names=""/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/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/></text:p>
              </text:list-item>
            </text:list>
          </draw:text-box>
          <svg:title/>
          <svg:desc/>
        </draw:frame>
      </draw:page>
      <draw:page draw:name="Slide57" draw:style-name="a1023" draw:master-page-name="Master1-Layout2-obj-Nadpis-a-obsah" presentation:presentation-page-layout-name="Master1-PPL2" draw:id="Slide-312">
        <draw:frame draw:id="id117" presentation:style-name="a1027" draw:name="Nadpis 1" svg:x="0.91667in" svg:y="0.39931in" svg:width="11.5in" svg:height="1.44965in" presentation:class="title" presentation:placeholder="false">
          <draw:text-box>
            <text:p text:style-name="a1026" text:class-names="" text:cond-style-name=""><text:span text:style-name="a1024" text:class-names="">Rodová dubletnost</text:span><text:span text:style-name="a1025" text:class-names=""/></text:p>
          </draw:text-box>
          <svg:title/>
          <svg:desc/>
        </draw:frame>
        <draw:frame draw:id="id118" presentation:style-name="a1058" draw:name="Zástupný symbol pro obsah 2" svg:x="0.91667in" svg:y="1.99653in" svg:width="11.5in" svg:height="4.75868in" presentation:class="outline" presentation:placeholder="false">
          <draw:text-box>
            <text:list text:style-name="a1030">
              <text:list-item>
                <text:p text:style-name="a1029" text:class-names="" text:cond-style-name=""><text:span text:style-name="a1028" text:class-names="">Od kolísání v rodě se liší tím, že každá z rodových variant má jiný tvar N sg. (lišící se koncovkou – pokud je rozdíl i v slovotvorném sufixu, o rodové dublety nejde).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1" text:class-names="">m. i. a n. (</text:span><text:span text:style-name="a1032" text:class-names="">apartmán/apartmá</text:span><text:span text:style-name="a1033" text:class-names="">,<text:s text:c="1"/></text:span><text:span text:style-name="a1034" text:class-names="">barok/baroko</text:span><text:span text:style-name="a1035" text:class-names="">),<text:s text:c="1"/>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38" text:class-names="">m. i. a f. (</text:span><text:span text:style-name="a1039" text:class-names="">kedluben/kedlubna</text:span><text:span text:style-name="a1040" text:class-names="">),<text:s text:c="1"/>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3" text:class-names="">f. a n. (</text:span><text:span text:style-name="a1044" text:class-names="">snídaně/snídaní</text:span><text:span text:style-name="a1045" text:class-names="">),<text:s text:c="1"/>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48" text:class-names="">nikoli mezi m. a. a m. i. (snad substandardní<text:s text:c="1"/></text:span><text:span text:style-name="a1049" text:class-names="">paňáca/paňác,<text:s text:c="1"/></text:span><text:span text:style-name="a1050" text:class-names="">ale už nikoli<text:s text:c="1"/></text:span><text:span text:style-name="a1051" text:class-names="">správce/správec, zpravodajce/zpravodajec, … kosmopolit/kosmopolita</text:span><text:span text:style-name="a1052" text:class-names=""><text:s text:c="1"/>- rozdíl ve slovotvorném sufixu).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/></text:p>
              </text:list-item>
            </text:list>
          </draw:text-box>
          <svg:title/>
          <svg:desc/>
        </draw:frame>
      </draw:page>
      <draw:page draw:name="Slide9" draw:style-name="a1059" draw:master-page-name="Master1-Layout2-obj-Nadpis-a-obsah" presentation:presentation-page-layout-name="Master1-PPL2" draw:id="Slide-264">
        <draw:frame draw:id="id119" presentation:style-name="a1062" draw:name="Nadpis 1" svg:x="0.91667in" svg:y="0.39931in" svg:width="11.5in" svg:height="1.44965in" presentation:class="title" presentation:placeholder="false">
          <draw:text-box>
            <text:p text:style-name="a1061" text:class-names="" text:cond-style-name=""><text:span text:style-name="a1060" text:class-names="">ROD</text:span></text:p>
          </draw:text-box>
          <svg:title/>
          <svg:desc/>
        </draw:frame>
        <draw:frame draw:id="id120" presentation:style-name="a1081" draw:name="Zástupný obsah 2" svg:x="0.91667in" svg:y="1.99653in" svg:width="11.5in" svg:height="4.75868in" presentation:class="outline" presentation:placeholder="false">
          <draw:text-box>
            <text:list text:style-name="a1069">
              <text:list-item>
                <text:p text:style-name="a1068" text:class-names="" text:cond-style-name=""><text:span text:style-name="a1063" text:class-names="">Jakého rodu je substantivum<text:s text:c="1"/></text:span><text:span text:style-name="a1064" text:class-names="">ouklej, Kája, Míša, Olomouc, choť</text:span><text:span text:style-name="a1065" text:class-names="">,<text:s text:c="1"/></text:span><text:span text:style-name="a1066" text:class-names="">káně</text:span><text:span text:style-name="a1067" text:class-names="">?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70" text:class-names="">Musíme vědět, co označuje substantivum<text:s text:c="1"/></text:span><text:span text:style-name="a1071" text:class-names="">Mudla</text:span><text:span text:style-name="a1072" text:class-names="">, abychom určili rod?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>Které substantivní zakončení je rodově jednoznačné a které je víceznačné?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>Podle čeho určíme rod u slov, jejichž zakončení se neshoduje se zakončením některého skloňovacího typu substantiv?</text:span></text:p>
              </text:list-item>
            </text:list>
          </draw:text-box>
          <svg:title/>
          <svg:desc/>
        </draw:frame>
      </draw:page>
      <draw:page draw:name="Slide10" draw:style-name="a1082" draw:master-page-name="Master1-Layout2-obj-Nadpis-a-obsah" presentation:presentation-page-layout-name="Master1-PPL2" draw:id="Slide-265">
        <draw:frame draw:id="id121" presentation:style-name="a1085" draw:name="Nadpis 1" svg:x="0.91667in" svg:y="0.39931in" svg:width="11.5in" svg:height="1.44965in" presentation:class="title" presentation:placeholder="false">
          <draw:text-box>
            <text:p text:style-name="a1084" text:class-names="" text:cond-style-name=""><text:span text:style-name="a1083" text:class-names="">ROD</text:span></text:p>
          </draw:text-box>
          <svg:title/>
          <svg:desc/>
        </draw:frame>
        <draw:frame draw:id="id122" presentation:style-name="a1123" draw:name="Zástupný obsah 2" svg:x="0.91667in" svg:y="1.99653in" svg:width="11.5in" svg:height="4.75868in" presentation:class="outline" presentation:placeholder="false">
          <draw:text-box>
            <text:list text:style-name="a1090">
              <text:list-item>
                <text:p text:style-name="a1089" text:class-names="" text:cond-style-name=""><text:span text:style-name="a1086" text:class-names="">Podle čeho určíme slovní druh slova<text:s text:c="1"/></text:span><text:span text:style-name="a1087" text:class-names="">popravčí</text:span><text:span text:style-name="a1088" text:class-names="">?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>Uveďte podobná slova.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>Vytvořte otázku, na kterou by bylo možné odpovědět takto: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7" text:class-names="">Dejte mi prosím kilo jehněčí.</text:span><text:span text:style-name="a1098" text:class-names=""/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>Defekty ve vyjádření gramatické kategorie rodu a čísla. Kde váhají rodilí mluvčí?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4" text:class-names="">Jakého rodu je substantivum Karlovy<text:s text:c="1"/></text:span><text:span text:style-name="a1105" text:class-names="">Vary</text:span><text:span text:style-name="a1106" text:class-names="">?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109" text:class-names="">Jedu do<text:s text:c="1"/></text:span><text:span text:style-name="a1110" text:class-names="">Loun</text:span><text:span text:style-name="a1111" text:class-names="">. Bydlím v </text:span><text:span text:style-name="a1112" text:class-names="">Lounech</text:span><text:span text:style-name="a1113" text:class-names="">.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16" text:class-names="">Jedu do<text:s text:c="1"/></text:span><text:span text:style-name="a1117" text:class-names="">Krkonoš</text:span><text:span text:style-name="a1118" text:class-names="">. Bydlím v </text:span><text:span text:style-name="a1119" text:class-names="">Krkonoších</text:span><text:span text:style-name="a1120" text:class-names="">.</text:span></text:p>
              </text:list-item>
            </text:list>
          </draw:text-box>
          <svg:title/>
          <svg:desc/>
        </draw:frame>
      </draw:page>
      <draw:page draw:name="Slide15" draw:style-name="a1124" draw:master-page-name="Master1-Layout2-obj-Nadpis-a-obsah" presentation:presentation-page-layout-name="Master1-PPL2" draw:id="Slide-270">
        <draw:frame draw:id="id123" presentation:style-name="a1132" draw:name="Nadpis 1" svg:x="0.91667in" svg:y="0.39931in" svg:width="11.5in" svg:height="1.44965in" presentation:class="title" presentation:placeholder="false">
          <draw:text-box>
            <text:p text:style-name="a1131" text:class-names="" text:cond-style-name=""><text:span text:style-name="a1125" text:class-names="">Kategorie<text:s text:c="1"/></text:span><text:span text:style-name="a1126" text:class-names="">číslo</text:span><text:span text:style-name="a1127" text:class-names="">/hodnoty<text:s text:c="1"/></text:span><text:span text:style-name="a1128" text:class-names="">singulár</text:span><text:span text:style-name="a1129" text:class-names=""><text:s text:c="1"/>a<text:s text:c="1"/></text:span><text:span text:style-name="a1130" text:class-names="">plurál</text:span></text:p>
          </draw:text-box>
          <svg:title/>
          <svg:desc/>
        </draw:frame>
        <draw:frame draw:id="id124" presentation:style-name="a1158" draw:name="Zástupný symbol pro obsah 2" svg:x="0.91667in" svg:y="1.99653in" svg:width="11.5in" svg:height="4.75868in" presentation:class="outline" presentation:placeholder="false">
          <draw:text-box>
            <text:list text:style-name="a1135">
              <text:list-item>
                <text:p text:style-name="a1134" text:class-names="" text:cond-style-name=""><text:span text:style-name="a1133" text:class-names="">Hodnota čísla (numeru) je v češtině vyjadřována dohromady s hodnotami jiných kategorií: u jmen pádu a většinou i rodu, u slovesných tvarů rodu nebo osoby.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36" text:class-names="">Primárně jde o kategorii substantivní; u substantiv a slov užívaných ve funkci<text:s text:c="1"/></text:span><text:span text:style-name="a1137" text:class-names="">substantiv<text:s text:c="1"/></text:span><text:span text:style-name="a1138" text:class-names="">je kategorie čísla<text:s text:c="1"/></text:span><text:span text:style-name="a1139" text:class-names="">syntakticky nezávislá</text:span><text:span text:style-name="a1140" text:class-names="">, kdežto u slov a tvarů s primární funkcí shodného přívlastku, přísudku a doplňku je syntakticky závisle proměnná.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>Význam čísla u substantiv: Opozice jeden / více než jeden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>Forma čísla u substantiv: Soubor tvarů singuláru a plurálu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/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/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/></text:p>
              </text:list-item>
            </text:list>
          </draw:text-box>
          <svg:title/>
          <svg:desc/>
        </draw:frame>
      </draw:page>
      <draw:page draw:name="Slide61" draw:style-name="a1159" draw:master-page-name="Master1-Layout2-obj-Nadpis-a-obsah" presentation:presentation-page-layout-name="Master1-PPL2" draw:id="Slide-316">
        <draw:frame draw:id="id125" presentation:style-name="a1162" draw:name="Nadpis 1" svg:x="0.91667in" svg:y="0.39931in" svg:width="11.5in" svg:height="1.44965in" presentation:class="title" presentation:placeholder="false">
          <draw:text-box>
            <text:p text:style-name="a1161" text:class-names="" text:cond-style-name=""><text:span text:style-name="a1160" text:class-names="">Co je zajímavé na následujících větách, pokud jde o gramatickou formu kategorie čísla.</text:span></text:p>
          </draw:text-box>
          <svg:title/>
          <svg:desc/>
        </draw:frame>
        <draw:frame draw:id="id126" presentation:style-name="a1202" draw:name="Zástupný symbol pro obsah 2" svg:x="0.91667in" svg:y="1.99653in" svg:width="11.5in" svg:height="4.75868in" presentation:class="outline" presentation:placeholder="false">
          <draw:text-box>
            <text:list text:style-name="a1165">
              <text:list-item>
                <text:p text:style-name="a1164" text:class-names="" text:cond-style-name=""><text:span text:style-name="a1163" text:class-names="">Uvařil jsem si jídlo z hrachu, čočky, cizrny, fazolí.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>Mám koupit rohlíky a housky? Ne, pečivo nekupuj.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>Mladí nejdou s náma, mládež dobře se chce mít.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72" text:class-names="">Sebral prachy a byl v prachu.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75" text:class-names="">Keře tam rostly jeden přes druhý. Vlezl do křoví a schoval se v něm.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>Já jsem sice vzdorovala, že jsem většinou nervózní před více než pětičlenným publikem.</text:span></text:p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>Jeho chrabrost se projevila hrdinnými činy.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/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/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/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/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/></text:p>
              </text:list-item>
            </text:list>
          </draw:text-box>
          <svg:title/>
          <svg:desc/>
        </draw:frame>
      </draw:page>
      <draw:page draw:name="Slide62" draw:style-name="a1203" draw:master-page-name="Master1-Layout2-obj-Nadpis-a-obsah" presentation:presentation-page-layout-name="Master1-PPL2" draw:id="Slide-317">
        <draw:frame draw:id="id127" presentation:style-name="a1206" draw:name="Nadpis 1" svg:x="0.91667in" svg:y="0.39931in" svg:width="11.5in" svg:height="1.44965in" presentation:class="title" presentation:placeholder="false">
          <draw:text-box>
            <text:p text:style-name="a1205" text:class-names="" text:cond-style-name=""><text:span text:style-name="a1204" text:class-names="">Co je zajímavé na následujících větách, pokud jde o gramatickou formu kategorie čísla.</text:span></text:p>
          </draw:text-box>
          <svg:title/>
          <svg:desc/>
        </draw:frame>
        <draw:frame draw:id="id128" presentation:style-name="a1237" draw:name="Zástupný symbol pro obsah 2" svg:x="0.91667in" svg:y="1.99653in" svg:width="11.5in" svg:height="4.75868in" presentation:class="outline" presentation:placeholder="false">
          <draw:text-box>
            <text:list text:style-name="a1209">
              <text:list-item>
                <text:p text:style-name="a1208" text:class-names="" text:cond-style-name=""><text:span text:style-name="a1207" text:class-names="">Máš brýle?<text:s text:c="1"/>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10" text:class-names="">Koupil jsem si sáně.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3" text:class-names="">Zavři dveře.</text:span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>Kup mi plavky.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>Přines hrábě.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>Oslavili jsme čtyřicátiny.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/></text:p>
              </text:list-item>
            </text:list>
            <text:list text:style-name="a1230">
              <text:list-item>
                <text:p text:style-name="a1229" text:class-names="" text:cond-style-name=""><text:span text:style-name="a1228" text:class-names=""/></text:p>
              </text:list-item>
            </text:list>
            <text:list text:style-name="a1233">
              <text:list-item>
                <text:p text:style-name="a1232" text:class-names="" text:cond-style-name=""><text:span text:style-name="a1231" text:class-names=""/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/></text:p>
              </text:list-item>
            </text:list>
          </draw:text-box>
          <svg:title/>
          <svg:desc/>
        </draw:frame>
      </draw:page>
      <draw:page draw:name="Slide34" draw:style-name="a1238" draw:master-page-name="Master1-Layout2-obj-Nadpis-a-obsah" presentation:presentation-page-layout-name="Master1-PPL2" draw:id="Slide-289">
        <draw:frame draw:id="id129" presentation:style-name="a1243" draw:name="Nadpis 1" svg:x="0.91667in" svg:y="0.39931in" svg:width="11.5in" svg:height="1.44965in" presentation:class="title" presentation:placeholder="false">
          <draw:text-box>
            <text:p text:style-name="a1242" text:class-names="" text:cond-style-name=""><text:span text:style-name="a1239" text:class-names="">Substantiva se<text:s text:c="1"/></text:span><text:span text:style-name="a1240" text:class-names="">souborem tvarů jen pro jednu<text:line-break/></text:span><text:span text:style-name="a1241" text:class-names="">hodnotu kategorie čísla</text:span></text:p>
          </draw:text-box>
          <svg:title/>
          <svg:desc/>
        </draw:frame>
        <draw:frame draw:id="id130" presentation:style-name="a1252" draw:name="Zástupný symbol pro obsah 2" svg:x="0.91667in" svg:y="1.99653in" svg:width="11.5in" svg:height="4.75868in" presentation:class="outline" presentation:placeholder="false">
          <draw:text-box>
            <text:list text:style-name="a1247">
              <text:list-item>
                <text:p text:style-name="a1246" text:class-names="" text:cond-style-name=""><text:span text:style-name="a1244" text:class-names="">Singularia tantum<text:s text:c="1"/></text:span><text:span text:style-name="a1245" text:class-names="">(pouze tvary sg., nicméně omezeně tvoří i tvary pl., které mají ovšem posunutý nebo přenesený význam význam)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8" text:class-names="">Pluralia tantum<text:s text:c="1"/></text:span><text:span text:style-name="a1249" text:class-names="">(jména pomnožná - pouze tvary pl.)</text:span></text:p>
              </text:list-item>
            </text:list>
          </draw:text-box>
          <svg:title/>
          <svg:desc/>
        </draw:frame>
      </draw:page>
      <draw:page draw:name="Slide11" draw:style-name="a1253" draw:master-page-name="Master1-Layout2-obj-Nadpis-a-obsah" presentation:presentation-page-layout-name="Master1-PPL2" draw:id="Slide-266">
        <draw:frame draw:id="id131" presentation:style-name="a1256" draw:name="Nadpis 1" svg:x="0.91667in" svg:y="0.39931in" svg:width="11.5in" svg:height="1.44965in" presentation:class="title" presentation:placeholder="false">
          <draw:text-box>
            <text:p text:style-name="a1255" text:class-names="" text:cond-style-name=""><text:span text:style-name="a1254" text:class-names="">Tvrzení: číslo vyjadřuje opozici jeden / více než jeden</text:span></text:p>
          </draw:text-box>
          <svg:title/>
          <svg:desc/>
        </draw:frame>
        <draw:frame draw:id="id132" presentation:style-name="a1299" draw:name="Zástupný obsah 2" svg:x="0.91667in" svg:y="1.99653in" svg:width="11.5in" svg:height="4.75868in" presentation:class="outline" presentation:placeholder="false">
          <draw:text-box>
            <text:list text:style-name="a1262">
              <text:list-item>
                <text:p text:style-name="a1261" text:class-names="" text:cond-style-name=""><text:span text:style-name="a1257" text:class-names="">Všechny děti dostaly k Vánocům<text:s text:c="1"/></text:span><text:span text:style-name="a1258" text:class-names="">mobil</text:span><text:span text:style-name="a1259" text:class-names="">.</text:span><text:span text:style-name="a1260" text:class-names=""/></text:p>
              </text:list-item>
            </text:list>
            <text:list text:style-name="a1268">
              <text:list-item>
                <text:p text:style-name="a1267" text:class-names="" text:cond-style-name=""><text:span text:style-name="a1263" text:class-names="">Navrhnu, aby poprvé dostali<text:s text:c="1"/></text:span><text:span text:style-name="a1264" text:class-names="">výpis</text:span><text:span text:style-name="a1265" text:class-names=""><text:s text:c="1"/>všichni pojištěnci</text:span><text:span text:style-name="a1266" text:class-names="">.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69" text:class-names="">Vnitřek sauny je velmi dobře izolován od okolí a obložen dřevem , které působí dobře na psychiku<text:s text:c="1"/></text:span><text:span text:style-name="a1270" text:class-names="">člověka</text:span><text:span text:style-name="a1271" text:class-names="">.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4" text:class-names="">Je třeba si přiznat , že jakákoli výrazná změna českého systému péče o<text:s text:c="1"/></text:span><text:span text:style-name="a1275" text:class-names="">dítě<text:s text:c="1"/></text:span><text:span text:style-name="a1276" text:class-names="">je běh na dlouhou trať.</text:span><text:span text:style-name="a1277" text:class-names=""/></text:p>
              </text:list-item>
            </text:list>
            <text:list text:style-name="a1298">
              <text:list-item>
                <text:p text:style-name="a1297" text:class-names="" text:cond-style-name=""><text:span text:style-name="a1280" text:class-names="">Nejužší příbuzenská plemenitba, při které zpětně křížíme<text:s text:c="1"/></text:span><text:span text:style-name="a1281" text:class-names="">dceru</text:span><text:span text:style-name="a1282" text:class-names=""><text:s text:c="1"/>s<text:s text:c="1"/></text:span><text:span text:style-name="a1283" text:class-names="">otcem</text:span><text:span text:style-name="a1284" text:class-names="">,<text:s text:c="1"/></text:span><text:span text:style-name="a1285" text:class-names="">matku</text:span><text:span text:style-name="a1286" text:class-names=""><text:s text:c="1"/>se<text:s text:c="1"/></text:span><text:span text:style-name="a1287" text:class-names="">synem</text:span><text:span text:style-name="a1288" text:class-names=""><text:s text:c="1"/>(<text:s text:c="1"/></text:span><text:span text:style-name="a1289" text:class-names="">rodič</text:span><text:span text:style-name="a1290" text:class-names=""><text:s text:c="1"/>–<text:s text:c="1"/></text:span><text:span text:style-name="a1291" text:class-names="">potomek<text:s text:c="1"/></text:span><text:span text:style-name="a1292" text:class-names="">) nebo křížíme<text:s text:c="1"/></text:span><text:span text:style-name="a1293" text:class-names="">sestru<text:s text:c="1"/></text:span><text:span text:style-name="a1294" text:class-names="">s vlastním<text:s text:c="1"/></text:span><text:span text:style-name="a1295" text:class-names="">bratrem</text:span><text:span text:style-name="a1296" text:class-names="">.</text:span></text:p>
              </text:list-item>
            </text:list>
          </draw:text-box>
          <svg:title/>
          <svg:desc/>
        </draw:frame>
      </draw:page>
      <draw:page draw:name="Slide20" draw:style-name="a1300" draw:master-page-name="Master1-Layout2-obj-Nadpis-a-obsah" presentation:presentation-page-layout-name="Master1-PPL2" draw:id="Slide-275">
        <draw:frame draw:id="id133" presentation:style-name="a1303" draw:name="Nadpis 1" svg:x="0.91667in" svg:y="0.39931in" svg:width="11.5in" svg:height="1.44965in" presentation:class="title" presentation:placeholder="false">
          <draw:text-box>
            <text:p text:style-name="a1302" text:class-names="" text:cond-style-name=""><text:span text:style-name="a1301" text:class-names="">Neutralizace čísla</text:span></text:p>
          </draw:text-box>
          <svg:title/>
          <svg:desc/>
        </draw:frame>
        <draw:frame draw:id="id134" presentation:style-name="a1313" draw:name="Zástupný symbol pro obsah 2" svg:x="0.91667in" svg:y="1.99653in" svg:width="11.5in" svg:height="4.75868in" presentation:class="outline" presentation:placeholder="false">
          <draw:text-box>
            <text:list text:style-name="a1306">
              <text:list-item>
                <text:p text:style-name="a1305" text:class-names="" text:cond-style-name=""><text:span text:style-name="a1304" text:class-names="">Generické užití</text:span></text:p>
              </text:list-item>
            </text:list>
            <text:list text:style-name="a1309">
              <text:list-item>
                <text:p text:style-name="a1308" text:class-names="" text:cond-style-name=""><text:span text:style-name="a1307" text:class-names="">Distributivní užití</text:span></text:p>
              </text:list-item>
            </text:list>
            <text:list text:style-name="a1312">
              <text:list-item>
                <text:p text:style-name="a1311" text:class-names="" text:cond-style-name=""><text:span text:style-name="a1310" text:class-names="">Expresivní užití</text:span></text:p>
              </text:list-item>
            </text:list>
          </draw:text-box>
          <svg:title/>
          <svg:desc/>
        </draw:frame>
      </draw:page>
      <draw:page draw:name="Slide36" draw:style-name="a1314" draw:master-page-name="Master1-Layout2-obj-Nadpis-a-obsah" presentation:presentation-page-layout-name="Master1-PPL2" draw:id="Slide-291">
        <draw:frame draw:id="id135" presentation:style-name="a1317" draw:name="Nadpis 1" svg:x="0.91667in" svg:y="0.39931in" svg:width="11.5in" svg:height="1.44965in" presentation:class="title" presentation:placeholder="false">
          <draw:text-box>
            <text:p text:style-name="a1316" text:class-names="" text:cond-style-name=""><text:span text:style-name="a1315" text:class-names="">Příklady</text:span></text:p>
          </draw:text-box>
          <svg:title/>
          <svg:desc/>
        </draw:frame>
        <draw:frame draw:id="id136" presentation:style-name="a1370" draw:name="Zástupný symbol pro obsah 2" svg:x="0.91667in" svg:y="1.99653in" svg:width="11.5in" svg:height="4.75868in" presentation:class="outline" presentation:placeholder="false">
          <draw:text-box>
            <text:list text:style-name="a1322">
              <text:list-item>
                <text:p text:style-name="a1321" text:class-names="" text:cond-style-name=""><text:span text:style-name="a1318" text:class-names="">Vnitřek sauny je velmi dobře izolován od okolí a obložen dřevem, které působí dobře na psychiku<text:s text:c="1"/></text:span><text:span text:style-name="a1319" text:class-names="">člověka</text:span><text:span text:style-name="a1320" text:class-names="">.</text:span></text:p>
              </text:list-item>
            </text:list>
            <text:list text:style-name="a1328">
              <text:list-item>
                <text:p text:style-name="a1327" text:class-names="" text:cond-style-name=""><text:span text:style-name="a1323" text:class-names="">Je třeba si přiznat, že jakákoli výrazná změna českého systému péče o<text:s text:c="1"/></text:span><text:span text:style-name="a1324" text:class-names="">dítě<text:s text:c="1"/></text:span><text:span text:style-name="a1325" text:class-names="">je běh na dlouhou trať.</text:span><text:span text:style-name="a1326" text:class-names=""/></text:p>
              </text:list-item>
            </text:list>
            <text:list text:style-name="a1347">
              <text:list-item>
                <text:p text:style-name="a1346" text:class-names="" text:cond-style-name=""><text:span text:style-name="a1329" text:class-names="">Nejužší příbuzenská plemenitba, při které zpětně křížíme<text:s text:c="1"/></text:span><text:span text:style-name="a1330" text:class-names="">dceru</text:span><text:span text:style-name="a1331" text:class-names=""><text:s text:c="1"/>s<text:s text:c="1"/></text:span><text:span text:style-name="a1332" text:class-names="">otcem</text:span><text:span text:style-name="a1333" text:class-names="">,<text:s text:c="1"/></text:span><text:span text:style-name="a1334" text:class-names="">matku</text:span><text:span text:style-name="a1335" text:class-names=""><text:s text:c="1"/>se<text:s text:c="1"/></text:span><text:span text:style-name="a1336" text:class-names="">synem</text:span><text:span text:style-name="a1337" text:class-names=""><text:s text:c="1"/>(<text:s text:c="1"/></text:span><text:span text:style-name="a1338" text:class-names="">rodič</text:span><text:span text:style-name="a1339" text:class-names=""><text:s text:c="1"/>–<text:s text:c="1"/></text:span><text:span text:style-name="a1340" text:class-names="">potomek<text:s text:c="1"/></text:span><text:span text:style-name="a1341" text:class-names="">) nebo křížíme<text:s text:c="1"/></text:span><text:span text:style-name="a1342" text:class-names="">sestru<text:s text:c="1"/></text:span><text:span text:style-name="a1343" text:class-names="">s vlastním<text:s text:c="1"/></text:span><text:span text:style-name="a1344" text:class-names="">bratrem</text:span><text:span text:style-name="a1345" text:class-names="">.</text:span></text:p>
              </text:list-item>
            </text:list>
            <text:list text:style-name="a1353">
              <text:list-item>
                <text:p text:style-name="a1352" text:class-names="" text:cond-style-name=""><text:span text:style-name="a1348" text:class-names="">Všechny děti dostaly k Vánocům<text:s text:c="1"/></text:span><text:span text:style-name="a1349" text:class-names="">mobil</text:span><text:span text:style-name="a1350" text:class-names="">.</text:span><text:span text:style-name="a1351" text:class-names=""/></text:p>
              </text:list-item>
            </text:list>
            <text:list text:style-name="a1360">
              <text:list-item>
                <text:p text:style-name="a1359" text:class-names="" text:cond-style-name=""><text:span text:style-name="a1354" text:class-names="">Navrhnu, aby poprvé dostali<text:s text:c="1"/></text:span><text:span text:style-name="a1355" text:class-names="">výpis</text:span><text:span text:style-name="a1356" text:class-names=""><text:s text:c="1"/>všichni pojištěnci</text:span><text:span text:style-name="a1357" text:class-names="">.</text:span><text:span text:style-name="a1358" text:class-names=""/></text:p>
              </text:list-item>
            </text:list>
            <text:list text:style-name="a1366">
              <text:list-item>
                <text:p text:style-name="a1365" text:class-names="" text:cond-style-name=""><text:span text:style-name="a1361" text:class-names="">Umírám<text:s text:c="1"/></text:span><text:span text:style-name="a1362" text:class-names="">hlady</text:span><text:span text:style-name="a1363" text:class-names="">.</text:span><text:span text:style-name="a1364" text:class-names=""/></text:p>
              </text:list-item>
            </text:list>
            <text:list text:style-name="a1369">
              <text:list-item>
                <text:p text:style-name="a1368" text:class-names="" text:cond-style-name=""><text:span text:style-name="a1367" text:class-names=""/></text:p>
              </text:list-item>
            </text:list>
          </draw:text-box>
          <svg:title/>
          <svg:desc/>
        </draw:frame>
      </draw:page>
      <draw:page draw:name="Slide37" draw:style-name="a1371" draw:master-page-name="Master1-Layout2-obj-Nadpis-a-obsah" presentation:presentation-page-layout-name="Master1-PPL2" draw:id="Slide-292">
        <draw:frame draw:id="id137" presentation:style-name="a1374" draw:name="Nadpis 1" svg:x="0.91667in" svg:y="0.39931in" svg:width="11.5in" svg:height="1.44965in" presentation:class="title" presentation:placeholder="false">
          <draw:text-box>
            <text:p text:style-name="a1373" text:class-names="" text:cond-style-name=""><text:span text:style-name="a1372" text:class-names="">Pád</text:span></text:p>
          </draw:text-box>
          <svg:title/>
          <svg:desc/>
        </draw:frame>
        <draw:frame draw:id="id138" presentation:style-name="a1399" draw:name="Zástupný symbol pro obsah 2" svg:x="0.91667in" svg:y="1.99653in" svg:width="11.5in" svg:height="4.75868in" presentation:class="outline" presentation:placeholder="false">
          <draw:text-box>
            <text:list text:style-name="a1377">
              <text:list-item>
                <text:p text:style-name="a1376" text:class-names="" text:cond-style-name=""><text:span text:style-name="a1375" text:class-names="">Kategorie flektivně proměnlivá (u všech SD)</text:span></text:p>
              </text:list-item>
            </text:list>
            <text:list text:style-name="a1380">
              <text:list-item>
                <text:p text:style-name="a1379" text:class-names="" text:cond-style-name=""><text:span text:style-name="a1378" text:class-names="">U syntaktických substantiv (substantiv a jejich substituentů, které se ve větě chovají jako substantiva, tedy např. subst. zájmena) vyjadřuje jejich vztahy ve větě, má tedy relační povahu;</text:span></text:p>
              </text:list-item>
            </text:list>
            <text:list text:style-name="a1383">
              <text:list-item>
                <text:p text:style-name="a1382" text:class-names="" text:cond-style-name=""><text:span text:style-name="a1381" text:class-names="">Funkce se shoduje s funkcí předložek.</text:span></text:p>
              </text:list-item>
            </text:list>
            <text:list text:style-name="a1386">
              <text:list-item>
                <text:p text:style-name="a1385" text:class-names="" text:cond-style-name=""><text:span text:style-name="a1384" text:class-names="">Mimo stojí vokativ, nevyjadřuje vztahy ve větě, pragmatická fce.</text:span></text:p>
              </text:list-item>
            </text:list>
            <text:list text:style-name="a1389">
              <text:list-item>
                <text:p text:style-name="a1388" text:class-names="" text:cond-style-name=""><text:span text:style-name="a1387" text:class-names="">V ostatních případech vyjadřuje pád vztah jména k výrazu, který mu syntakticky dominuje (sloveso, jméno).</text:span></text:p>
              </text:list-item>
            </text:list>
            <text:list text:style-name="a1392">
              <text:list-item>
                <text:p text:style-name="a1391" text:class-names="" text:cond-style-name=""><text:span text:style-name="a1390" text:class-names="">Sémanticky jsou pády většinou polyfunkční.</text:span></text:p>
              </text:list-item>
            </text:list>
            <text:list text:style-name="a1395">
              <text:list-item>
                <text:p text:style-name="a1394" text:class-names="" text:cond-style-name=""><text:span text:style-name="a1393" text:class-names="">Pád syntaktických adjektiv (adjektiv, adjektivních zájmen, většiny číslovek a někdy i participiálních slovesných tvarů) je dán shodou s řídícím substantivem.</text:span></text:p>
              </text:list-item>
            </text:list>
            <text:list text:style-name="a1398">
              <text:list-item>
                <text:p text:style-name="a1397" text:class-names="" text:cond-style-name=""><text:span text:style-name="a1396" text:class-names=""/></text:p>
              </text:list-item>
            </text:list>
          </draw:text-box>
          <svg:title/>
          <svg:desc/>
        </draw:frame>
      </draw:page>
      <draw:page draw:name="Slide38" draw:style-name="a1400" draw:master-page-name="Master1-Layout2-obj-Nadpis-a-obsah" presentation:presentation-page-layout-name="Master1-PPL2" draw:id="Slide-293">
        <draw:frame draw:id="id139" presentation:style-name="a1403" draw:name="Nadpis 1" svg:x="0.91667in" svg:y="0.39931in" svg:width="11.5in" svg:height="1.44965in" presentation:class="title" presentation:placeholder="false">
          <draw:text-box>
            <text:p text:style-name="a1402" text:class-names="" text:cond-style-name=""><text:span text:style-name="a1401" text:class-names="">Kategorie pádu v češtině nabývá sedmi hodnot (N,G,D,A,V,L,I)</text:span></text:p>
          </draw:text-box>
          <svg:title/>
          <svg:desc/>
        </draw:frame>
        <draw:frame draw:id="id140" presentation:style-name="a1432" draw:name="Zástupný symbol pro obsah 2" svg:x="0.91667in" svg:y="1.99653in" svg:width="11.5in" svg:height="4.75868in" presentation:class="outline" presentation:placeholder="false">
          <draw:text-box>
            <text:list text:style-name="a1413">
              <text:list-item>
                <text:p text:style-name="a1412" text:class-names="" text:cond-style-name=""><text:span text:style-name="a1404" text:class-names="">pády<text:s text:c="1"/></text:span><text:span text:style-name="a1405" text:class-names="">přímé</text:span><text:span text:style-name="a1406" text:class-names=""><text:s text:c="1"/>(N, A</text:span><text:span text:style-name="a1407" text:class-names="">: fce. podmět a přímý předmět</text:span><text:span text:style-name="a1408" text:class-names="">) × nepřímé (G, D, L, I</text:span><text:span text:style-name="a1409" text:class-names="">: sekundární fce.</text:span><text:span text:style-name="a1410" text:class-names="">)</text:span><text:span text:style-name="a1411" text:class-names="">;</text:span></text:p>
              </text:list-item>
            </text:list>
            <text:list text:style-name="a1421">
              <text:list-item>
                <text:p text:style-name="a1420" text:class-names="" text:cond-style-name=""><text:span text:style-name="a1414" text:class-names="">pády<text:s text:c="1"/></text:span><text:span text:style-name="a1415" text:class-names="">předložkové<text:s text:c="1"/></text:span><text:span text:style-name="a1416" text:class-names="">×</text:span><text:span text:style-name="a1417" text:class-names=""><text:s text:c="1"/>pády<text:s text:c="1"/></text:span><text:span text:style-name="a1418" text:class-names="">prosté</text:span><text:span text:style-name="a1419" text:class-names="">;</text:span></text:p>
              </text:list-item>
            </text:list>
            <text:list text:style-name="a1428">
              <text:list-item>
                <text:p text:style-name="a1427" text:class-names="" text:cond-style-name=""><text:span text:style-name="a1422" text:class-names="">pády primárně<text:s text:c="1"/></text:span><text:span text:style-name="a1423" text:class-names="">adverbální<text:s text:c="1"/></text:span><text:span text:style-name="a1424" text:class-names="">×</text:span><text:span text:style-name="a1425" text:class-names=""><text:s text:c="1"/>pády primárně<text:s text:c="1"/></text:span><text:span text:style-name="a1426" text:class-names="">adnominální</text:span></text:p>
              </text:list-item>
            </text:list>
            <text:list text:style-name="a1431">
              <text:list-item>
                <text:p text:style-name="a1430" text:class-names="" text:cond-style-name=""><text:span text:style-name="a1429" text:class-names=""/></text:p>
              </text:list-item>
            </text:list>
          </draw:text-box>
          <svg:title/>
          <svg:desc/>
        </draw:frame>
      </draw:page>
      <draw:page draw:name="Slide39" draw:style-name="a1433" draw:master-page-name="Master1-Layout2-obj-Nadpis-a-obsah" presentation:presentation-page-layout-name="Master1-PPL2" draw:id="Slide-294">
        <draw:frame draw:id="id141" presentation:style-name="a1436" draw:name="Nadpis 1" svg:x="0.91667in" svg:y="0.39931in" svg:width="11.5in" svg:height="1.44965in" presentation:class="title" presentation:placeholder="false">
          <draw:text-box>
            <text:p text:style-name="a1435" text:class-names="" text:cond-style-name=""><text:span text:style-name="a1434" text:class-names="">Nominativ – jaké funkce plní?</text:span></text:p>
          </draw:text-box>
          <svg:title/>
          <svg:desc/>
        </draw:frame>
        <draw:frame draw:id="id142" presentation:style-name="a1452" draw:name="Zástupný symbol pro obsah 2" svg:x="0.91667in" svg:y="1.99653in" svg:width="11.5in" svg:height="4.75868in" presentation:class="outline" presentation:placeholder="false">
          <draw:text-box>
            <text:list text:style-name="a1439">
              <text:list-item>
                <text:p text:style-name="a1438" text:class-names="" text:cond-style-name=""><text:span text:style-name="a1437" text:class-names="">Je to malá, klidná škola, rodinného typu.</text:span></text:p>
              </text:list-item>
            </text:list>
            <text:list text:style-name="a1442">
              <text:list-item>
                <text:p text:style-name="a1441" text:class-names="" text:cond-style-name=""><text:span text:style-name="a1440" text:class-names="">Na tradičně souběžně probíhající expozici Škola se budou o pozornost rodičů a žáků ucházet stánky všech středních škol v regionu.</text:span></text:p>
              </text:list-item>
            </text:list>
            <text:list text:style-name="a1445">
              <text:list-item>
                <text:p text:style-name="a1444" text:class-names="" text:cond-style-name=""><text:span text:style-name="a1443" text:class-names="">Přechod nepřechod, škola neškola, hlavně, že jedu.</text:span></text:p>
              </text:list-item>
            </text:list>
            <text:list text:style-name="a1448">
              <text:list-item>
                <text:p text:style-name="a1447" text:class-names="" text:cond-style-name=""><text:span text:style-name="a1446" text:class-names="">Rodiče versus škola. Může někdo vyhrát?</text:span></text:p>
              </text:list-item>
            </text:list>
            <text:list text:style-name="a1451">
              <text:list-item>
                <text:p text:style-name="a1450" text:class-names="" text:cond-style-name=""><text:span text:style-name="a1449" text:class-names=""/></text:p>
              </text:list-item>
            </text:list>
          </draw:text-box>
          <svg:title/>
          <svg:desc/>
        </draw:frame>
      </draw:page>
      <draw:page draw:name="Slide63" draw:style-name="a1453" draw:master-page-name="Master1-Layout2-obj-Nadpis-a-obsah" presentation:presentation-page-layout-name="Master1-PPL2" draw:id="Slide-318">
        <draw:frame draw:id="id143" presentation:style-name="a1456" draw:name="Nadpis 1" svg:x="0.91667in" svg:y="0.39931in" svg:width="11.5in" svg:height="1.44965in" presentation:class="title" presentation:placeholder="false">
          <draw:text-box>
            <text:p text:style-name="a1455" text:class-names="" text:cond-style-name=""><text:span text:style-name="a1454" text:class-names="">Genitiv – jaké funkce plní?<text:s text:c="1"/></text:span></text:p>
          </draw:text-box>
          <svg:title/>
          <svg:desc/>
        </draw:frame>
        <draw:frame draw:id="id144" presentation:style-name="a1478" draw:name="Zástupný symbol pro obsah 2" svg:x="0.91667in" svg:y="1.99653in" svg:width="11.5in" svg:height="4.75868in" presentation:class="outline" presentation:placeholder="false">
          <draw:text-box>
            <text:list text:style-name="a1459">
              <text:list-item>
                <text:p text:style-name="a1458" text:class-names="" text:cond-style-name=""><text:span text:style-name="a1457" text:class-names="">bývalí studenti školy</text:span></text:p>
              </text:list-item>
            </text:list>
            <text:list text:style-name="a1462">
              <text:list-item>
                <text:p text:style-name="a1461" text:class-names="" text:cond-style-name=""><text:span text:style-name="a1460" text:class-names="">vedení školy<text:s text:c="1"/></text:span></text:p>
              </text:list-item>
            </text:list>
            <text:list text:style-name="a1465">
              <text:list-item>
                <text:p text:style-name="a1464" text:class-names="" text:cond-style-name=""><text:span text:style-name="a1463" text:class-names="">působení školy</text:span></text:p>
              </text:list-item>
            </text:list>
            <text:list text:style-name="a1468">
              <text:list-item>
                <text:p text:style-name="a1467" text:class-names="" text:cond-style-name=""><text:span text:style-name="a1466" text:class-names="">okna školy</text:span></text:p>
              </text:list-item>
            </text:list>
            <text:list text:style-name="a1471">
              <text:list-item>
                <text:p text:style-name="a1470" text:class-names="" text:cond-style-name=""><text:span text:style-name="a1469" text:class-names="">Zkrátka není školy, kde byste se nesetkali s vřelým a laskavým přístupem.</text:span></text:p>
              </text:list-item>
            </text:list>
            <text:list text:style-name="a1474">
              <text:list-item>
                <text:p text:style-name="a1473" text:class-names="" text:cond-style-name=""><text:span text:style-name="a1472" text:class-names="">Jdu do školy a během školy se budu jen učit, protože bez školy nebudu moci získat vzdělání.</text:span></text:p>
              </text:list-item>
            </text:list>
            <text:list text:style-name="a1477">
              <text:list-item>
                <text:p text:style-name="a1476" text:class-names="" text:cond-style-name=""><text:span text:style-name="a1475" text:class-names=""/></text:p>
              </text:list-item>
            </text:list>
          </draw:text-box>
          <svg:title/>
          <svg:desc/>
        </draw:frame>
      </draw:page>
      <draw:page draw:name="Slide64" draw:style-name="a1479" draw:master-page-name="Master1-Layout2-obj-Nadpis-a-obsah" presentation:presentation-page-layout-name="Master1-PPL2" draw:id="Slide-319">
        <draw:frame draw:id="id145" presentation:style-name="a1482" draw:name="Nadpis 1" svg:x="0.91667in" svg:y="0.39931in" svg:width="11.5in" svg:height="1.44965in" presentation:class="title" presentation:placeholder="false">
          <draw:text-box>
            <text:p text:style-name="a1481" text:class-names="" text:cond-style-name=""><text:span text:style-name="a1480" text:class-names="">Dativ – jaké funkce plní?<text:s text:c="1"/></text:span></text:p>
          </draw:text-box>
          <svg:title/>
          <svg:desc/>
        </draw:frame>
        <draw:frame draw:id="id146" presentation:style-name="a1498" draw:name="Zástupný symbol pro obsah 2" svg:x="0.91667in" svg:y="1.99653in" svg:width="11.5in" svg:height="4.75868in" presentation:class="outline" presentation:placeholder="false">
          <draw:text-box>
            <text:list text:style-name="a1485">
              <text:list-item>
                <text:p text:style-name="a1484" text:class-names="" text:cond-style-name=""><text:span text:style-name="a1483" text:class-names="">Je to dar škole.</text:span></text:p>
              </text:list-item>
            </text:list>
            <text:list text:style-name="a1488">
              <text:list-item>
                <text:p text:style-name="a1487" text:class-names="" text:cond-style-name=""><text:span text:style-name="a1486" text:class-names="">Poskytuje metodickou podporu škole.</text:span></text:p>
              </text:list-item>
            </text:list>
            <text:list text:style-name="a1491">
              <text:list-item>
                <text:p text:style-name="a1490" text:class-names="" text:cond-style-name=""><text:span text:style-name="a1489" text:class-names="">Dal škole svou kostru.</text:span></text:p>
              </text:list-item>
            </text:list>
            <text:list text:style-name="a1494">
              <text:list-item>
                <text:p text:style-name="a1493" text:class-names="" text:cond-style-name=""><text:span text:style-name="a1492" text:class-names="">Přišel ke škole včas.</text:span></text:p>
              </text:list-item>
            </text:list>
            <text:list text:style-name="a1497">
              <text:list-item>
                <text:p text:style-name="a1496" text:class-names="" text:cond-style-name=""><text:span text:style-name="a1495" text:class-names=""/></text:p>
              </text:list-item>
            </text:list>
          </draw:text-box>
          <svg:title/>
          <svg:desc/>
        </draw:frame>
      </draw:page>
      <draw:page draw:name="Slide65" draw:style-name="a1499" draw:master-page-name="Master1-Layout2-obj-Nadpis-a-obsah" presentation:presentation-page-layout-name="Master1-PPL2" draw:id="Slide-320">
        <draw:frame draw:id="id147" presentation:style-name="a1502" draw:name="Nadpis 1" svg:x="0.91667in" svg:y="0.39931in" svg:width="11.5in" svg:height="1.44965in" presentation:class="title" presentation:placeholder="false">
          <draw:text-box>
            <text:p text:style-name="a1501" text:class-names="" text:cond-style-name=""><text:span text:style-name="a1500" text:class-names="">Akuzativ – jaké funkce plní?<text:s text:c="1"/></text:span></text:p>
          </draw:text-box>
          <svg:title/>
          <svg:desc/>
        </draw:frame>
        <draw:frame draw:id="id148" presentation:style-name="a1509" draw:name="Zástupný symbol pro obsah 2" svg:x="0.91667in" svg:y="1.99653in" svg:width="11.5in" svg:height="4.75868in" presentation:class="outline" presentation:placeholder="false">
          <draw:text-box>
            <text:list text:style-name="a1505">
              <text:list-item>
                <text:p text:style-name="a1504" text:class-names="" text:cond-style-name=""><text:span text:style-name="a1503" text:class-names="">Zároveň vystudovala vysokou školu.</text:span></text:p>
              </text:list-item>
            </text:list>
            <text:list text:style-name="a1508">
              <text:list-item>
                <text:p text:style-name="a1507" text:class-names="" text:cond-style-name=""><text:span text:style-name="a1506" text:class-names="">Chodí na školu.</text:span></text:p>
              </text:list-item>
            </text:list>
          </draw:text-box>
          <svg:title/>
          <svg:desc/>
        </draw:frame>
      </draw:page>
      <draw:page draw:name="Slide66" draw:style-name="a1510" draw:master-page-name="Master1-Layout2-obj-Nadpis-a-obsah" presentation:presentation-page-layout-name="Master1-PPL2" draw:id="Slide-321">
        <draw:frame draw:id="id149" presentation:style-name="a1513" draw:name="Nadpis 1" svg:x="0.91667in" svg:y="0.39931in" svg:width="11.5in" svg:height="1.44965in" presentation:class="title" presentation:placeholder="false">
          <draw:text-box>
            <text:p text:style-name="a1512" text:class-names="" text:cond-style-name=""><text:span text:style-name="a1511" text:class-names="">Vokativ – jaké funkce plní?<text:s text:c="1"/></text:span></text:p>
          </draw:text-box>
          <svg:title/>
          <svg:desc/>
        </draw:frame>
        <draw:frame draw:id="id150" presentation:style-name="a1517" draw:name="Zástupný symbol pro obsah 2" svg:x="0.91667in" svg:y="1.99653in" svg:width="11.5in" svg:height="4.75868in" presentation:class="outline" presentation:placeholder="false">
          <draw:text-box>
            <text:list text:style-name="a1516">
              <text:list-item>
                <text:p text:style-name="a1515" text:class-names="" text:cond-style-name=""><text:span text:style-name="a1514" text:class-names="">Pár minut nato už šplhá do kabiny, ještě mává svým dvěma rozespalým kámošům, nazdar, kádrová školo sedmého května, ty jeden převýchovný statku!</text:span></text:p>
              </text:list-item>
            </text:list>
          </draw:text-box>
          <svg:title/>
          <svg:desc/>
        </draw:frame>
      </draw:page>
      <draw:page draw:name="Slide67" draw:style-name="a1518" draw:master-page-name="Master1-Layout2-obj-Nadpis-a-obsah" presentation:presentation-page-layout-name="Master1-PPL2" draw:id="Slide-322">
        <draw:frame draw:id="id151" presentation:style-name="a1521" draw:name="Nadpis 1" svg:x="0.91667in" svg:y="0.39931in" svg:width="11.5in" svg:height="1.44965in" presentation:class="title" presentation:placeholder="false">
          <draw:text-box>
            <text:p text:style-name="a1520" text:class-names="" text:cond-style-name=""><text:span text:style-name="a1519" text:class-names="">Lokál – jaké funkce plní?<text:s text:c="1"/></text:span></text:p>
          </draw:text-box>
          <svg:title/>
          <svg:desc/>
        </draw:frame>
        <draw:frame draw:id="id152" presentation:style-name="a1531" draw:name="Zástupný symbol pro obsah 2" svg:x="0.91667in" svg:y="1.99653in" svg:width="11.5in" svg:height="4.75868in" presentation:class="outline" presentation:placeholder="false">
          <draw:text-box>
            <text:list text:style-name="a1524">
              <text:list-item>
                <text:p text:style-name="a1523" text:class-names="" text:cond-style-name=""><text:span text:style-name="a1522" text:class-names="">Přemýšlel a mluvil jen o škole.</text:span></text:p>
              </text:list-item>
            </text:list>
            <text:list text:style-name="a1527">
              <text:list-item>
                <text:p text:style-name="a1526" text:class-names="" text:cond-style-name=""><text:span text:style-name="a1525" text:class-names="">Byl právě ve škole.</text:span></text:p>
              </text:list-item>
            </text:list>
            <text:list text:style-name="a1530">
              <text:list-item>
                <text:p text:style-name="a1529" text:class-names="" text:cond-style-name=""><text:span text:style-name="a1528" text:class-names="">Studoval na škole.</text:span></text:p>
              </text:list-item>
            </text:list>
          </draw:text-box>
          <svg:title/>
          <svg:desc/>
        </draw:frame>
      </draw:page>
      <draw:page draw:name="Slide68" draw:style-name="a1532" draw:master-page-name="Master1-Layout2-obj-Nadpis-a-obsah" presentation:presentation-page-layout-name="Master1-PPL2" draw:id="Slide-323">
        <draw:frame draw:id="id153" presentation:style-name="a1535" draw:name="Nadpis 1" svg:x="0.91667in" svg:y="0.39931in" svg:width="11.5in" svg:height="1.44965in" presentation:class="title" presentation:placeholder="false">
          <draw:text-box>
            <text:p text:style-name="a1534" text:class-names="" text:cond-style-name=""><text:span text:style-name="a1533" text:class-names="">Instrumentál – jaké funkce plní?<text:s text:c="1"/></text:span></text:p>
          </draw:text-box>
          <svg:title/>
          <svg:desc/>
        </draw:frame>
        <draw:frame draw:id="id154" presentation:style-name="a1548" draw:name="Zástupný symbol pro obsah 2" svg:x="0.91667in" svg:y="1.99653in" svg:width="11.5in" svg:height="4.75868in" presentation:class="outline" presentation:placeholder="false">
          <draw:text-box>
            <text:list text:style-name="a1538">
              <text:list-item>
                <text:p text:style-name="a1537" text:class-names="" text:cond-style-name=""><text:span text:style-name="a1536" text:class-names="">Bude nejspíš za školou.</text:span></text:p>
              </text:list-item>
            </text:list>
            <text:list text:style-name="a1541">
              <text:list-item>
                <text:p text:style-name="a1540" text:class-names="" text:cond-style-name=""><text:span text:style-name="a1539" text:class-names="">Válka se mu stala školou života.</text:span></text:p>
              </text:list-item>
            </text:list>
            <text:list text:style-name="a1544">
              <text:list-item>
                <text:p text:style-name="a1543" text:class-names="" text:cond-style-name=""><text:span text:style-name="a1542" text:class-names=""/></text:p>
              </text:list-item>
            </text:list>
            <text:list text:style-name="a1547">
              <text:list-item>
                <text:p text:style-name="a1546" text:class-names="" text:cond-style-name=""><text:span text:style-name="a1545" text:class-names=""/></text:p>
              </text:list-item>
            </text:list>
          </draw:text-box>
          <svg:title/>
          <svg:desc/>
        </draw:frame>
      </draw:page>
      <draw:page draw:name="Slide69" draw:style-name="a1549" draw:master-page-name="Master1-Layout2-obj-Nadpis-a-obsah" presentation:presentation-page-layout-name="Master1-PPL2" draw:id="Slide-324">
        <draw:frame draw:id="id155" presentation:style-name="a1555" draw:name="Nadpis 1" svg:x="0.91667in" svg:y="0.39931in" svg:width="11.5in" svg:height="1.44965in" presentation:class="title" presentation:placeholder="false">
          <draw:text-box>
            <text:p text:style-name="a1554" text:class-names="" text:cond-style-name=""><text:span text:style-name="a1550" text:class-names="">Určete pád zvýrazněných slov a pojmenujte jeho (sémantickou nebo</text:span><text:span text:style-name="a1551" text:class-names=""><text:s text:c="1"/></text:span><text:span text:style-name="a1552" text:class-names="">syntaktickou) funkci:</text:span><text:span text:style-name="a1553" text:class-names=""/></text:p>
          </draw:text-box>
          <svg:title/>
          <svg:desc/>
        </draw:frame>
        <draw:frame draw:id="id156" presentation:style-name="a1648" draw:name="Zástupný symbol pro obsah 2" svg:x="0.91667in" svg:y="1.99653in" svg:width="11.5in" svg:height="4.75868in" presentation:class="outline" presentation:placeholder="false">
          <draw:text-box>
            <text:list text:style-name="a1559">
              <text:list-item>
                <text:p text:style-name="a1558" text:class-names="" text:cond-style-name=""><text:span text:style-name="a1556" text:class-names="">Štěpáne</text:span><text:span text:style-name="a1557" text:class-names="">, pojď ke mně.<text:s text:c="1"/></text:span></text:p>
              </text:list-item>
            </text:list>
            <text:list text:style-name="a1566">
              <text:list-item>
                <text:p text:style-name="a1565" text:class-names="" text:cond-style-name=""><text:span text:style-name="a1560" text:class-names="">Pět<text:s text:c="1"/></text:span><text:span text:style-name="a1561" text:class-names="">chatiček<text:s text:c="1"/></text:span><text:span text:style-name="a1562" text:class-names="">nemůžete natírat celé čtyři<text:s text:c="1"/></text:span><text:span text:style-name="a1563" text:class-names="">dni</text:span><text:span text:style-name="a1564" text:class-names="">!</text:span></text:p>
              </text:list-item>
            </text:list>
            <text:list text:style-name="a1570">
              <text:list-item>
                <text:p text:style-name="a1569" text:class-names="" text:cond-style-name=""><text:span text:style-name="a1567" text:class-names="">Měsíc<text:s text:c="1"/></text:span><text:span text:style-name="a1568" text:class-names="">zakryl veliký mrak.<text:s text:c="1"/></text:span></text:p>
              </text:list-item>
            </text:list>
            <text:list text:style-name="a1577">
              <text:list-item>
                <text:p text:style-name="a1576" text:class-names="" text:cond-style-name=""><text:span text:style-name="a1571" text:class-names="">Že prý byly vlasy<text:s text:c="1"/></text:span><text:span text:style-name="a1572" text:class-names="">děda Vševěda<text:s text:c="1"/></text:span><text:span text:style-name="a1573" text:class-names="">vytrhávány<text:s text:c="1"/></text:span><text:span text:style-name="a1574" text:class-names="">pinzetou</text:span><text:span text:style-name="a1575" text:class-names="">!<text:s text:c="1"/></text:span></text:p>
              </text:list-item>
            </text:list>
            <text:list text:style-name="a1582">
              <text:list-item>
                <text:p text:style-name="a1581" text:class-names="" text:cond-style-name=""><text:span text:style-name="a1578" text:class-names="">Seděla,<text:s text:c="1"/></text:span><text:span text:style-name="a1579" text:class-names="">oči<text:s text:c="1"/></text:span><text:span text:style-name="a1580" text:class-names="">otevřené dokořán, a nemohla se vzpamatovat.<text:s text:c="1"/></text:span></text:p>
              </text:list-item>
            </text:list>
            <text:list text:style-name="a1587">
              <text:list-item>
                <text:p text:style-name="a1586" text:class-names="" text:cond-style-name=""><text:span text:style-name="a1583" text:class-names="">Nemám<text:s text:c="1"/></text:span><text:span text:style-name="a1584" text:class-names="">námitek</text:span><text:span text:style-name="a1585" text:class-names="">.<text:s text:c="1"/></text:span></text:p>
              </text:list-item>
            </text:list>
            <text:list text:style-name="a1592">
              <text:list-item>
                <text:p text:style-name="a1591" text:class-names="" text:cond-style-name=""><text:span text:style-name="a1588" text:class-names="">Žádného<text:s text:c="1"/></text:span><text:span text:style-name="a1589" text:class-names="">odvolání<text:s text:c="1"/></text:span><text:span text:style-name="a1590" text:class-names="">proti tomuto verdiktu není.<text:s text:c="1"/></text:span></text:p>
              </text:list-item>
            </text:list>
            <text:list text:style-name="a1597">
              <text:list-item>
                <text:p text:style-name="a1596" text:class-names="" text:cond-style-name=""><text:span text:style-name="a1593" text:class-names="">Narodila se v obci<text:s text:c="1"/></text:span><text:span text:style-name="a1594" text:class-names="">Hluboká</text:span><text:span text:style-name="a1595" text:class-names="">.<text:s text:c="1"/></text:span></text:p>
              </text:list-item>
            </text:list>
            <text:list text:style-name="a1602">
              <text:list-item>
                <text:p text:style-name="a1601" text:class-names="" text:cond-style-name=""><text:span text:style-name="a1598" text:class-names="">Pročs to nevzal s sebou, ty<text:s text:c="1"/></text:span><text:span text:style-name="a1599" text:class-names="">osle</text:span><text:span text:style-name="a1600" text:class-names="">?<text:s text:c="1"/></text:span></text:p>
              </text:list-item>
            </text:list>
            <text:list text:style-name="a1606">
              <text:list-item>
                <text:p text:style-name="a1605" text:class-names="" text:cond-style-name=""><text:span text:style-name="a1603" text:class-names="">Daliborovi<text:s text:c="1"/></text:span><text:span text:style-name="a1604" text:class-names="">včera operovali srdce.<text:s text:c="1"/></text:span></text:p>
              </text:list-item>
            </text:list>
            <text:list text:style-name="a1615">
              <text:list-item>
                <text:p text:style-name="a1614" text:class-names="" text:cond-style-name=""><text:span text:style-name="a1607" text:class-names="">S výbavou<text:s text:c="1"/></text:span><text:span text:style-name="a1608" text:class-names="">polárníka<text:s text:c="1"/></text:span><text:span text:style-name="a1609" text:class-names="">a s odhodláním<text:s text:c="1"/></text:span><text:span text:style-name="a1610" text:class-names="">Dona Quijota</text:span><text:span text:style-name="a1611" text:class-names=""><text:s text:c="1"/>odjel v<text:s text:c="1"/></text:span><text:span text:style-name="a1612" text:class-names="">pátek<text:s text:c="1"/></text:span><text:span text:style-name="a1613" text:class-names="">v prvním lednovém týdnu do Arktidy.<text:s text:c="1"/></text:span></text:p>
              </text:list-item>
            </text:list>
            <text:list text:style-name="a1622">
              <text:list-item>
                <text:p text:style-name="a1621" text:class-names="" text:cond-style-name=""><text:span text:style-name="a1616" text:class-names="">Poručík si povšiml důležité<text:s text:c="1"/></text:span><text:span text:style-name="a1617" text:class-names="">maličkosti</text:span><text:span text:style-name="a1618" text:class-names="">: mechanismus byl poškozen<text:s text:c="1"/></text:span><text:span text:style-name="a1619" text:class-names="">mrazem</text:span><text:span text:style-name="a1620" text:class-names="">.<text:s text:c="1"/></text:span></text:p>
              </text:list-item>
            </text:list>
            <text:list text:style-name="a1629">
              <text:list-item>
                <text:p text:style-name="a1628" text:class-names="" text:cond-style-name=""><text:span text:style-name="a1623" text:class-names="">Minulý<text:s text:c="1"/></text:span><text:span text:style-name="a1624" text:class-names="">rok</text:span><text:span text:style-name="a1625" text:class-names=""><text:s text:c="1"/>mírně přibylo narozených<text:s text:c="1"/></text:span><text:span text:style-name="a1626" text:class-names="">dětí</text:span><text:span text:style-name="a1627" text:class-names="">.<text:s text:c="1"/></text:span></text:p>
              </text:list-item>
            </text:list>
            <text:list text:style-name="a1635">
              <text:list-item>
                <text:p text:style-name="a1634" text:class-names="" text:cond-style-name=""><text:span text:style-name="a1630" text:class-names="">Schneidrovi<text:s text:c="1"/></text:span><text:span text:style-name="a1631" text:class-names="">to ale bylo málo a<text:s text:c="1"/></text:span><text:span text:style-name="a1632" text:class-names="">zlostí<text:s text:c="1"/></text:span><text:span text:style-name="a1633" text:class-names="">se úplně rozklepal.<text:s text:c="1"/></text:span></text:p>
              </text:list-item>
            </text:list>
            <text:list text:style-name="a1644">
              <text:list-item>
                <text:p text:style-name="a1643" text:class-names="" text:cond-style-name=""><text:span text:style-name="a1636" text:class-names="">Žena laskavé<text:s text:c="1"/></text:span><text:span text:style-name="a1637" text:class-names="">tváře<text:s text:c="1"/></text:span><text:span text:style-name="a1638" text:class-names="">mu podala<text:s text:c="1"/></text:span><text:span text:style-name="a1639" text:class-names="">vody<text:s text:c="1"/></text:span><text:span text:style-name="a1640" text:class-names="">a kus<text:s text:c="1"/></text:span><text:span text:style-name="a1641" text:class-names="">chleba</text:span><text:span text:style-name="a1642" text:class-names="">.</text:span></text:p>
              </text:list-item>
            </text:list>
            <text:list text:style-name="a1647">
              <text:list-item>
                <text:p text:style-name="a1646" text:class-names="" text:cond-style-name=""><text:span text:style-name="a1645" text:class-names=""/></text:p>
              </text:list-item>
            </text:list>
          </draw:text-box>
          <svg:title/>
          <svg:desc/>
        </draw:frame>
      </draw:page>
      <draw:page draw:name="Slide70" draw:style-name="a1649" draw:master-page-name="Master1-Layout2-obj-Nadpis-a-obsah" presentation:presentation-page-layout-name="Master1-PPL2" draw:id="Slide-325">
        <draw:frame draw:id="id157" presentation:style-name="a1653" draw:name="Nadpis 1" svg:x="0.91667in" svg:y="0.39931in" svg:width="11.5in" svg:height="1.44965in" presentation:class="title" presentation:placeholder="false">
          <draw:text-box>
            <text:p text:style-name="a1652" text:class-names="" text:cond-style-name=""><text:span text:style-name="a1650" text:class-names="">Řešení</text:span><text:span text:style-name="a1651" text:class-names=""/></text:p>
          </draw:text-box>
          <svg:title/>
          <svg:desc/>
        </draw:frame>
        <draw:frame draw:id="id158" presentation:style-name="a1740" draw:name="Zástupný symbol pro obsah 2" svg:x="0.91667in" svg:y="1.99653in" svg:width="11.5in" svg:height="4.75868in" presentation:class="outline" presentation:placeholder="false">
          <draw:text-box>
            <text:list text:style-name="a1660">
              <text:list-item>
                <text:p text:style-name="a1659" text:class-names="" text:cond-style-name=""><text:span text:style-name="a1654" text:class-names="">Štěpáne – vokativ identifikační; <text:tab/></text:span><text:span text:style-name="a1655" text:class-names=""><text:tab/>chatiček<text:s text:c="1"/></text:span><text:span text:style-name="a1656" text:class-names="">– genitiv po číslovce (</text:span><text:span text:style-name="a1657" text:class-names="">numerativ</text:span><text:span text:style-name="a1658" text:class-names="">);<text:tab/></text:span></text:p>
              </text:list-item>
            </text:list>
            <text:list text:style-name="a1665">
              <text:list-item>
                <text:p text:style-name="a1664" text:class-names="" text:cond-style-name=""><text:span text:style-name="a1661" text:class-names="">dni<text:s text:c="1"/></text:span><text:span text:style-name="a1662" text:class-names="">– akuzativ časového rozpětí (časově měrový);<text:s text:c="1"/></text:span><text:span text:style-name="a1663" text:class-names=""/></text:p>
              </text:list-item>
            </text:list>
            <text:list text:style-name="a1674">
              <text:list-item>
                <text:p text:style-name="a1673" text:class-names="" text:cond-style-name=""><text:span text:style-name="a1666" text:class-names="">Měsíc<text:s text:c="1"/></text:span><text:span text:style-name="a1667" text:class-names="">–<text:s text:c="1"/></text:span><text:span text:style-name="a1668" text:class-names="">akuzativ objektový</text:span><text:span text:style-name="a1669" text:class-names="">; <text:tab/></text:span><text:span text:style-name="a1670" text:class-names=""><text:tab/>děda<text:s text:c="1"/></text:span><text:span text:style-name="a1671" text:class-names="">Vševěda – genitiv přivlastňovací; <text:tab/></text:span><text:span text:style-name="a1672" text:class-names=""/></text:p>
              </text:list-item>
            </text:list>
            <text:list text:style-name="a1685">
              <text:list-item>
                <text:p text:style-name="a1684" text:class-names="" text:cond-style-name=""><text:span text:style-name="a1675" text:class-names="">pinzetou<text:s text:c="1"/></text:span><text:span text:style-name="a1676" text:class-names="">–<text:s text:c="1"/></text:span><text:span text:style-name="a1677" text:class-names="">instrumentál prostředkový</text:span><text:span text:style-name="a1678" text:class-names="">; <text:tab/></text:span><text:span text:style-name="a1679" text:class-names="">oči<text:s text:c="1"/></text:span><text:span text:style-name="a1680" text:class-names="">– akuzativ objektový (elipsa<text:s text:c="1"/></text:span><text:span text:style-name="a1681" text:class-names="">majíc</text:span><text:span text:style-name="a1682" text:class-names="">); <text:tab/></text:span><text:span text:style-name="a1683" text:class-names=""/></text:p>
              </text:list-item>
            </text:list>
            <text:list text:style-name="a1692">
              <text:list-item>
                <text:p text:style-name="a1691" text:class-names="" text:cond-style-name=""><text:span text:style-name="a1686" text:class-names="">námitek,<text:s text:c="1"/></text:span><text:span text:style-name="a1687" text:class-names="">odvolání – genitiv záporový; <text:tab/></text:span><text:span text:style-name="a1688" text:class-names="">Hluboká<text:s text:c="1"/></text:span><text:span text:style-name="a1689" text:class-names="">– nominativ jmenovací;<text:s text:c="1"/></text:span><text:span text:style-name="a1690" text:class-names=""/></text:p>
              </text:list-item>
            </text:list>
            <text:list text:style-name="a1698">
              <text:list-item>
                <text:p text:style-name="a1697" text:class-names="" text:cond-style-name=""><text:span text:style-name="a1693" text:class-names="">osle – vokativ<text:s text:c="1"/></text:span><text:span text:style-name="a1694" text:class-names="">kvalifikační; <text:tab/></text:span><text:span text:style-name="a1695" text:class-names=""><text:tab/>Daliborovi<text:s text:c="1"/></text:span><text:span text:style-name="a1696" text:class-names="">– dativ prospěchový (tzv. přivlastňovací);</text:span></text:p>
              </text:list-item>
            </text:list>
            <text:list text:style-name="a1707">
              <text:list-item>
                <text:p text:style-name="a1706" text:class-names="" text:cond-style-name=""><text:span text:style-name="a1699" text:class-names="">polárníka – genitiv druhové příslušnosti; <text:tab/></text:span><text:span text:style-name="a1700" text:class-names="">Dona<text:s text:c="1"/></text:span><text:span text:style-name="a1701" text:class-names="">Quijota</text:span><text:span text:style-name="a1702" text:class-names=""><text:s text:c="1"/>–<text:s text:c="1"/></text:span><text:span text:style-name="a1703" text:class-names="">genitiv přirovnávací</text:span><text:span text:style-name="a1704" text:class-names="">;<text:s text:c="1"/></text:span><text:span text:style-name="a1705" text:class-names=""/></text:p>
              </text:list-item>
            </text:list>
            <text:list text:style-name="a1713">
              <text:list-item>
                <text:p text:style-name="a1712" text:class-names="" text:cond-style-name=""><text:span text:style-name="a1708" text:class-names="">pátek<text:s text:c="1"/></text:span><text:span text:style-name="a1709" text:class-names="">– akuzativ časový; <text:tab/></text:span><text:span text:style-name="a1710" text:class-names=""><text:tab/>maličkosti<text:s text:c="1"/></text:span><text:span text:style-name="a1711" text:class-names="">– genitiv objektový;</text:span></text:p>
              </text:list-item>
            </text:list>
            <text:list text:style-name="a1719">
              <text:list-item>
                <text:p text:style-name="a1718" text:class-names="" text:cond-style-name=""><text:span text:style-name="a1714" text:class-names="">mrazem – instrumentál původce děje; <text:tab/></text:span><text:span text:style-name="a1715" text:class-names="">rok<text:s text:c="1"/></text:span><text:span text:style-name="a1716" text:class-names="">– akuzativ časový;<text:s text:c="1"/></text:span><text:span text:style-name="a1717" text:class-names=""/></text:p>
              </text:list-item>
            </text:list>
            <text:list text:style-name="a1728">
              <text:list-item>
                <text:p text:style-name="a1727" text:class-names="" text:cond-style-name=""><text:span text:style-name="a1720" text:class-names="">dětí<text:s text:c="1"/></text:span><text:span text:style-name="a1721" text:class-names="">–<text:s text:c="1"/></text:span><text:span text:style-name="a1722" text:class-names="">genitiv množství</text:span><text:span text:style-name="a1723" text:class-names="">; <text:tab/></text:span><text:span text:style-name="a1724" text:class-names=""><text:tab/><text:tab/>Schneidrovi<text:s text:c="1"/></text:span><text:span text:style-name="a1725" text:class-names="">– dativ zřetelový;<text:s text:c="1"/></text:span><text:span text:style-name="a1726" text:class-names=""/></text:p>
              </text:list-item>
            </text:list>
            <text:list text:style-name="a1735">
              <text:list-item>
                <text:p text:style-name="a1734" text:class-names="" text:cond-style-name=""><text:span text:style-name="a1729" text:class-names="">zlostí<text:s text:c="1"/></text:span><text:span text:style-name="a1730" text:class-names="">– instrumentál<text:s text:c="1"/></text:span><text:span text:style-name="a1731" text:class-names="">příčiny;<text:tab/><text:tab/>tváře<text:s text:c="1"/></text:span><text:span text:style-name="a1732" text:class-names="">– genitiv vlastnosti;<text:s text:c="1"/></text:span><text:span text:style-name="a1733" text:class-names=""/></text:p>
              </text:list-item>
            </text:list>
            <text:list text:style-name="a1739">
              <text:list-item>
                <text:p text:style-name="a1738" text:class-names="" text:cond-style-name=""><text:span text:style-name="a1736" text:class-names="">vody</text:span><text:span text:style-name="a1737" text:class-names="">, chleba – genitiv partitivní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.2.2020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3.2.2020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Po kliknutí můžete upravovat styly textu v předloze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.2.2020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3.2.2020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Po kliknutí můžete upravovat styly textu v předloze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3.2.2020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64" draw:name="Zástupný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84" draw:name="Zástupný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Po kliknutí můžete upravovat styly textu v předloze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3.2.2020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3.2.2020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3.2.2020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Po kliknutí můžete upravovat styly textu v předloze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3.2.2020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3.2.2020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3.2.2020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Po kliknutí můžete upravovat styly textu v předloze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3.2.2020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JJ04_3</dc:title>
    <meta:initial-creator>Klára Osolsobě</meta:initial-creator>
    <dc:creator>petr</dc:creator>
    <meta:creation-date>2020-01-16T08:18:00Z</meta:creation-date>
    <dc:date>2020-02-03T19:39:17Z</dc:date>
    <meta:editing-cycles>51</meta:editing-cycles>
    <meta:editing-duration>PT53937S</meta:editing-duration>
    <meta:document-statistic meta:paragraph-count="288" meta:word-count="3088"/>
  </office:meta>
</office:document-meta>
</file>