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T3" style:parent-style-name="Standardnípísmoodstavce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4" style:parent-style-name="Standard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T5" style:parent-style-name="Standardnípísmoodstavce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6" style:parent-style-name="Standard" style:list-style-name="LFO2" style:family="paragraph">
      <style:paragraph-properties style:vertical-align="auto"/>
    </style:style>
    <style:style style:name="P7" style:parent-style-name="Standard" style:list-style-name="LFO1" style:family="paragraph">
      <style:paragraph-properties style:vertical-align="auto"/>
    </style:style>
    <style:style style:name="P8" style:parent-style-name="Standard" style:list-style-name="LFO1" style:family="paragraph">
      <style:paragraph-properties style:vertical-align="auto"/>
    </style:style>
    <style:style style:name="P9" style:parent-style-name="Standard" style:list-style-name="LFO1" style:family="paragraph">
      <style:paragraph-properties style:vertical-align="auto"/>
    </style:style>
    <style:style style:name="P10" style:parent-style-name="Standard" style:list-style-name="LFO1" style:family="paragraph">
      <style:paragraph-properties style:vertical-align="auto"/>
    </style:style>
    <style:style style:name="P11" style:parent-style-name="Standard" style:list-style-name="LFO1" style:family="paragraph">
      <style:paragraph-properties style:vertical-align="auto"/>
    </style:style>
    <style:style style:name="P12" style:parent-style-name="Standard" style:list-style-name="LFO1" style:family="paragraph">
      <style:paragraph-properties style:vertical-align="auto"/>
    </style:style>
    <style:style style:name="P13" style:parent-style-name="Standard" style:list-style-name="LFO1" style:family="paragraph">
      <style:paragraph-properties style:vertical-align="auto"/>
    </style:style>
    <style:style style:name="P14" style:parent-style-name="Standard" style:list-style-name="LFO1" style:family="paragraph">
      <style:paragraph-properties style:vertical-align="auto"/>
    </style:style>
    <style:style style:name="P15" style:parent-style-name="Standard" style:list-style-name="LFO1" style:family="paragraph">
      <style:paragraph-properties style:vertical-align="auto"/>
    </style:style>
    <style:style style:name="P16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Standard"><text:span text:style-name="T2">Harmonogram</text:span></text:p>
      <text:p text:style-name="Standard"><text:span text:style-name="T3">CJJ04A</text:span></text:p>
      <text:p text:style-name="P4"/>
      <text:p text:style-name="Standard"><text:span text:style-name="T5">K. Osolsobě</text:span></text:p>
      <text:p text:style-name="Standard">26. 2. 1) Morfematická analýza – morfém, alomorfie.<text:s/></text:p>
      <text:p text:style-name="Standard">4. 3. 2) Slovní druhy – kritéria klasifikace.</text:p>
      <text:p text:style-name="Standard">11. 3. 3) Jméno. Prototypické gramatické a<text:s/>sémantické vlastnosti, syntaktické fce.</text:p>
      <text:p text:style-name="Standard">18. 3 3a) Jmenné paradigma, deklinační typ.</text:p>
      <text:p text:style-name="Standard">25. 3. 3b) Desubstantiva, deadjektiva, deverbativa, substantiva z adverbií.<text:s/></text:p>
      <text:p text:style-name="Standard">1. 4. 4a) Adjektivum. Prototypické gramatické a sémantické vlastnosti, syntaktické fce. Adjektivní paradigma, smíšená a složená deklinace, fce jmenných tvarů.<text:s/></text:p>
      <text:p text:style-name="Standard">8. 4. 4b) Desubstantiva, deadjektiva, deverbativa, adjektiva z adverbií.</text:p>
      <text:p text:style-name="Standard">15. 4. 5a) Sloveso. Prototypické gramatické a sémantické vlastnosti, syntaktické fce.</text:p>
      <text:p text:style-name="Standard">22. 4. 5b) Finitní a nefinitní tvary.</text:p>
      <text:p text:style-name="Standard">29. 4. 5c) Slovesné paradigma, konjugační typ, analytické tvary. <text:s/></text:p>
      <text:p text:style-name="Standard">6. 5. 5d) Slovesa ze substantiv, adjektiv, sloves a adverbií.</text:p>
      <text:p text:style-name="Standard">13. 5. OPAKOVÁNÍ</text:p>
      <text:p text:style-name="Standard">20. 5. zkouška_ písemný test zaměřený na praxi</text:p>
      <text:p text:style-name="Standard"/>
      <text:p text:style-name="Standard"/>
      <text:p text:style-name="Standard">Otázky ke státnicím Bc.</text:p>
      <text:p text:style-name="Standard">Morfologie a tvoření slov</text:p>
      <text:p text:style-name="Standard"/>
      <text:list text:style-name="LFO1">
        <text:list-item text:start-value="1">
          <text:p text:style-name="P6">Morfém: kořeny vs. afixy, typy afixů.</text:p>
        </text:list-item>
        <text:list-item>
          <text:p text:style-name="P7">Kombinatorika morfémů: kompozicionalita, produktivita, rozdíl mezi kořenem a kmenem, alomorfie (supletivní alomorfy a jejich distribuce, fonologicky podmíněné alomorfy, morfonologické alternace).</text:p>
        </text:list-item>
        <text:list-item>
          <text:p text:style-name="P8">Slovní druhy: kritéria<text:s/>klasifikace (morfologická, syntaktická, sémantická). Číslovky a participia z hlediska slovního druhu/slovnědruhového přesahu.</text:p>
        </text:list-item>
        <text:list-item>
          <text:p text:style-name="P9">Deklinační systém jmen: deklinační paradigmata/typy a rod, pádový synkretismus/pádová homonymie (uvnitř paradigmat a mezi nimi).</text:p>
        </text:list-item>
        <text:list-item>
          <text:p text:style-name="P10">Diachronní vývoj deklinačního systému (kmenový vs. rodový princip), vliv slovotvorné utvářenosti substantiv na zachování deklinačních typů a podtypů.</text:p>
        </text:list-item>
        <text:list-item>
          <text:p text:style-name="P11">Adjektiva: typy deklinace (složená, jmenná, smíšená deklinace posesivních adjektiv), diachronní vývoj.</text:p>
        </text:list-item>
        <text:list-item>
          <text:p text:style-name="P12">Sémantické typy adjektiv a jejich vliv na: a) stupňování, b) derivaci jmen a sloves. <text:s text:c="2"/></text:p>
        </text:list-item>
        <text:list-item>
          <text:p text:style-name="P13">Slovesa: finitní a nefinitní tvary, syntetické a analytické formy.<text:s/></text:p>
        </text:list-item>
        <text:list-item>
          <text:p text:style-name="P14">Konjugační systém: konjugační paradigmata/slovesné třídy, variantní/dubletní formy, <text:s/>diachronní vývoj slovesných tříd.</text:p>
        </text:list-item>
        <text:list-item>
          <text:p text:style-name="P15">Vztahy mezi slovesnými třídami a sémantickými typy sloves.<text:s/>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Osolsobě</meta:initial-creator>
    <dc:creator>petr</dc:creator>
    <meta:creation-date>2020-04-02T08:05:00Z</meta:creation-date>
    <dc:date>2020-04-02T08:05:00Z</dc:date>
    <meta:template xlink:href="Normal" xlink:type="simple"/>
    <meta:editing-cycles>2</meta:editing-cycles>
    <meta:editing-duration>PT0S</meta:editing-duration>
    <meta:document-statistic meta:page-count="1" meta:paragraph-count="4" meta:word-count="295" meta:character-count="2036" meta:row-count="14" meta:non-whitespace-character-count="1745"/>
  </office:meta>
</office:document-meta>
</file>