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5.8021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rsid="0010e696" officeooo:paragraph-rsid="0010e696"/>
    </style:style>
    <style:style style:name="P2" style:family="paragraph" style:parent-style-name="Standard">
      <style:paragraph-properties fo:text-align="justify" style:justify-single-word="false"/>
      <style:text-properties officeooo:rsid="0010e696" officeooo:paragraph-rsid="0011a984"/>
    </style:style>
    <style:style style:name="P3" style:family="paragraph" style:parent-style-name="Standard">
      <style:paragraph-properties fo:text-align="justify" style:justify-single-word="false"/>
      <style:text-properties officeooo:rsid="0010e696" officeooo:paragraph-rsid="00122495"/>
    </style:style>
    <style:style style:name="P4" style:family="paragraph" style:parent-style-name="Standard">
      <style:paragraph-properties fo:text-align="justify" style:justify-single-word="false"/>
      <style:text-properties officeooo:rsid="0011a984" officeooo:paragraph-rsid="0011a984"/>
    </style:style>
    <style:style style:name="P5" style:family="paragraph" style:parent-style-name="Standard">
      <style:paragraph-properties fo:text-align="justify" style:justify-single-word="false"/>
      <style:text-properties officeooo:rsid="00122495" officeooo:paragraph-rsid="00122495"/>
    </style:style>
    <style:style style:name="P6" style:family="paragraph" style:parent-style-name="Standard">
      <style:paragraph-properties fo:text-align="justify" style:justify-single-word="false"/>
      <style:text-properties officeooo:rsid="00122495" officeooo:paragraph-rsid="0012915e"/>
    </style:style>
    <style:style style:name="P7" style:family="paragraph" style:parent-style-name="Standard">
      <style:text-properties officeooo:rsid="00122495" officeooo:paragraph-rsid="00122495"/>
    </style:style>
    <style:style style:name="P8" style:family="paragraph" style:parent-style-name="Standard">
      <style:text-properties fo:font-size="12pt" fo:font-weight="bold" officeooo:paragraph-rsid="0012249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0e696" officeooo:paragraph-rsid="0010e69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0e696" officeooo:paragraph-rsid="0012249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1a984" officeooo:paragraph-rsid="0011a98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1a984" officeooo:paragraph-rsid="00122495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984" officeooo:paragraph-rsid="0011a9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MP0">
      <style:paragraph-properties style:page-number="auto" fo:break-before="page"/>
      <style:text-properties officeooo:paragraph-rsid="00122495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22495" officeooo:paragraph-rsid="0011a98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12915e" officeooo:paragraph-rsid="0012915e"/>
    </style:style>
    <style:style style:name="T1" style:family="text">
      <style:text-properties officeooo:rsid="0011a984"/>
    </style:style>
    <style:style style:name="T2" style:family="text">
      <style:text-properties officeooo:rsid="0010e696"/>
    </style:style>
    <style:style style:name="T3" style:family="text">
      <style:text-properties officeooo:rsid="00122495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4c4c4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915e" style:font-weight-asian="bold" style:font-weight-complex="bold"/>
    </style:style>
    <style:style style:name="T8" style:family="text">
      <style:text-properties officeooo:rsid="001291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andardní_20_písmo_20_odstavce"><text:span text:style-name="T4">ЗАВРШНИ ТЕСТ Srbština pro začátečníky II <text:tab/><text:tab/>ЛЕТЊИ СЕМЕСТАР 20</text:span></text:span><text:span text:style-name="Standardní_20_písmo_20_odstavce"><text:span text:style-name="T5">20</text:span></text:span><text:span text:style-name="Standardní_20_písmo_20_odstavce"><text:span text:style-name="T4">.</text:span></text:span></text:p>
      <text:p text:style-name="P8"/>
      <text:p text:style-name="P7"><text:span text:style-name="Standardní_20_písmo_20_odstavce"><text:span text:style-name="T4">Име и презиме ___________________________________________________________________________</text:span></text:span></text:p>
      <text:p text:style-name="P5"/>
      <text:p text:style-name="P5">1<text:span text:style-name="T6">. Напишите ћирилицом</text:span></text:p>
      <text:p text:style-name="P5"/>
      <text:p text:style-name="P5">Lep je dan, a ja sam ceo dan kod kuće. Sedim u maloj sobi i učim. Moram mnogo da učim. Vesna želi da idemo zajedno u grad, ali ja nemam vremena. Slobodan sam samo pola sata pre ručka. Popodne treba da dođe moj drug da učimo zajedno. Uveče imam predavanja u školi.</text:p>
      <text:p text:style-name="P5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9"><text:span text:style-name="T3">2. </text:span>Допуните реченице одговарајућим предлозима (у, на, од, из, са пре)</text:p>
      <text:p text:style-name="P1"/>
      <text:p text:style-name="P2">1. Овај град није далеко ____________________ Београда.</text:p>
      <text:p text:style-name="P2">2. Он има предавања ____________________ факултету.</text:p>
      <text:p text:style-name="P2">3. Да ли имате кућу ____________________ баштом.</text:p>
      <text:p text:style-name="P2">4. Милица устаје ____________________ Милоша.</text:p>
      <text:p text:style-name="P2">5. Они живе ____________________ Риму.</text:p>
      <text:p text:style-name="P2">6. Да ли су они ____________________ Рима?</text:p>
      <text:p text:style-name="P1"/>
      <text:p text:style-name="P9"><text:span text:style-name="T3">3. </text:span>Напишите бројеве речима</text:p>
      <text:p text:style-name="P1"/>
      <text:p text:style-name="P2">1. 9 ______________________________<text:tab/><text:tab/>5. 26 ______________________________</text:p>
      <text:p text:style-name="P2">2. 90 ______________________________<text:tab/><text:tab/>6. 60 ______________________________ </text:p>
      <text:p text:style-name="P2">3. 19 ______________________________<text:tab/><text:tab/>7. 22 ______________________________</text:p>
      <text:p text:style-name="P2">4. 17 ______________________________<text:tab/><text:tab/>8. 12 ______________________________</text:p>
      <text:p text:style-name="P1"/>
      <text:p text:style-name="P9"><text:span text:style-name="T3">4. </text:span>Колико је сати? Напишите речима</text:p>
      <text:p text:style-name="P1"/>
      <text:p text:style-name="P1">1.15 ________________________________________</text:p>
      <text:p text:style-name="P2">3.45________________________________________или_______________________________________</text:p>
      <text:p text:style-name="P2">17.30________________________________________или______________________________________</text:p>
      <text:p text:style-name="P2">21.00________________________________________или______________________________________</text:p>
      <text:p text:style-name="P1"/>
      <text:p text:style-name="P9"><text:span text:style-name="T3">5. </text:span>Допуните реченице глаголима у одговарајућем облику</text:p>
      <text:p text:style-name="P1"/>
      <text:p text:style-name="P2">1. Ја ____________________ да идем, а они не ____________________. (моћи)</text:p>
      <text:p text:style-name="P2">2. ____________________ли да гледамо телевизију? (хтети/ви)</text:p>
      <text:p text:style-name="P2">3. Сви страни студенти ____________________ да уче српски. (требати)</text:p>
      <text:p text:style-name="P2">4. Милица ____________________ да научи три лекције. (морати)</text:p>
      <text:p text:style-name="P2">5. Ви ____________________ часове сваког дана. (имати)</text:p>
      <text:p text:style-name="P1"/>
      <text:p text:style-name="P9"/>
      <text:p text:style-name="P9"/>
      <text:p text:style-name="P9"/>
      <text:p text:style-name="P9"/>
      <text:p text:style-name="P9"/>
      <text:p text:style-name="P9"><text:soft-page-break/><text:span text:style-name="T3">6. </text:span>Напишите - Како проводите слободно време (с ким, где, када…)</text:p>
      <text:p text:style-name="P1"/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9"><text:span text:style-name="T3">7. </text:span>Допуните реченице</text:p>
      <text:p text:style-name="P1"/>
      <text:p text:style-name="P2">Никола и Нада Поповић живе у ____________________ (Београд) са ____________________ (син Милош) и ____________________ (кћерка Милица). Сви су врло заузети: Никола ради у ____________________ (болница), Нада на ____________________ (факултет). Милош сваког дана има ____________________ (предавања), он студира ____________________ (техника), а Милица још иде у ____________________ (школа).</text:p>
      <text:p text:style-name="P2">Њихови пријатељи Силвија и Марко Пертини су из ____________________ (Италија). Силвија је лекар и ради са __________ (Никола) Поповићем. Марко је њен ____________________ (брат). Он је новинар. Кад су слободни Марко и Силвија иду код ____________________ (Поповић). Понекад сви заједно иду <text:s/>на ____________________ (концерт) или у неки ____________________ (ресторан).</text:p>
      <text:p text:style-name="P1"/>
      <text:p text:style-name="P9"><text:span text:style-name="T3">8. </text:span>Изаберите одговарајући глагол и допуните реченице</text:p>
      <text:p text:style-name="P1"/>
      <text:p text:style-name="P1">(гледати, слушати, имати, знати, видети, читати, свирати, играти, кувати)</text:p>
      <text:p text:style-name="P1"/>
      <text:p text:style-name="P2">1. Никола воли да ____________________ новине.</text:p>
      <text:p text:style-name="P2">2. Жао ми је, ____________________ времена да идем са тобом на кафу.</text:p>
      <text:p text:style-name="P2">3. Увече они обично ____________________ музику.</text:p>
      <text:p text:style-name="P2">4. Милош ____________________ гитару, а Ана клавир.</text:p>
      <text:p text:style-name="P2">5. Да ли знаш да ____________________ шах?</text:p>
      <text:p text:style-name="P2">6. <text:span text:style-name="T1">Ти много </text:span>____________________ <text:span text:style-name="T1">телевизију.</text:span></text:p>
      <text:p text:style-name="P4">7. Суботом и недељом иде да <text:span text:style-name="T2">____________________ <text:s/></text:span>родитеље.</text:p>
      <text:p text:style-name="P4">8. Ко данас <text:span text:style-name="T2">____________________ </text:span>ручак?</text:p>
      <text:p text:style-name="P4">9. Да ли они <text:span text:style-name="T2">____________________ </text:span>Силвију Пертини.</text:p>
      <text:p text:style-name="P4"/>
      <text:p text:style-name="P16">9. Напишите - Ваша породица (кога имате, где живе, шта раде…)</text:p>
      <text:p text:style-name="P2"/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text:span text:style-name="T3">10. </text:span>Допуните реченице глаголима у одговарајућем облику <text:span text:style-name="T3">презента</text:span></text:p>
      <text:p text:style-name="P11"/>
      <text:p text:style-name="P12">1. Ја <text:span text:style-name="T2">____________________</text:span> (радити) у ресторану.</text:p>
      <text:p text:style-name="P12">2. Ти <text:span text:style-name="T2">____________________</text:span> (учити) математику.</text:p>
      <text:p text:style-name="P12">3. Ми <text:span text:style-name="T2">____________________</text:span> (желети) да <text:span text:style-name="T2">____________________</text:span> (купити) кућу на мору.</text:p>
      <text:p text:style-name="P12">4. Ви <text:span text:style-name="T2">____________________</text:span> (седети) на столицама.</text:p>
      <text:p text:style-name="P12">5. Он се <text:span text:style-name="T2">____________________</text:span> (звати) Милан.</text:p>
      <text:p text:style-name="P12">6. Мама и тата <text:span text:style-name="T2">____________________</text:span> (пити) пиво.</text:p>
      <text:p text:style-name="P12">7. Сваки дан <text:span text:style-name="T2">____________________</text:span> (ми – куповати) доручак у продавници.</text:p>
      <text:p text:style-name="P12">8. Ти <text:span text:style-name="T2">____________________</text:span> (писати) роман.</text:p>
      <text:p text:style-name="P12">9. Они <text:span text:style-name="T2">____________________</text:span> (знати) све.</text:p>
      <text:p text:style-name="P12">10. Ви <text:span text:style-name="T2">____________________</text:span> (шетати) по парку.</text:p>
      <text:p text:style-name="P12">11. Ми <text:span text:style-name="T2">____________________</text:span> (причати) о спорту.</text:p>
      <text:p text:style-name="P12">12. Мама <text:span text:style-name="T2">____________________</text:span> (кувати) ручак.</text:p>
      <text:p text:style-name="P11"/>
      <text:p text:style-name="P11"><text:span text:style-name="T3">11. </text:span>Ставите следеће речи у табелу:</text:p>
      <text:p text:style-name="P4"/>
      <text:p text:style-name="P4">брат, новинар, долазити, госпођица, Рим, ићи, Солун, бродом, Немачка, Италијани, пријатељи, купити, продавац, возом, Праг, странац, научити, Москва, чекати, цариник, видети, месо, седам, колачи, аутобусом девојка, сок, Норвешка, бака, десет, Јапан хтети, Београд.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Градови<text:line-break/></text:p>
          </table:table-cell>
          <table:table-cell table:style-name="Table1.B1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Земље<text:line-break/></text:p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Људи<text:line-break/></text:p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Шта једемо и пијемо<text:line-break/></text:p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Шта радимо<text:line-break/> (глаголи)</text:p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Како путујемо<text:line-break/></text:p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Бројеви<text:line-break/></text:p>
          </table:table-cell>
          <table:table-cell table:style-name="Table1.B2" office:value-type="string">
            <text:p text:style-name="P14"/>
          </table:table-cell>
        </table:table-row>
      </table:table>
      <text:p text:style-name="P4"/>
      <text:p text:style-name="P6"><text:span text:style-name="T6">12.</text:span> <text:span text:style-name="T7">а) Дани у недељи су:</text:span><text:span text:style-name="T8"> 1. ____________________ 2. ____________________ 3. ____________________ </text:span></text:p>
      <text:p text:style-name="P17">4. ____________________ 5. ____________________ 6. ____________________ 7. ____________________</text:p>
      <text:p text:style-name="P6"/>
      <text:p text:style-name="P6"><text:span text:style-name="T7">б) </text:span><text:span text:style-name="T6">Година има дванаест месеци. То су:</text:span> 1. <text:span text:style-name="T2">____________________ </text:span>2. <text:span text:style-name="T2">____________________</text:span></text:p>
      <text:p text:style-name="P5">3. <text:span text:style-name="T2">____________________ </text:span>4. <text:span text:style-name="T2">____________________ </text:span>5. <text:span text:style-name="T2">____________________ </text:span>6. <text:span text:style-name="T2">____________________ </text:span></text:p>
      <text:p text:style-name="P5">7. <text:span text:style-name="T2">____________________ </text:span>8. <text:span text:style-name="T2">____________________ </text:span>9. <text:span text:style-name="T2">____________________ </text:span>10. <text:span text:style-name="T2">____________________</text:span></text:p>
      <text:p text:style-name="P17">11. ____________________ 12. ____________________</text:p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5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228in" fo:margin-bottom="0.198in" fo:margin-left="0.25in" fo:margin-right="0.43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22T15:53:48.140927821</meta:creation-date>
    <dc:date>2020-05-29T00:47:36.073503113</dc:date>
    <meta:editing-duration>PT8M51S</meta:editing-duration>
    <meta:editing-cycles>3</meta:editing-cycles>
    <meta:generator>LibreOffice/6.3.5.2$Linux_X86_64 LibreOffice_project/30$Build-2</meta:generator>
    <meta:document-statistic meta:table-count="1" meta:image-count="0" meta:object-count="0" meta:page-count="3" meta:paragraph-count="74" meta:word-count="591" meta:character-count="6807" meta:non-whitespace-character-count="6271"/>
  </office:meta>
</office:document-meta>
</file>