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Úvodní-snímek" presentation:presentation-page-layout-name="Master1-PPL1" draw:id="Slide-256">
        <draw:frame draw:id="id63" presentation:style-name="a387" draw:name="Nadpis 1" svg:x="1.66667in" svg:y="1.22743in" svg:width="10in" svg:height="2.61111in" presentation:class="title" presentation:placeholder="false">
          <draw:text-box>
            <text:p text:style-name="a386" text:class-names="" text:cond-style-name=""><text:span text:style-name="a381" text:class-names="">Subtitle Edit<text:s text:c="1"/></text:span><text:span text:style-name="a382" text:class-names="">unters</text:span><text:span text:style-name="a383" text:class-names="">tützt</text:span><text:span text:style-name="a384" text:class-names=""><text:s text:c="1"/>viele Formate für Untertitelung.</text:span><text:span text:style-name="a385" text:class-names=""/></text:p>
          </draw:text-box>
          <svg:title/>
          <svg:desc/>
        </draw:frame>
        <draw:frame draw:id="id64" presentation:style-name="a424" draw:name="Podnadpis 2" svg:x="1.66667in" svg:y="3.93924in" svg:width="10in" svg:height="1.81076in" presentation:class="subtitle" presentation:placeholder="false">
          <draw:text-box>
            <text:p text:style-name="a423" text:class-names="" text:cond-style-name=""><text:span text:style-name="a388" text:class-names="">Das</text:span><text:span text:style-name="a389" text:class-names=""><text:s text:c="1"/>d</text:span><text:span text:style-name="a390" text:class-names="">ä</text:span><text:span text:style-name="a391" text:class-names="">nische</text:span><text:span text:style-name="a392" text:class-names=""><text:s text:c="1"/></text:span><text:span text:style-name="a393" text:class-names="">Programm</text:span><text:span text:style-name="a394" text:class-names=""><text:s text:c="1"/></text:span><text:span text:style-name="a395" text:class-names="">dient</text:span><text:span text:style-name="a396" text:class-names=""><text:s text:c="1"/></text:span><text:span text:style-name="a397" text:class-names="">sowohl</text:span><text:span text:style-name="a398" text:class-names=""><text:s text:c="1"/></text:span><text:span text:style-name="a399" text:class-names="">dazu</text:span><text:span text:style-name="a400" text:class-names="">,<text:s text:c="1"/></text:span><text:span text:style-name="a401" text:class-names="">neue Untertitel von Grund auf neu zu erstellen (</text:span><text:span text:style-name="a402" text:class-names="">mit</text:span><text:span text:style-name="a403" text:class-names=""><text:s text:c="1"/></text:span><text:span text:style-name="a404" text:class-names="">Verwendung</text:span><text:span text:style-name="a405" text:class-names=""><text:s text:c="1"/></text:span><text:span text:style-name="a406" text:class-names="">Zeitlinie / Wellenform / d</text:span><text:span text:style-name="a407" text:class-names="">es</text:span><text:span text:style-name="a408" text:class-names=""><text:s text:c="1"/>Spektrogramm</text:span><text:span text:style-name="a409" text:class-names="">s</text:span><text:span text:style-name="a410" text:class-names="">)<text:s text:c="1"/></text:span><text:span text:style-name="a411" text:class-names="">als</text:span><text:span text:style-name="a412" text:class-names=""><text:s text:c="1"/></text:span><text:span text:style-name="a413" text:class-names="">auch</text:span><text:span text:style-name="a414" text:class-names=""><text:s text:c="1"/></text:span><text:span text:style-name="a415" text:class-names="">dazu</text:span><text:span text:style-name="a416" text:class-names="">,<text:s text:c="1"/></text:span><text:span text:style-name="a417" text:class-names="">schon</text:span><text:span text:style-name="a418" text:class-names=""><text:s text:c="1"/></text:span><text:span text:style-name="a419" text:class-names="">vorhandene</text:span><text:span text:style-name="a420" text:class-names=""><text:s text:c="1"/></text:span><text:span text:style-name="a421" text:class-names="">Untertitel zu übersetzen.</text:span><text:span text:style-name="a422" text:class-names=""/></text:p>
          </draw:text-box>
          <svg:title/>
          <svg:desc/>
        </draw:frame>
      </draw:page>
      <draw:page draw:name="Slide2" draw:style-name="a425" draw:master-page-name="Master1-Layout2-obj-Nadpis-a-obsah" presentation:presentation-page-layout-name="Master1-PPL2" draw:id="Slide-257">
        <draw:frame draw:id="id65" presentation:style-name="a429" draw:name="Nadpis 1" svg:x="0.91667in" svg:y="0.39931in" svg:width="11.5in" svg:height="1.44965in" presentation:class="title" presentation:placeholder="false">
          <draw:text-box>
            <text:p text:style-name="a428" text:class-names="" text:cond-style-name=""><text:span text:style-name="a426" text:class-names="">Untertitel einfügen</text:span><text:span text:style-name="a427" text:class-names=""/></text:p>
          </draw:text-box>
          <svg:title/>
          <svg:desc/>
        </draw:frame>
        <draw:frame draw:id="id66" presentation:style-name="a484" draw:name="Zástupný obsah 2" svg:x="0.91667in" svg:y="1.99653in" svg:width="11.5in" svg:height="4.75868in" presentation:class="outline" presentation:placeholder="false">
          <draw:text-box>
            <text:list text:style-name="a434">
              <text:list-item>
                <text:p text:style-name="a433" text:class-names="" text:cond-style-name=""><text:span text:style-name="a430" text:class-names="">Der<text:s text:c="1"/></text:span><text:span text:style-name="a431" text:class-names="">Timecode</text:span><text:span text:style-name="a432" text:class-names="">: 01.20:40:14</text:span></text:p>
              </text:list-item>
            </text:list>
            <text:list text:style-name="a464">
              <text:list-item>
                <text:p text:style-name="a463" text:class-names="" text:cond-style-name=""><text:span text:style-name="a435" text:class-names="">Der</text:span><text:span text:style-name="a436" text:class-names=""><text:s text:c="1"/></text:span><text:span text:style-name="a437" text:class-names="">Film</text:span><text:span text:style-name="a438" text:class-names=""><text:s text:c="1"/></text:span><text:span text:style-name="a439" text:class-names="">l</text:span><text:span text:style-name="a440" text:class-names="">ä</text:span><text:span text:style-name="a441" text:class-names="">uft</text:span><text:span text:style-name="a442" text:class-names=""><text:s text:c="1"/></text:span><text:span text:style-name="a443" text:class-names="">scho</text:span><text:span text:style-name="a444" text:class-names="">n</text:span><text:span text:style-name="a445" text:class-names=""><text:s text:c="1"/></text:span><text:span text:style-name="a446" text:class-names="">eine</text:span><text:span text:style-name="a447" text:class-names=""><text:s text:c="1"/></text:span><text:span text:style-name="a448" text:class-names="">Stunde</text:span><text:span text:style-name="a449" text:class-names="">,</text:span><text:span text:style-name="a450" text:class-names=""><text:s text:c="1"/></text:span><text:span text:style-name="a451" text:class-names="">zwanzig</text:span><text:span text:style-name="a452" text:class-names=""><text:s text:c="1"/></text:span><text:span text:style-name="a453" text:class-names="">Minuten</text:span><text:span text:style-name="a454" text:class-names="">,<text:s text:c="1"/></text:span><text:span text:style-name="a455" text:class-names="">vierzig</text:span><text:span text:style-name="a456" text:class-names=""><text:s text:c="1"/></text:span><text:span text:style-name="a457" text:class-names="">Sekunden</text:span><text:span text:style-name="a458" text:class-names=""><text:s text:c="1"/></text:span><text:span text:style-name="a459" text:class-names="">und</text:span><text:span text:style-name="a460" text:class-names=""><text:s text:c="1"/>14<text:s text:c="1"/></text:span><text:span text:style-name="a461" text:class-names="">Einzelbilder</text:span><text:span text:style-name="a462" text:class-names="">.<text:s text:c="1"/></text:span></text:p>
              </text:list-item>
            </text:list>
            <text:list text:style-name="a476">
              <text:list-item>
                <text:p text:style-name="a475" text:class-names="" text:cond-style-name=""><text:span text:style-name="a465" text:class-names="">D.</text:span><text:span text:style-name="a466" text:class-names=""><text:s text:c="1"/></text:span><text:span text:style-name="a467" text:class-names="">h</text:span><text:span text:style-name="a468" text:class-names=""><text:s text:c="1"/></text:span><text:span text:style-name="a469" text:class-names="">80</text:span><text:span text:style-name="a470" text:class-names=""><text:s text:c="1"/>Minuten, vierzig Sekunden und 14<text:s text:c="1"/></text:span><text:span text:style-name="a471" text:class-names="">Fünfunndzwanzigstelsekunden</text:span><text:span text:style-name="a472" text:class-names=""><text:s text:c="1"/></text:span><text:span text:style-name="a473" text:class-names="">(nach dem 24. Einzelbild wird zur nächsten Sekunde geschaltet+</text:span><text:span text:style-name="a474" text:class-names=""/></text:p>
              </text:list-item>
            </text:list>
            <text:list text:style-name="a483">
              <text:list-item>
                <text:p text:style-name="a482" text:class-names="" text:cond-style-name=""><text:span text:style-name="a477" text:class-names="">Adjust</text:span><text:span text:style-name="a478" text:class-names=""><text:s text:c="1"/></text:span><text:span text:style-name="a479" text:class-names="">duration</text:span><text:span text:style-name="a480" text:class-names="">: Die Zeitdauer der Untertitel ändern.</text:span><text:span text:style-name="a481" text:class-names=""/></text:p>
              </text:list-item>
            </text:list>
          </draw:text-box>
          <svg:title/>
          <svg:desc/>
        </draw:frame>
      </draw:page>
      <draw:page draw:name="Slide3" draw:style-name="a485" draw:master-page-name="Master1-Layout2-obj-Nadpis-a-obsah" presentation:presentation-page-layout-name="Master1-PPL2" draw:id="Slide-258">
        <draw:frame draw:id="id67" presentation:style-name="a491" draw:name="Nadpis 1" svg:x="0.91667in" svg:y="0.39931in" svg:width="11.5in" svg:height="1.44965in" presentation:class="title" presentation:placeholder="false">
          <draw:text-box>
            <text:p text:style-name="a490" text:class-names="" text:cond-style-name=""><text:span text:style-name="a486" text:class-names="">Henrik Gottlieb: Untertitel: Das Visualisieren filmischen<text:s text:c="1"/></text:span><text:span text:style-name="a487" text:class-names="">Dialogs</text:span><text:span text:style-name="a488" text:class-names="">. 2002</text:span><text:span text:style-name="a489" text:class-names=""/></text:p>
          </draw:text-box>
          <svg:title/>
          <svg:desc/>
        </draw:frame>
        <draw:frame draw:id="id68" presentation:style-name="a554" draw:name="Zástupný obsah 2" svg:x="0.91667in" svg:y="1.99653in" svg:width="11.5in" svg:height="4.75868in" presentation:class="outline" presentation:placeholder="false">
          <draw:text-box>
            <text:list text:style-name="a506">
              <text:list-item>
                <text:p text:style-name="a505" text:class-names="" text:cond-style-name=""><text:span text:style-name="a492" text:class-names="">Sprachmodus</text:span><text:span text:style-name="a493" text:class-names=""><text:s text:c="1"/>(</text:span><text:span text:style-name="a494" text:class-names="">Kü</text:span><text:span text:style-name="a495" text:class-names="">rzung</text:span><text:span text:style-name="a496" text:class-names=""><text:s text:c="1"/></text:span><text:span text:style-name="a497" text:class-names="">längerer Einheiten von 30-40</text:span><text:span text:style-name="a498" text:class-names="">%</text:span><text:span text:style-name="a499" text:class-names="">, von gesprochener Sprache in<text:s text:c="1"/></text:span><text:span text:style-name="a500" text:class-names="">geschri</text:span><text:span text:style-name="a501" text:class-names="">e</text:span><text:span text:style-name="a502" text:class-names="">bene</text:span><text:span text:style-name="a503" text:class-names="">n</text:span><text:span text:style-name="a504" text:class-names=""><text:s text:c="1"/>Text) und die die Sprache gewechselt.</text:span></text:p>
              </text:list-item>
            </text:list>
            <text:list text:style-name="a517">
              <text:list-item>
                <text:p text:style-name="a516" text:class-names="" text:cond-style-name=""><text:span text:style-name="a507" text:class-names="">Geschlossene Untertitel</text:span><text:span text:style-name="a508" text:class-names=""><text:s text:c="1"/></text:span><text:span text:style-name="a509" text:class-names="">können</text:span><text:span text:style-name="a510" text:class-names=""><text:s text:c="1"/></text:span><text:span text:style-name="a511" text:class-names="">zu-</text:span><text:span text:style-name="a512" text:class-names=""><text:s text:c="1"/></text:span><text:span text:style-name="a513" text:class-names="">und</text:span><text:span text:style-name="a514" text:class-names=""><text:s text:c="1"/></text:span><text:span text:style-name="a515" text:class-names="">weggeschaltet werden.</text:span></text:p>
              </text:list-item>
            </text:list>
            <text:list text:style-name="a527">
              <text:list-item>
                <text:p text:style-name="a526" text:class-names="" text:cond-style-name=""><text:span text:style-name="a518" text:class-names="">Pivot-Untertitelung:</text:span><text:span text:style-name="a519" text:class-names=""><text:s text:c="1"/></text:span><text:span text:style-name="a520" text:class-names="">ein</text:span><text:span text:style-name="a521" text:class-names=""><text:s text:c="1"/></text:span><text:span text:style-name="a522" text:class-names="">Film in einer</text:span><text:span text:style-name="a523" text:class-names=""><text:s text:c="1"/></text:span><text:span text:style-name="a524" text:class-names="">kleinen Sprache wird in einer großen Sprache untertitelt und in dieser Fassung an unterschiedliche Sprachgemeinschaften ausgeliehen.</text:span><text:span text:style-name="a525" text:class-names=""/></text:p>
              </text:list-item>
            </text:list>
            <text:list text:style-name="a553">
              <text:list-item>
                <text:p text:style-name="a552" text:class-names="" text:cond-style-name=""><text:span text:style-name="a528" text:class-names="">Bilinguale</text:span><text:span text:style-name="a529" text:class-names=""><text:s text:c="1"/></text:span><text:span text:style-name="a530" text:class-names="">Untertitelung</text:span><text:span text:style-name="a531" text:class-names=""><text:s text:c="1"/></text:span><text:span text:style-name="a532" text:class-names="">in</text:span><text:span text:style-name="a533" text:class-names=""><text:s text:c="1"/></text:span><text:span text:style-name="a534" text:class-names="">der</text:span><text:span text:style-name="a535" text:class-names=""><text:s text:c="1"/></text:span><text:span text:style-name="a536" text:class-names="">Schweiz</text:span><text:span text:style-name="a537" text:class-names="">:<text:s text:c="1"/></text:span><text:span text:style-name="a538" text:class-names="">erste</text:span><text:span text:style-name="a539" text:class-names=""><text:s text:c="1"/></text:span><text:span text:style-name="a540" text:class-names="">Zeile</text:span><text:span text:style-name="a541" text:class-names=""><text:s text:c="1"/></text:span><text:span text:style-name="a542" text:class-names="">Dt</text:span><text:span text:style-name="a543" text:class-names="">.<text:s text:c="1"/></text:span><text:span text:style-name="a544" text:class-names="">Zweite</text:span><text:span text:style-name="a545" text:class-names=""><text:s text:c="1"/></text:span><text:span text:style-name="a546" text:class-names="">Zeile</text:span><text:span text:style-name="a547" text:class-names=""><text:s text:c="1"/>Franz</text:span><text:span text:style-name="a548" text:class-names="">ö</text:span><text:span text:style-name="a549" text:class-names="">sisch</text:span><text:span text:style-name="a550" text:class-names="">.</text:span><text:span text:style-name="a551" text:class-names=""/></text:p>
              </text:list-item>
            </text:list>
          </draw:text-box>
          <svg:title/>
          <svg:desc/>
        </draw:frame>
      </draw:page>
      <draw:page draw:name="Slide4" draw:style-name="a555" draw:master-page-name="Master1-Layout2-obj-Nadpis-a-obsah" presentation:presentation-page-layout-name="Master1-PPL2" draw:id="Slide-259">
        <draw:frame draw:id="id69" presentation:style-name="a559" draw:name="Nadpis 1" svg:x="0.91667in" svg:y="0.39931in" svg:width="11.5in" svg:height="1.44965in" presentation:class="title" presentation:placeholder="false">
          <draw:text-box>
            <text:p text:style-name="a558" text:class-names="" text:cond-style-name=""><text:span text:style-name="a556" text:class-names="">Deutschsprachige Untertitelungsfirmen</text:span><text:span text:style-name="a557" text:class-names=""/></text:p>
          </draw:text-box>
          <svg:title/>
          <svg:desc/>
        </draw:frame>
        <draw:frame draw:id="id70" presentation:style-name="a611" draw:name="Zástupný obsah 2" svg:x="0.91667in" svg:y="1.99653in" svg:width="11.5in" svg:height="4.75868in" presentation:class="outline" presentation:placeholder="false">
          <draw:text-box>
            <text:list text:style-name="a563">
              <text:list-item>
                <text:p text:style-name="a562" text:class-names="" text:cond-style-name=""><text:span text:style-name="a560" text:class-names="">INTERTITULA ist per Definition ein Untertitelungsunternehmen. Wir sind insbesondere auf die Erstellung der sogenannten „vorbereiteten Untertitel“ spezialisiert, seien sie intra-<text:s text:c="1"/></text:span><text:span text:style-name="a561" text:class-names="">oder interlingual.</text:span></text:p>
              </text:list-item>
            </text:list>
            <text:list text:style-name="a600">
              <text:list-item>
                <text:p text:style-name="a599" text:class-names="" text:cond-style-name=""><text:span text:style-name="a564" text:class-names=""> </text:span><text:span text:style-name="a565" text:class-names=""><text:a xlink:href="http://www.intertitula.com/de/rufus-frame-editor" text:style-name="" text:visited-style-name="">Rufus</text:a></text:span><text:span text:style-name="a566" text:class-names=""><text:a xlink:href="http://www.intertitula.com/de/rufus-frame-editor" text:style-name="" text:visited-style-name=""><text:s text:c="1"/></text:a></text:span><text:span text:style-name="a567" text:class-names=""><text:a xlink:href="http://www.intertitula.com/de/rufus-frame-editor" text:style-name="" text:visited-style-name="">Frame</text:a></text:span><text:span text:style-name="a568" text:class-names=""><text:a xlink:href="http://www.intertitula.com/de/rufus-frame-editor" text:style-name="" text:visited-style-name=""><text:s text:c="1"/>Editor 3.0®</text:a></text:span><text:span text:style-name="a569" text:class-names="">:<text:s text:c="1"/></text:span><text:span text:style-name="a570" text:class-names="">Unsere</text:span><text:span text:style-name="a571" text:class-names=""> </text:span><text:span text:style-name="a572" text:class-names="">anspruchsvolle</text:span><text:span text:style-name="a573" text:class-names=""><text:s text:c="1"/>Software<text:s text:c="1"/></text:span><text:span text:style-name="a574" text:class-names="">ermöglicht</text:span><text:span text:style-name="a575" text:class-names="">,<text:s text:c="1"/></text:span><text:span text:style-name="a576" text:class-names="">aus</text:span><text:span text:style-name="a577" text:class-names=""><text:s text:c="1"/>den<text:s text:c="1"/></text:span><text:span text:style-name="a578" text:class-names="">unterschiedlichsten</text:span><text:span text:style-name="a579" text:class-names=""><text:s text:c="1"/></text:span><text:span text:style-name="a580" text:class-names="">Untertitel</text:span><text:span text:style-name="a581" text:class-names="">- (SRT, SSA, STL/EBU, PAC, XML, FEP,<text:s text:c="1"/></text:span><text:span text:style-name="a582" text:class-names="">usw</text:span><text:span text:style-name="a583" text:class-names="">.)<text:s text:c="1"/></text:span><text:span text:style-name="a584" text:class-names="">und</text:span><text:span text:style-name="a585" text:class-names=""><text:s text:c="1"/></text:span><text:span text:style-name="a586" text:class-names="">Videoformaten</text:span><text:span text:style-name="a587" text:class-names=""><text:s text:c="1"/>(VOB, MP4, MOV, MPEG, AVI,<text:s text:c="1"/></text:span><text:span text:style-name="a588" text:class-names="">usw</text:span><text:span text:style-name="a589" text:class-names="">.)<text:s text:c="1"/></text:span><text:span text:style-name="a590" text:class-names="">zu</text:span><text:span text:style-name="a591" text:class-names=""><text:s text:c="1"/></text:span><text:span text:style-name="a592" text:class-names="">exportieren</text:span><text:span text:style-name="a593" text:class-names=""><text:s text:c="1"/></text:span><text:span text:style-name="a594" text:class-names="">bzw</text:span><text:span text:style-name="a595" text:class-names="">.<text:s text:c="1"/></text:span><text:span text:style-name="a596" text:class-names="">importieren</text:span><text:span text:style-name="a597" text:class-names="">.</text:span><text:span text:style-name="a598" text:class-names=""/></text:p>
              </text:list-item>
            </text:list>
            <text:list text:style-name="a604">
              <text:list-item>
                <text:p text:style-name="a603" text:class-names="" text:cond-style-name=""><text:span text:style-name="a601" text:class-names="">Unsere Übersetzer kommen aus aller Herren Länder und übersetzen ausschließlich in ihre<text:s text:c="1"/></text:span><text:span text:style-name="a602" text:class-names="">Muttersprache.</text:span></text:p>
              </text:list-item>
            </text:list>
            <text:list text:style-name="a610">
              <text:list-item>
                <text:p text:style-name="a609" text:class-names="" text:cond-style-name=""><text:span text:style-name="a605" text:class-names="">Via di Cologna,<text:s text:c="1"/></text:span><text:span text:style-name="a606" text:class-names="">47/1 34127</text:span><text:span text:style-name="a607" text:class-names="">, Trieste</text:span><text:span text:style-name="a608" text:class-names=""/></text:p>
              </text:list-item>
            </text:list>
          </draw:text-box>
          <svg:title/>
          <svg:desc/>
        </draw:frame>
      </draw:page>
      <draw:page draw:name="Slide5" draw:style-name="a612" draw:master-page-name="Master1-Layout2-obj-Nadpis-a-obsah" presentation:presentation-page-layout-name="Master1-PPL2" draw:id="Slide-260">
        <draw:frame draw:id="id71" presentation:style-name="a616" draw:name="Nadpis 1" svg:x="0.91667in" svg:y="0.39931in" svg:width="11.5in" svg:height="1.44965in" presentation:class="title" presentation:placeholder="false">
          <draw:text-box>
            <text:p text:style-name="a615" text:class-names="" text:cond-style-name=""><text:span text:style-name="a613" text:class-names="">Deutschsprachige Untertitelungsfirmen</text:span><text:span text:style-name="a614" text:class-names=""/></text:p>
          </draw:text-box>
          <svg:title/>
          <svg:desc/>
        </draw:frame>
        <draw:frame draw:id="id72" presentation:style-name="a631" draw:name="Zástupný obsah 2" svg:x="0.91667in" svg:y="1.99653in" svg:width="11.5in" svg:height="4.75868in" presentation:class="outline" presentation:placeholder="false">
          <draw:text-box>
            <text:list text:style-name="a621">
              <text:list-item>
                <text:p text:style-name="a620" text:class-names="" text:cond-style-name=""><text:span text:style-name="a617" text:class-names="">subs</text:span><text:span text:style-name="a618" text:class-names=""><text:s text:c="1"/>stellt seit 1999 Filmuntertitelungen her. Mit fünf fest angestellten MitarbeiterInnen und einer Vielzahl von freien ÜbersetzerInnen für fast alle Sprachen dieser Welt, sind seither einige Tausend Spielfilme und Dokumentationen mit Untertiteln versehen worden – alles "Originale mit Untertiteln".</text:span><text:span text:style-name="a619" text:class-names=""/></text:p>
              </text:list-item>
            </text:list>
            <text:list text:style-name="a630">
              <text:list-item>
                <text:p text:style-name="a629" text:class-names="" text:cond-style-name=""><text:span text:style-name="a622" text:class-names="">Kontextsensitive<text:s text:c="1"/></text:span><text:span text:style-name="a623" text:class-names="">Übersetzung, präzises Timing, optimale Lesbarkeit. Seit 1999 sorgt<text:s text:c="1"/></text:span><text:span text:style-name="a624" text:class-names="">subs</text:span><text:span text:style-name="a625" text:class-names=""><text:s text:c="1"/>für "Originale mit Untertiteln". Erfahrene Redakteure und Fachübersetzer kümmern sich um den richtigen Ton, die nötigen Verkürzungen und die gekonnte interkulturelle Umsetzung von der Herkunfts- in die Zielsprache. Wir übersetzen von ALLEN in ALLE Sprachen dieser Welt – und das ausschließlich mit Muttersprachlern und begleiten Ihre Untertitelung bis zum fertigen Format: von DCP über DVD/</text:span><text:span text:style-name="a626" text:class-names="">BluRay</text:span><text:span text:style-name="a627" text:class-names=""><text:s text:c="1"/>bis 35mm.</text:span><text:span text:style-name="a628" text:class-names=""/></text:p>
              </text:list-item>
            </text:list>
          </draw:text-box>
          <svg:title/>
          <svg:desc/>
        </draw:frame>
      </draw:page>
      <draw:page draw:name="Slide6" draw:style-name="a632" draw:master-page-name="Master1-Layout2-obj-Nadpis-a-obsah" presentation:presentation-page-layout-name="Master1-PPL2" draw:id="Slide-261">
        <draw:frame draw:id="id73" presentation:style-name="a636" draw:name="Nadpis 1" svg:x="0.91667in" svg:y="0.39931in" svg:width="11.5in" svg:height="1.44965in" presentation:class="title" presentation:placeholder="false">
          <draw:text-box>
            <text:p text:style-name="a635" text:class-names="" text:cond-style-name=""><text:span text:style-name="a633" text:class-names="">Deutschsprachige Untertitelungsfirmen</text:span><text:span text:style-name="a634" text:class-names=""/></text:p>
          </draw:text-box>
          <svg:title/>
          <svg:desc/>
        </draw:frame>
        <draw:frame draw:id="id74" presentation:style-name="a649" draw:name="Zástupný obsah 2" svg:x="0.91667in" svg:y="1.99653in" svg:width="11.5in" svg:height="4.75868in" presentation:class="outline" presentation:placeholder="false">
          <draw:text-box>
            <text:list text:style-name="a640">
              <text:list-item>
                <text:p text:style-name="a639" text:class-names="" text:cond-style-name=""><text:span text:style-name="a637" text:class-names="">Subtext Berlin ist eine Übersetzungs- und Untertitelungsfirma mit Sitz in Berlin und London. Langjährige Erfahrung, fachliche Kompetenz, technisches Know-how, persönlicher Kontakt und hohe Qualitätsansprüche an uns selbst sind die Grundpfeiler unserer Arbeit. Wir wissen, wie wichtig eine stilsichere Übertragung und rhythmische Untertitelung für den Erfolg eines Films ist, und setzen uns mit Leidenschaft dafür ein</text:span><text:span text:style-name="a638" text:class-names="">.</text:span></text:p>
              </text:list-item>
            </text:list>
            <text:list text:style-name="a644">
              <text:list-item>
                <text:p text:style-name="a643" text:class-names="" text:cond-style-name=""><text:span text:style-name="a641" text:class-names="">UNTERTITELUNG</text:span><text:span text:style-name="a642" text:class-names=""/></text:p>
              </text:list-item>
            </text:list>
            <text:list text:style-name="a648">
              <text:list-item>
                <text:p text:style-name="a647" text:class-names="" text:cond-style-name=""><text:span text:style-name="a645" text:class-names="">Untertitel für Kino, TV, Internet, DVD und Theater, erstellt von Muttersprachlern mit Gespür für idiomatische Nuancen und in eine Vielzahl von Sprachen.</text:span><text:span text:style-name="a646" text:class-names=""/></text:p>
              </text:list-item>
            </text:list>
          </draw:text-box>
          <svg:title/>
          <svg:desc/>
        </draw:frame>
      </draw:page>
      <draw:page draw:name="Slide7" draw:style-name="a650" draw:master-page-name="Master1-Layout2-obj-Nadpis-a-obsah" presentation:presentation-page-layout-name="Master1-PPL2" draw:id="Slide-262">
        <draw:frame draw:id="id75" presentation:style-name="a654" draw:name="Nadpis 1" svg:x="0.91667in" svg:y="0.39931in" svg:width="11.5in" svg:height="1.44965in" presentation:class="title" presentation:placeholder="false">
          <draw:text-box>
            <text:p text:style-name="a653" text:class-names="" text:cond-style-name=""><text:span text:style-name="a651" text:class-names="">Beim Untertiteln muss man kürzen – aber bitte nicht am Honorar!</text:span><text:span text:style-name="a652" text:class-names=""/></text:p>
          </draw:text-box>
          <svg:title/>
          <svg:desc/>
        </draw:frame>
        <draw:frame draw:id="id76" presentation:style-name="a664" draw:name="Zástupný obsah 2" svg:x="0.91667in" svg:y="1.99653in" svg:width="11.5in" svg:height="4.75868in" presentation:class="outline" presentation:placeholder="false">
          <draw:text-box>
            <text:list text:style-name="a658">
              <text:list-item>
                <text:p text:style-name="a657" text:class-names="" text:cond-style-name=""><text:span text:style-name="a655" text:class-names=""><text:a xlink:href="http://www.relue-online.de/2013/03/beim-untertiteln-muss-man-kuerzen-aber-bitte-nicht-am-honorar/" text:style-name="" text:visited-style-name="">http://www.relue-online.de/2013/03/beim-untertiteln-muss-man-kuerzen-aber-bitte-nicht-am-honorar/</text:a></text:span><text:span text:style-name="a656" text:class-names=""/></text:p>
              </text:list-item>
            </text:list>
            <text:list text:style-name="a663">
              <text:list-item>
                <text:p text:style-name="a662" text:class-names="" text:cond-style-name=""><text:span text:style-name="a659" text:class-names="">Kaum<text:s text:c="1"/></text:span><text:span text:style-name="a660" text:class-names="">ein Museum kommt mehr ohne ausstellungsbegleitende Filme aus, keine DVD ohne optionale Untertitelspuren, keine internationale Firmenschulung ohne Trainingsvideos. All das will übersetzt, untertitelt, mit Voice-Over besprochen oder synchronisiert werden. Und die Medien, die wir übersetzen, werden (handwerklich) anspruchsvoller: Die Schnittfrequenz in Filmen und TV-Sendungen wird höher, denn dem Zuschauer könnte ja langweilig werden, wenn die Kameraeinstellung nicht oft genug wechselt.<text:s text:c="1"/></text:span><text:span text:style-name="a661" text:class-names=""/></text:p>
              </text:list-item>
            </text:list>
          </draw:text-box>
          <svg:title/>
          <svg:desc/>
        </draw:frame>
      </draw:page>
      <draw:page draw:name="Slide8" draw:style-name="a665" draw:master-page-name="Master1-Layout2-obj-Nadpis-a-obsah" presentation:presentation-page-layout-name="Master1-PPL2" draw:id="Slide-263">
        <draw:frame draw:id="id77" presentation:style-name="a670" draw:name="Nadpis 1" svg:x="0.91667in" svg:y="0.39931in" svg:width="11.5in" svg:height="1.44965in" presentation:class="title" presentation:placeholder="false">
          <draw:text-box>
            <text:p text:style-name="a669" text:class-names="" text:cond-style-name=""><text:span text:style-name="a666" text:class-names="">pro<text:s text:c="1"/></text:span><text:span text:style-name="a667" text:class-names="">Filmminute bezahlt, manchmal auch pro Untertitel.<text:s text:c="1"/></text:span><text:span text:style-name="a668" text:class-names=""/></text:p>
          </draw:text-box>
          <svg:title/>
          <svg:desc/>
        </draw:frame>
        <draw:frame draw:id="id78" presentation:style-name="a680" draw:name="Zástupný obsah 2" svg:x="0.91667in" svg:y="1.99653in" svg:width="11.5in" svg:height="4.75868in" presentation:class="outline" presentation:placeholder="false">
          <draw:text-box>
            <text:list text:style-name="a679">
              <text:list-item>
                <text:p text:style-name="a678" text:class-names="" text:cond-style-name=""><text:span text:style-name="a671" text:class-names="">Erfolgsbeteiligungen gibt es nicht; audiovisuelle Übersetzungen können aber bei der VG Wort gemeldet werden. Zwischen den eigentlichen Auftraggebern – den Filmverleihen, DVD-Firmen, Unternehmen usw. – und den freiberuflichen Übersetzern steht normalerweise eine Agentur, die sich auch um Lektorat und Weiterbearbeitung, also die Erstellung des untertitelten Mediums (DVD, Sendeband oder Filmkopie) oder die Aufnahme des Voice-Overs kümmert. Und diese Agenturen haben verstärkt Konkurrenz aus dem Ausland<text:s text:c="1"/></text:span><text:span text:style-name="a672" text:class-names="">bekommen, wo es eine preiswertere<text:s text:c="1"/></text:span><text:span text:style-name="a673" text:class-names="">Studiozeit<text:s text:c="1"/></text:span><text:span text:style-name="a674" text:class-names="">gibt (</text:span><text:span text:style-name="a675" text:class-names="">weil Technikmiete und Tonmeister nicht so viel<text:s text:c="1"/></text:span><text:span text:style-name="a676" text:class-names="">kosten).</text:span><text:span text:style-name="a677" text:class-names=""/></text:p>
              </text:list-item>
            </text:list>
          </draw:text-box>
          <svg:title/>
          <svg:desc/>
        </draw:frame>
      </draw:page>
      <draw:page draw:name="Slide9" draw:style-name="a681" draw:master-page-name="Master1-Layout2-obj-Nadpis-a-obsah" presentation:presentation-page-layout-name="Master1-PPL2" draw:id="Slide-264">
        <draw:frame draw:id="id79" presentation:style-name="a691" draw:name="Nadpis 1" svg:x="0.91667in" svg:y="0.39931in" svg:width="11.5in" svg:height="1.44965in" presentation:class="title" presentation:placeholder="false">
          <draw:text-box>
            <text:p text:style-name="a690" text:class-names="" text:cond-style-name=""><text:span text:style-name="a682" text:class-names="">2013: das<text:s text:c="1"/></text:span><text:span text:style-name="a683" text:class-names="">Untertitelforum,<text:s text:c="1"/></text:span><text:span text:style-name="a684" text:class-names="">ein<text:s text:c="1"/></text:span><text:span text:style-name="a685" text:class-names="">Zusammenschluss von<text:s text:c="1"/></text:span><text:span text:style-name="a686" text:class-names="">Untertitlern</text:span><text:span text:style-name="a687" text:class-names="">, der sich um Lobbyarbeit für audiovisuelle Übersetzung kümmern will</text:span><text:span text:style-name="a688" text:class-names="">.</text:span><text:span text:style-name="a689" text:class-names=""/></text:p>
          </draw:text-box>
          <svg:title/>
          <svg:desc/>
        </draw:frame>
        <draw:frame draw:id="id80" presentation:style-name="a709" draw:name="Zástupný obsah 2" svg:x="0.91667in" svg:y="1.99653in" svg:width="11.5in" svg:height="4.75868in" presentation:class="outline" presentation:placeholder="false">
          <draw:text-box>
            <text:list text:style-name="a695">
              <text:list-item>
                <text:p text:style-name="a694" text:class-names="" text:cond-style-name=""><text:span text:style-name="a692" text:class-names="">Statt einer wie früher und bei manchen Auftraggebern immer noch üblichen Preisspanne von zehn bis fünfzehn Euro pro Filmminute bezahlen die großen deutschen Untertitelungsfirmen in der Regel nur noch fünf bis sechs Euro. Und Agenturen aus dem Ausland suchen Übersetzer, die den Job für umgerechnet 1,70 Euro übernehmen</text:span><text:span text:style-name="a693" text:class-names="">.</text:span></text:p>
              </text:list-item>
            </text:list>
            <text:list text:style-name="a698">
              <text:list-item>
                <text:p text:style-name="a697" text:class-names="" text:cond-style-name=""><text:span text:style-name="a696" text:class-names=""/></text:p>
              </text:list-item>
            </text:list>
            <text:list text:style-name="a708">
              <text:list-item>
                <text:p text:style-name="a707" text:class-names="" text:cond-style-name=""><text:span text:style-name="a699" text:class-names="">Forschungsprojekt</text:span><text:span text:style-name="a700" text:class-names=""><text:s text:c="1"/></text:span><text:span text:style-name="a701" text:class-names="">zur</text:span><text:span text:style-name="a702" text:class-names=""><text:s text:c="1"/></text:span><text:span text:style-name="a703" text:class-names="">maschinellen</text:span><text:span text:style-name="a704" text:class-names=""><text:s text:c="1"/></text:span><text:span text:style-name="a705" text:class-names="">Untertitelübersetzung</text:span><text:span text:style-name="a706" text:class-names=""/></text:p>
              </text:list-item>
            </text:list>
          </draw:text-box>
          <svg:title/>
          <svg:desc/>
        </draw:frame>
      </draw:page>
      <draw:page draw:name="Slide10" draw:style-name="a710" draw:master-page-name="Master1-Layout2-obj-Nadpis-a-obsah" presentation:presentation-page-layout-name="Master1-PPL2" draw:id="Slide-265">
        <draw:frame draw:id="id81" presentation:style-name="a716" draw:name="Nadpis 1" svg:x="0.91667in" svg:y="0.39931in" svg:width="11.5in" svg:height="1.44965in" presentation:class="title" presentation:placeholder="false">
          <draw:text-box>
            <text:p text:style-name="a715" text:class-names="" text:cond-style-name=""><text:span text:style-name="a711" text:class-names="">untertitelforum</text:span><text:span text:style-name="a712" text:class-names="">.</text:span><text:span text:style-name="a713" text:class-names="">de</text:span><text:span text:style-name="a714" text:class-names=""/></text:p>
          </draw:text-box>
          <svg:title/>
          <svg:desc/>
        </draw:frame>
        <draw:frame draw:id="id82" presentation:style-name="a723" draw:name="Zástupný obsah 2" svg:x="0.91667in" svg:y="1.99653in" svg:width="11.5in" svg:height="4.75868in" presentation:class="outline" presentation:placeholder="false">
          <draw:text-box>
            <text:list text:style-name="a722">
              <text:list-item>
                <text:p text:style-name="a721" text:class-names="" text:cond-style-name=""><text:span text:style-name="a717" text:class-names="">Der AVÜ e.V. ist eine Interessenvertretung für freiberufliche und angestellte audiovisuelle Übersetzer*innen, die aus dem im Mai 2011 gegründeten "Untertitelforum" hervorgegangen ist. Die Vereinsgründung erfolgte im Februar 2016 während der Berlinale. Unsere Mitglieder arbeiten in allen Bereichen der Filmübersetzung: Untertitelung, Rohübersetzung für Synchron, Voiceover sowie SDH und Audiodeskription. Wir sind international vernetzt und Mitglied des europäischen Dachverbandes für audiovisuelle Übersetzer*innen AVTE (</text:span><text:span text:style-name="a718" text:class-names="">AudioVisual</text:span><text:span text:style-name="a719" text:class-names=""><text:s text:c="1"/>Translators Europe).</text:span><text:span text:style-name="a720" text:class-names=""/></text:p>
              </text:list-item>
            </text:list>
          </draw:text-box>
          <svg:title/>
          <svg:desc/>
        </draw:frame>
      </draw:page>
      <draw:page draw:name="Slide11" draw:style-name="a724" draw:master-page-name="Master1-Layout2-obj-Nadpis-a-obsah" presentation:presentation-page-layout-name="Master1-PPL2" draw:id="Slide-266">
        <draw:frame draw:id="id83" presentation:style-name="a728" draw:name="Nadpis 1" svg:x="0.91667in" svg:y="0.39931in" svg:width="11.5in" svg:height="1.44965in" presentation:class="title" presentation:placeholder="false">
          <draw:text-box>
            <text:p text:style-name="a727" text:class-names="" text:cond-style-name=""><text:span text:style-name="a725" text:class-names="">Wertung</text:span><text:span text:style-name="a726" text:class-names=""/></text:p>
          </draw:text-box>
          <svg:title/>
          <svg:desc/>
        </draw:frame>
        <draw:frame draw:id="id84" presentation:style-name="a746" draw:name="Zástupný obsah 2" svg:x="0.91667in" svg:y="1.99653in" svg:width="11.5in" svg:height="4.75868in" presentation:class="outline" presentation:placeholder="false">
          <draw:text-box>
            <text:list text:style-name="a733">
              <text:list-item>
                <text:p text:style-name="a732" text:class-names="" text:cond-style-name=""><text:span text:style-name="a729" text:class-names="">Gelingt ein Untertitel, so schmiegt er sich fast musikalisch unter das filmische Bild und in den Sprachrhythmus des Originals. Er ist gut lesbar und wird fast unbemerkt erfasst. Statt den Blick zu versperren, überlässt er dem filmischen Bild genug Raum. Die Übersetzung folgt, so gut es geht, dem Sprachrhythmus des Originals, indem sie Kulturspezifika so flüssig und ungezwungen wie möglich berücksichtigt</text:span><text:span text:style-name="a730" text:class-names="">.</text:span><text:span text:style-name="a731" text:class-names=""/></text:p>
              </text:list-item>
            </text:list>
            <text:list text:style-name="a745">
              <text:list-item>
                <text:p text:style-name="a744" text:class-names="" text:cond-style-name=""><text:span text:style-name="a734" text:class-names="">Für die<text:s text:c="1"/></text:span><text:span text:style-name="a735" text:class-names="">Untertitler</text:span><text:span text:style-name="a736" text:class-names="">*innen ist dieser Prozess ein Balanceakt, ein ständiges<text:s text:c="1"/></text:span><text:span text:style-name="a737" text:class-names="">Abwägen zwischen Lesbarkeit, Vollständigkeit und Originaltreue.</text:span><text:span text:style-name="a738" text:class-names=""><text:s text:c="1"/>Er erfordert an einigen Stellen Handwerk, Technik und Erfahrung, an anderen Musikalität, Kreativität und Mut. Und zuletzt auch ein wenig Demut, nämlich bei der Einsicht, dass eine Untertitelung erst dann richtig gelungen ist, wenn sie, und damit auch die Arbeit des<text:s text:c="1"/></text:span><text:span text:style-name="a739" text:class-names="">Untertitlers</text:span><text:span text:style-name="a740" text:class-names=""><text:s text:c="1"/>oder der<text:s text:c="1"/></text:span><text:span text:style-name="a741" text:class-names="">Untertitlerin</text:span><text:span text:style-name="a742" text:class-names="">, von den Zuschauer*innen kaum mehr wahrgenommen wird.</text:span><text:span text:style-name="a74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4" draw:name="Zástupný nadpis 1" svg:x="0.91667in" svg:y="0.39931in" svg:width="11.5in" svg:height="1.44965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Zástupný text 2" svg:x="0.91667in" svg:y="1.99653in" svg:width="11.5in" svg:height="4.75868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6" draw:name="Zástupný symbol pro datum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Zástupný symbol pro zápatí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Zástupný symbol pro číslo snímku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Úvodní-snímek" style:page-layout-name="pageLayout1" draw:style-name="a34">
      <draw:frame draw:id="id5" presentation:style-name="a38" draw:name="Nadpis 1" svg:x="1.66667in" svg:y="1.22743in" svg:width="10in" svg:height="2.61111in" presentation:class="title" presentation:placeholder="false">
        <draw:text-box>
          <text:p text:style-name="a37" text:class-names="" text:cond-style-name=""><text:span text:style-name="a35" text:class-names="">Kliknutím lze upravit styl.</text:span><text:span text:style-name="a36" text:class-names=""/></text:p>
        </draw:text-box>
        <svg:title/>
        <svg:desc/>
      </draw:frame>
      <draw:frame draw:id="id6" presentation:style-name="a42" draw:name="Podnadpis 2" svg:x="1.66667in" svg:y="3.93924in" svg:width="10in" svg:height="1.81076in" presentation:class="subtitle" presentation:placeholder="false">
        <draw:text-box>
          <text:p text:style-name="a41" text:class-names="" text:cond-style-name=""><text:span text:style-name="a39" text:class-names="">Kliknutím můžete upravit styl předlohy.</text:span><text:span text:style-name="a40" text:class-names=""/></text:p>
        </draw:text-box>
        <svg:title/>
        <svg:desc/>
      </draw:frame>
      <draw:frame draw:id="id7" presentation:style-name="a47" draw:name="Zástupný symbol pro datum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Zástupný symbol pro zápatí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Zástupný symbol pro číslo snímku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Nadpis-a-obsah" style:page-layout-name="pageLayout1" draw:style-name="a55">
      <draw:frame draw:id="id10" presentation:style-name="a59" draw:name="Nadpis 1" svg:x="0.91667in" svg:y="0.39931in" svg:width="11.5in" svg:height="1.44965in" presentation:class="title" presentation:placeholder="false">
        <draw:text-box>
          <text:p text:style-name="a58" text:class-names="" text:cond-style-name=""><text:span text:style-name="a56" text:class-names="">Kliknutím lze upravit styl.</text:span><text:span text:style-name="a57" text:class-names=""/></text:p>
        </draw:text-box>
        <svg:title/>
        <svg:desc/>
      </draw:frame>
      <draw:frame draw:id="id11" presentation:style-name="a76" draw:name="Zástupný obsah 2" svg:x="0.91667in" svg:y="1.99653in" svg:width="11.5in" svg:height="4.75868in" presentation:class="object" presentation:placeholder="false">
        <draw:text-box>
          <text:list text:style-name="a62">
            <text:list-item>
              <text:p text:style-name="a61" text:class-names="" text:cond-style-name=""><text:span text:style-name="a60" text:class-names="">Po kliknutí můžete upravovat styly textu v předloze.</text:span></text:p>
            </text:list-item>
          </text:list>
          <text:list text:style-name="a65">
            <text:list-item>
              <text:list text:style-name="a65">
                <text:list-item>
                  <text:p text:style-name="a64" text:class-names="" text:cond-style-name=""><text:span text:style-name="a63" text:class-names="">Druhá úroveň</text:span></text:p>
                </text:list-item>
              </text:list>
            </text:list-item>
          </text:list>
          <text:list text:style-name="a68">
            <text:list-item>
              <text:list text:style-name="a68">
                <text:list-item>
                  <text:list text:style-name="a68">
                    <text:list-item>
                      <text:p text:style-name="a67" text:class-names="" text:cond-style-name=""><text:span text:style-name="a66" text:class-names="">Třetí úroveň</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Čtvrtá úroveň</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Pátá úroveň</text:span><text:span text:style-name="a73" text:class-names=""/></text:p>
                            </text:list-item>
                          </text:list>
                        </text:list-item>
                      </text:list>
                    </text:list-item>
                  </text:list>
                </text:list-item>
              </text:list>
            </text:list-item>
          </text:list>
        </draw:text-box>
        <svg:title/>
        <svg:desc/>
      </draw:frame>
      <draw:frame draw:id="id12" presentation:style-name="a81" draw:name="Zástupný symbol pro datum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Zástupný symbol pro zápatí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Zástupný symbol pro číslo snímku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Záhlaví-oddílu" style:page-layout-name="pageLayout1" draw:style-name="a89">
      <draw:frame draw:id="id15" presentation:style-name="a93" draw:name="Nadpis 1" svg:x="0.90972in" svg:y="1.86979in" svg:width="11.5in" svg:height="3.11979in" presentation:class="title" presentation:placeholder="false">
        <draw:text-box>
          <text:p text:style-name="a92" text:class-names="" text:cond-style-name=""><text:span text:style-name="a90" text:class-names="">Kliknutím lze upravit styl.</text:span><text:span text:style-name="a91" text:class-names=""/></text:p>
        </draw:text-box>
        <svg:title/>
        <svg:desc/>
      </draw:frame>
      <draw:frame draw:id="id16" presentation:style-name="a97" draw:name="Zástupný text 2" svg:x="0.90972in" svg:y="5.0191in" svg:width="11.5in" svg:height="1.64062in" presentation:class="outline" presentation:placeholder="false">
        <draw:text-box>
          <text:list text:style-name="a96">
            <text:list-item>
              <text:p text:style-name="a95" text:class-names="" text:cond-style-name=""><text:span text:style-name="a94" text:class-names="">Po kliknutí můžete upravovat styly textu v předloze.</text:span></text:p>
            </text:list-item>
          </text:list>
        </draw:text-box>
        <svg:title/>
        <svg:desc/>
      </draw:frame>
      <draw:frame draw:id="id17" presentation:style-name="a102" draw:name="Zástupný symbol pro datum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Zástupný symbol pro zápatí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Zástupný symbol pro číslo snímku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va-obsahy" style:page-layout-name="pageLayout1" draw:style-name="a110">
      <draw:frame draw:id="id20" presentation:style-name="a114" draw:name="Nadpis 1" svg:x="0.91667in" svg:y="0.39931in" svg:width="11.5in" svg:height="1.44965in" presentation:class="title" presentation:placeholder="false">
        <draw:text-box>
          <text:p text:style-name="a113" text:class-names="" text:cond-style-name=""><text:span text:style-name="a111" text:class-names="">Kliknutím lze upravit styl.</text:span><text:span text:style-name="a112" text:class-names=""/></text:p>
        </draw:text-box>
        <svg:title/>
        <svg:desc/>
      </draw:frame>
      <draw:frame draw:id="id21" presentation:style-name="a131" draw:name="Zástupný obsah 2" svg:x="0.91667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Pátá úroveň</text:span><text:span text:style-name="a128" text:class-names=""/></text:p>
                            </text:list-item>
                          </text:list>
                        </text:list-item>
                      </text:list>
                    </text:list-item>
                  </text:list>
                </text:list-item>
              </text:list>
            </text:list-item>
          </text:list>
        </draw:text-box>
        <svg:title/>
        <svg:desc/>
      </draw:frame>
      <draw:frame draw:id="id22" presentation:style-name="a148" draw:name="Zástupný obsah 3" svg:x="6.75in" svg:y="1.99653in" svg:width="5.66667in" svg:height="4.75868in" presentation:class="object" presentation:placeholder="false">
        <draw:text-box>
          <text:list text:style-name="a134">
            <text:list-item>
              <text:p text:style-name="a133" text:class-names="" text:cond-style-name=""><text:span text:style-name="a132" text:class-names="">Po kliknutí můžete upravovat styly textu v předloze.</text:span></text:p>
            </text:list-item>
          </text:list>
          <text:list text:style-name="a137">
            <text:list-item>
              <text:list text:style-name="a137">
                <text:list-item>
                  <text:p text:style-name="a136" text:class-names="" text:cond-style-name=""><text:span text:style-name="a135" text:class-names="">Druhá úroveň</text:span></text:p>
                </text:list-item>
              </text:list>
            </text:list-item>
          </text:list>
          <text:list text:style-name="a140">
            <text:list-item>
              <text:list text:style-name="a140">
                <text:list-item>
                  <text:list text:style-name="a140">
                    <text:list-item>
                      <text:p text:style-name="a139" text:class-names="" text:cond-style-name=""><text:span text:style-name="a138" text:class-names="">Třetí úroveň</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Čtvrtá úroveň</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Pátá úroveň</text:span><text:span text:style-name="a145" text:class-names=""/></text:p>
                            </text:list-item>
                          </text:list>
                        </text:list-item>
                      </text:list>
                    </text:list-item>
                  </text:list>
                </text:list-item>
              </text:list>
            </text:list-item>
          </text:list>
        </draw:text-box>
        <svg:title/>
        <svg:desc/>
      </draw:frame>
      <draw:frame draw:id="id23" presentation:style-name="a153" draw:name="Zástupný symbol pro datum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Zástupný symbol pro zápatí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Zástupný symbol pro číslo snímku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Porovnání" style:page-layout-name="pageLayout1" draw:style-name="a161">
      <draw:frame draw:id="id26" presentation:style-name="a165" draw:name="Nadpis 1" svg:x="0.9184in" svg:y="0.39931in" svg:width="11.5in" svg:height="1.44965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27" presentation:style-name="a169" draw:name="Zástupný text 2" svg:x="0.9184in" svg:y="1.83854in" svg:width="5.64062in" svg:height="0.90104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28" presentation:style-name="a186" draw:name="Zástupný obsah 3" svg:x="0.9184in" svg:y="2.73958in" svg:width="5.64062in" svg:height="4.02951in" presentation:class="object" presentation:placeholder="false">
        <draw:text-box>
          <text:list text:style-name="a172">
            <text:list-item>
              <text:p text:style-name="a171" text:class-names="" text:cond-style-name=""><text:span text:style-name="a170" text:class-names="">Po kliknutí můžete upravovat styly textu v předloze.</text:span></text:p>
            </text:list-item>
          </text:list>
          <text:list text:style-name="a175">
            <text:list-item>
              <text:list text:style-name="a175">
                <text:list-item>
                  <text:p text:style-name="a174" text:class-names="" text:cond-style-name=""><text:span text:style-name="a173" text:class-names="">Druhá úroveň</text:span></text:p>
                </text:list-item>
              </text:list>
            </text:list-item>
          </text:list>
          <text:list text:style-name="a178">
            <text:list-item>
              <text:list text:style-name="a178">
                <text:list-item>
                  <text:list text:style-name="a178">
                    <text:list-item>
                      <text:p text:style-name="a177" text:class-names="" text:cond-style-name=""><text:span text:style-name="a176" text:class-names="">Třetí úroveň</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Čtvrtá úroveň</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átá úroveň</text:span><text:span text:style-name="a183" text:class-names=""/></text:p>
                            </text:list-item>
                          </text:list>
                        </text:list-item>
                      </text:list>
                    </text:list-item>
                  </text:list>
                </text:list-item>
              </text:list>
            </text:list-item>
          </text:list>
        </draw:text-box>
        <svg:title/>
        <svg:desc/>
      </draw:frame>
      <draw:frame draw:id="id29" presentation:style-name="a190" draw:name="Zástupný text 4" svg:x="6.75in" svg:y="1.83854in" svg:width="5.6684in" svg:height="0.90104in" presentation:class="outline" presentation:placeholder="false">
        <draw:text-box>
          <text:list text:style-name="a189">
            <text:list-item>
              <text:p text:style-name="a188" text:class-names="" text:cond-style-name=""><text:span text:style-name="a187" text:class-names="">Po kliknutí můžete upravovat styly textu v předloze.</text:span></text:p>
            </text:list-item>
          </text:list>
        </draw:text-box>
        <svg:title/>
        <svg:desc/>
      </draw:frame>
      <draw:frame draw:id="id30" presentation:style-name="a207" draw:name="Zástupný obsah 5" svg:x="6.75in" svg:y="2.73958in" svg:width="5.6684in" svg:height="4.02951in" presentation:class="object" presentation:placeholder="false">
        <draw:text-box>
          <text:list text:style-name="a193">
            <text:list-item>
              <text:p text:style-name="a192" text:class-names="" text:cond-style-name=""><text:span text:style-name="a191" text:class-names="">Po kliknutí můžete upravovat styly textu v předloze.</text:span></text:p>
            </text:list-item>
          </text:list>
          <text:list text:style-name="a196">
            <text:list-item>
              <text:list text:style-name="a196">
                <text:list-item>
                  <text:p text:style-name="a195" text:class-names="" text:cond-style-name=""><text:span text:style-name="a194" text:class-names="">Druhá úroveň</text:span></text:p>
                </text:list-item>
              </text:list>
            </text:list-item>
          </text:list>
          <text:list text:style-name="a199">
            <text:list-item>
              <text:list text:style-name="a199">
                <text:list-item>
                  <text:list text:style-name="a199">
                    <text:list-item>
                      <text:p text:style-name="a198" text:class-names="" text:cond-style-name=""><text:span text:style-name="a197" text:class-names="">Třetí úroveň</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átá úroveň</text:span><text:span text:style-name="a204" text:class-names=""/></text:p>
                            </text:list-item>
                          </text:list>
                        </text:list-item>
                      </text:list>
                    </text:list-item>
                  </text:list>
                </text:list-item>
              </text:list>
            </text:list-item>
          </text:list>
        </draw:text-box>
        <svg:title/>
        <svg:desc/>
      </draw:frame>
      <draw:frame draw:id="id31" presentation:style-name="a212" draw:name="Zástupný symbol pro datum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Zástupný symbol pro zápatí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Zástupný symbol pro číslo snímku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Jenom-nadpis" style:page-layout-name="pageLayout1" draw:style-name="a220">
      <draw:frame draw:id="id34" presentation:style-name="a224" draw:name="Nadpis 1" svg:x="0.91667in" svg:y="0.39931in" svg:width="11.5in" svg:height="1.44965in" presentation:class="title" presentation:placeholder="false">
        <draw:text-box>
          <text:p text:style-name="a223" text:class-names="" text:cond-style-name=""><text:span text:style-name="a221" text:class-names="">Kliknutím lze upravit styl.</text:span><text:span text:style-name="a222" text:class-names=""/></text:p>
        </draw:text-box>
        <svg:title/>
        <svg:desc/>
      </draw:frame>
      <draw:frame draw:id="id35" presentation:style-name="a229" draw:name="Zástupný symbol pro datum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Zástupný symbol pro zápatí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Zástupný symbol pro číslo snímku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Prázdný" style:page-layout-name="pageLayout1" draw:style-name="a237">
      <draw:frame draw:id="id38" presentation:style-name="a242" draw:name="Zástupný symbol pro datum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Zástupný symbol pro zápatí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Zástupný symbol pro číslo snímku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Obsah-s-titulkem" style:page-layout-name="pageLayout1" draw:style-name="a250">
      <draw:frame draw:id="id41" presentation:style-name="a254" draw:name="Nadpis 1" svg:x="0.9184in" svg:y="0.5in" svg:width="4.30035in" svg:height="1.75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42" presentation:style-name="a271" draw:name="Zástupný obsah 2" svg:x="5.6684in" svg:y="1.07986in" svg:width="6.75in" svg:height="5.32986in" presentation:class="object" presentation:placeholder="false">
        <draw:text-box>
          <text:list text:style-name="a257">
            <text:list-item>
              <text:p text:style-name="a256" text:class-names="" text:cond-style-name=""><text:span text:style-name="a255" text:class-names="">Po kliknutí můžete upravovat styly textu v předloze.</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átá úroveň</text:span><text:span text:style-name="a268" text:class-names=""/></text:p>
                            </text:list-item>
                          </text:list>
                        </text:list-item>
                      </text:list>
                    </text:list-item>
                  </text:list>
                </text:list-item>
              </text:list>
            </text:list-item>
          </text:list>
        </draw:text-box>
        <svg:title/>
        <svg:desc/>
      </draw:frame>
      <draw:frame draw:id="id43" presentation:style-name="a275" draw:name="Zástupný text 3" svg:x="0.9184in" svg:y="2.25in" svg:width="4.30035in" svg:height="4.1684in" presentation:class="outline" presentation:placeholder="false">
        <draw:text-box>
          <text:list text:style-name="a274">
            <text:list-item>
              <text:p text:style-name="a273" text:class-names="" text:cond-style-name=""><text:span text:style-name="a272" text:class-names="">Po kliknutí můžete upravovat styly textu v předloze.</text:span></text:p>
            </text:list-item>
          </text:list>
        </draw:text-box>
        <svg:title/>
        <svg:desc/>
      </draw:frame>
      <draw:frame draw:id="id44" presentation:style-name="a280" draw:name="Zástupný symbol pro datum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Zástupný symbol pro zápatí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Zástupný symbol pro číslo snímku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Obrázek-s-titulkem" style:page-layout-name="pageLayout1" draw:style-name="a288">
      <draw:frame draw:id="id47" presentation:style-name="a292" draw:name="Nadpis 1" svg:x="0.9184in" svg:y="0.5in" svg:width="4.30035in" svg:height="1.75in" presentation:class="title" presentation:placeholder="false">
        <draw:text-box>
          <text:p text:style-name="a291" text:class-names="" text:cond-style-name=""><text:span text:style-name="a289" text:class-names="">Kliknutím lze upravit styl.</text:span><text:span text:style-name="a290" text:class-names=""/></text:p>
        </draw:text-box>
        <svg:title/>
        <svg:desc/>
      </draw:frame>
      <draw:frame draw:id="id48" presentation:style-name="a295" draw:name="Zástupný symbol obrázku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Zástupný text 3" svg:x="0.9184in" svg:y="2.25in" svg:width="4.30035in" svg:height="4.1684in" presentation:class="outline" presentation:placeholder="false">
        <draw:text-box>
          <text:list text:style-name="a298">
            <text:list-item>
              <text:p text:style-name="a297" text:class-names="" text:cond-style-name=""><text:span text:style-name="a296" text:class-names="">Po kliknutí můžete upravovat styly textu v předloze.</text:span></text:p>
            </text:list-item>
          </text:list>
        </draw:text-box>
        <svg:title/>
        <svg:desc/>
      </draw:frame>
      <draw:frame draw:id="id50" presentation:style-name="a304" draw:name="Zástupný symbol pro datum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Zástupný symbol pro zápatí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Zástupný symbol pro číslo snímku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Nadpis-a-svislý-text" style:page-layout-name="pageLayout1" draw:style-name="a312">
      <draw:frame draw:id="id53" presentation:style-name="a316" draw:name="Nadpis 1" svg:x="0.91667in" svg:y="0.39931in" svg:width="11.5in" svg:height="1.44965in" presentation:class="title" presentation:placeholder="false">
        <draw:text-box>
          <text:p text:style-name="a315" text:class-names="" text:cond-style-name=""><text:span text:style-name="a313" text:class-names="">Kliknutím lze upravit styl.</text:span><text:span text:style-name="a314" text:class-names=""/></text:p>
        </draw:text-box>
        <svg:title/>
        <svg:desc/>
      </draw:frame>
      <draw:frame draw:id="id54" presentation:style-name="a333" draw:name="Zástupný symbol pro svislý text 2" svg:x="0.91667in" svg:y="1.99653in" svg:width="11.5in" svg:height="4.75868in" presentation:class="outline" presentation:placeholder="false">
        <draw:text-box>
          <text:list text:style-name="a319">
            <text:list-item>
              <text:p text:style-name="a318" text:class-names="" text:cond-style-name=""><text:span text:style-name="a317" text:class-names="">Po kliknutí můžete upravovat styly textu v předloze.</text:span></text:p>
            </text:list-item>
          </text:list>
          <text:list text:style-name="a322">
            <text:list-item>
              <text:list text:style-name="a322">
                <text:list-item>
                  <text:p text:style-name="a321" text:class-names="" text:cond-style-name=""><text:span text:style-name="a320" text:class-names="">Druhá úroveň</text:span></text:p>
                </text:list-item>
              </text:list>
            </text:list-item>
          </text:list>
          <text:list text:style-name="a325">
            <text:list-item>
              <text:list text:style-name="a325">
                <text:list-item>
                  <text:list text:style-name="a325">
                    <text:list-item>
                      <text:p text:style-name="a324" text:class-names="" text:cond-style-name=""><text:span text:style-name="a323" text:class-names="">Třetí úroveň</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tvrtá úroveň</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átá úroveň</text:span><text:span text:style-name="a330" text:class-names=""/></text:p>
                            </text:list-item>
                          </text:list>
                        </text:list-item>
                      </text:list>
                    </text:list-item>
                  </text:list>
                </text:list-item>
              </text:list>
            </text:list-item>
          </text:list>
        </draw:text-box>
        <svg:title/>
        <svg:desc/>
      </draw:frame>
      <draw:frame draw:id="id55" presentation:style-name="a338" draw:name="Zástupný symbol pro datum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Zástupný symbol pro zápatí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Zástupný symbol pro číslo snímku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Svislý-nadpis-a-text" style:page-layout-name="pageLayout1" draw:style-name="a346">
      <draw:frame draw:id="id58" presentation:style-name="a350" draw:name="Svislý nadpis 1" svg:x="9.54167in" svg:y="0.39931in" svg:width="2.875in" svg:height="6.3559in" presentation:class="title" presentation:placeholder="false">
        <draw:text-box>
          <text:p text:style-name="a349" text:class-names="" text:cond-style-name=""><text:span text:style-name="a347" text:class-names="">Kliknutím lze upravit styl.</text:span><text:span text:style-name="a348" text:class-names=""/></text:p>
        </draw:text-box>
        <svg:title/>
        <svg:desc/>
      </draw:frame>
      <draw:frame draw:id="id59" presentation:style-name="a367" draw:name="Zástupný symbol pro svislý text 2" svg:x="0.91667in" svg:y="0.39931in" svg:width="8.45833in" svg:height="6.3559in" presentation:class="outline" presentation:placeholder="false">
        <draw:text-box>
          <text:list text:style-name="a353">
            <text:list-item>
              <text:p text:style-name="a352" text:class-names="" text:cond-style-name=""><text:span text:style-name="a351" text:class-names="">Po kliknutí můžete upravovat styly textu v předloze.</text:span></text:p>
            </text:list-item>
          </text:list>
          <text:list text:style-name="a356">
            <text:list-item>
              <text:list text:style-name="a356">
                <text:list-item>
                  <text:p text:style-name="a355" text:class-names="" text:cond-style-name=""><text:span text:style-name="a354" text:class-names="">Druhá úroveň</text:span></text:p>
                </text:list-item>
              </text:list>
            </text:list-item>
          </text:list>
          <text:list text:style-name="a359">
            <text:list-item>
              <text:list text:style-name="a359">
                <text:list-item>
                  <text:list text:style-name="a359">
                    <text:list-item>
                      <text:p text:style-name="a358" text:class-names="" text:cond-style-name=""><text:span text:style-name="a357" text:class-names="">Třetí úroveň</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Pátá úroveň</text:span><text:span text:style-name="a364" text:class-names=""/></text:p>
                            </text:list-item>
                          </text:list>
                        </text:list-item>
                      </text:list>
                    </text:list-item>
                  </text:list>
                </text:list-item>
              </text:list>
            </text:list-item>
          </text:list>
        </draw:text-box>
        <svg:title/>
        <svg:desc/>
      </draw:frame>
      <draw:frame draw:id="id60" presentation:style-name="a372" draw:name="Zástupný symbol pro datum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Zástupný symbol pro zápatí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Zástupný symbol pro číslo snímku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ubtitle Edit unterstützt viele Formate für Untertitelung.</dc:title>
    <meta:initial-creator>Zdeněk Mareček</meta:initial-creator>
    <dc:creator>Zdeněk Mareček</dc:creator>
    <meta:creation-date>2020-03-01T19:41:42Z</meta:creation-date>
    <dc:date>2020-03-02T00:08:01Z</dc:date>
    <meta:editing-cycles>13</meta:editing-cycles>
    <meta:editing-duration>PT15978S</meta:editing-duration>
    <meta:document-statistic meta:paragraph-count="38" meta:word-count="1026"/>
  </office:meta>
</office:document-meta>
</file>