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e0e74" officeooo:paragraph-rsid="002e0e74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e0e74" officeooo:paragraph-rsid="002e0e74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e5c1a" officeooo:paragraph-rsid="002e5c1a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fc9e9" officeooo:paragraph-rsid="002fc9e9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314c8b" officeooo:paragraph-rsid="00314c8b" style:font-size-asian="21pt" style:font-size-complex="24pt"/>
    </style:style>
    <style:style style:name="T1" style:family="text">
      <style:text-properties officeooo:rsid="002e5c1a"/>
    </style:style>
    <style:style style:name="T2" style:family="text">
      <style:text-properties officeooo:rsid="0031b0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rdare un film può essere per noi un modo di </text:span>educarci.</text:p>
      <text:p text:style-name="P3">educare X istruire</text:p>
      <text:p text:style-name="P3">educazione X istruzione</text:p>
      <text:p text:style-name="P3">educativo X istruttivo</text:p>
      <text:p text:style-name="P2"/>
      <text:p text:style-name="P2"><text:span text:style-name="T1">Le serie televisive spesso non hanno un finale predeterminato e </text:span>ne soffre la qualità.</text:p>
      <text:p text:style-name="P2"/>
      <text:p text:style-name="P4">Quando sto a Brno mi manca Most e soffro di nostalgia.</text:p>
      <text:p text:style-name="P4"/>
      <text:p text:style-name="P5">È la scoperta dell<text:span text:style-name="T2">'acqua cald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27T08:04:07.526467119</meta:creation-date>
    <dc:language>it-IT</dc:language>
    <meta:editing-cycles>9</meta:editing-cycles>
    <meta:editing-duration>PT27M30S</meta:editing-duration>
    <meta:initial-creator>Zorç Cadorin 9/10/2020</meta:initial-creator>
    <dc:date>2021-04-27T15:08:19.812574647</dc:date>
    <dc:creator>Zorç Cadorin 9/10/2020</dc:creator>
    <meta:document-statistic meta:table-count="0" meta:image-count="0" meta:object-count="0" meta:page-count="1" meta:paragraph-count="7" meta:word-count="50" meta:character-count="289" meta:non-whitespace-character-count="246"/>
    <meta:user-defined meta:name="Info 1"/>
    <meta:user-defined meta:name="Info 2"/>
    <meta:user-defined meta:name="Info 3"/>
    <meta:user-defined meta:name="Info 4"/>
  </office:meta>
</office:document-meta>
</file>