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273ede" officeooo:paragraph-rsid="00273ede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1f652c" officeooo:paragraph-rsid="001f652c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205f3b" officeooo:paragraph-rsid="00205f3b" style:font-size-asian="21pt" style:font-size-complex="24pt"/>
    </style:style>
    <style:style style:name="P4" style:family="paragraph" style:parent-style-name="Text_20_body">
      <style:paragraph-properties fo:text-align="start" style:justify-single-word="false"/>
      <style:text-properties fo:font-size="24pt" officeooo:rsid="0021d3f9" officeooo:paragraph-rsid="0021d3f9" style:font-size-asian="21pt" style:font-size-complex="24pt"/>
    </style:style>
    <style:style style:name="P5" style:family="paragraph" style:parent-style-name="Text_20_body">
      <style:paragraph-properties fo:text-align="start" style:justify-single-word="false"/>
      <style:text-properties fo:font-size="24pt" officeooo:rsid="00247d60" officeooo:paragraph-rsid="00247d60" style:font-size-asian="21pt" style:font-size-complex="24pt"/>
    </style:style>
    <style:style style:name="P6" style:family="paragraph" style:parent-style-name="Text_20_body">
      <style:paragraph-properties fo:text-align="start" style:justify-single-word="false"/>
      <style:text-properties fo:font-size="24pt" officeooo:rsid="00273ede" officeooo:paragraph-rsid="00273ede" style:font-size-asian="21pt" style:font-size-complex="24pt"/>
    </style:style>
    <style:style style:name="P7" style:family="paragraph" style:parent-style-name="Text_20_body">
      <style:paragraph-properties fo:text-align="start" style:justify-single-word="false"/>
      <style:text-properties fo:font-size="24pt" officeooo:rsid="00282518" officeooo:paragraph-rsid="00282518" style:font-size-asian="21pt" style:font-size-complex="24pt"/>
    </style:style>
    <style:style style:name="T1" style:family="text">
      <style:text-properties officeooo:rsid="0021d3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serrature tradizionali saranno rimpiazzate da nuove tecnologie.</text:p>
      <text:p text:style-name="P6"/>
      <text:p text:style-name="P6">I vestiti si adatteranno all'ambiente circostante.</text:p>
      <text:p text:style-name="P6"/>
      <text:p text:style-name="P7">Noè costruì l'arca per sopravvivere al diluvio universale.</text:p>
      <text:p text:style-name="P7"/>
      <text:p text:style-name="P7">Non lo so, non sono una scienziata.</text:p>
      <text:p text:style-name="P7"><text:tab/><text:tab/><text:tab/>non sono mic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1-05-11T07:39:02.687353573</meta:creation-date>
    <dc:language>it-IT</dc:language>
    <meta:editing-cycles>7</meta:editing-cycles>
    <meta:editing-duration>PT7H21M10S</meta:editing-duration>
    <meta:initial-creator>Zorç Cadorin 9/10/2020</meta:initial-creator>
    <dc:date>2021-05-11T16:15:00.975692647</dc:date>
    <dc:creator>Zorç Cadorin 9/10/2020</dc:creator>
    <meta:document-statistic meta:table-count="0" meta:image-count="0" meta:object-count="0" meta:page-count="1" meta:paragraph-count="5" meta:word-count="32" meta:character-count="226" meta:non-whitespace-character-count="195"/>
    <meta:user-defined meta:name="Info 1"/>
    <meta:user-defined meta:name="Info 2"/>
    <meta:user-defined meta:name="Info 3"/>
    <meta:user-defined meta:name="Info 4"/>
  </office:meta>
</office:document-meta>
</file>