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normal" officeooo:rsid="0001756f" officeooo:paragraph-rsid="0001756f" style:font-size-asian="10pt" style:font-style-asian="normal" style:font-size-complex="10pt" style:font-style-complex="normal"/>
    </style:style>
    <style:style style:name="P2" style:family="paragraph" style:parent-style-name="Text_20_body">
      <style:text-properties fo:font-style="italic" officeooo:rsid="000315c8" officeooo:paragraph-rsid="000315c8" style:font-style-asian="italic" style:font-style-complex="italic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officeooo:rsid="000985f5" officeooo:paragraph-rsid="000985f5"/>
    </style:style>
    <style:style style:name="T1" style:family="text">
      <style:text-properties officeooo:rsid="0004ec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ority languages in Europe, structure of the final paper, <text:span text:style-name="T1">Giorgio Cadorini, Masaryk University, 2021</text:span></text:p>
      <text:h text:style-name="Heading_20_1" text:outline-level="1">Title</text:h>
      <text:p text:style-name="P2">Name of the author</text:p>
      <text:list xml:id="list3080636646" text:style-name="L1">
        <text:list-item>
          <text:p text:style-name="P3">Short introduction to the interviewed person</text:p>
        </text:list-item>
        <text:list-item>
          <text:p text:style-name="P4">Basic informations about the language and the community</text:p>
        </text:list-item>
        <text:list-item>
          <text:p text:style-name="P4">Data of the interview: when, where (or communication channel), in which language</text:p>
        </text:list-item>
        <text:list-item>
          <text:p text:style-name="P4">Main interesting passages of the interview</text:p>
        </text:list-item>
        <text:list-item>
          <text:p text:style-name="P4">Your commentary and new details necessary to understand the topics discussed in the interview</text:p>
        </text:list-item>
      </text:list>
      <text:h text:style-name="Heading_20_2" text:outline-level="2">Sourc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ç Cadorin 9/10/2020</meta:initial-creator>
    <meta:creation-date>2021-03-01T08:10:35.857245592</meta:creation-date>
    <dc:date>2021-03-28T21:14:49.006915688</dc:date>
    <dc:creator>Zorç Cadorin 9/10/2020</dc:creator>
    <meta:editing-duration>PT15M14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71" meta:character-count="451" meta:non-whitespace-character-count="394"/>
  </office:meta>
</office:document-meta>
</file>