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officeooo:rsid="0001756f" officeooo:paragraph-rsid="0001756f" style:font-size-asian="10pt" style:font-style-asian="normal" style:font-size-complex="10pt" style:font-style-complex="normal"/>
    </style:style>
    <style:style style:name="P2" style:family="paragraph" style:parent-style-name="Text_20_body">
      <style:text-properties officeooo:rsid="0001756f" officeooo:paragraph-rsid="0001756f"/>
    </style:style>
    <style:style style:name="P3" style:family="paragraph" style:parent-style-name="Text_20_body">
      <style:text-properties fo:font-style="italic" officeooo:rsid="000315c8" officeooo:paragraph-rsid="000315c8" style:font-style-asian="italic" style:font-style-complex="italic"/>
    </style:style>
    <style:style style:name="P4" style:family="paragraph" style:parent-style-name="Text_20_body">
      <style:text-properties officeooo:rsid="000315c8" officeooo:paragraph-rsid="000315c8"/>
    </style:style>
    <style:style style:name="P5" style:family="paragraph" style:parent-style-name="Heading_20_2">
      <style:text-properties officeooo:rsid="0001756f" officeooo:paragraph-rsid="0001756f"/>
    </style:style>
    <style:style style:name="T1" style:family="text">
      <style:text-properties officeooo:rsid="000315c8"/>
    </style:style>
    <style:style style:name="T2" style:family="text">
      <style:text-properties officeooo:rsid="0004ec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ority languages in Europe, structure of the final paper, <text:span text:style-name="T2">Giorgio Cadorini, Masaryk University, 2021</text:span></text:p>
      <text:h text:style-name="Heading_20_1" text:outline-level="1">Title</text:h>
      <text:p text:style-name="P3">Name of the author</text:p>
      <text:h text:style-name="P5" text:outline-level="2">The names</text:h>
      <text:p text:style-name="P2">Here introduce the names employed for the people and for the language. In the original language and outside it. If possible, with scientific etymology.</text:p>
      <text:h text:style-name="Heading_20_2" text:outline-level="2">The places</text:h>
      <text:p text:style-name="P2">The region(s) where is spoken the language, today and in the past. </text:p>
      <text:h text:style-name="Heading_20_2" text:outline-level="2">Statistics</text:h>
      <text:p text:style-name="P2">How much people does speak? Trends?</text:p>
      <text:h text:style-name="P5" text:outline-level="2">History</text:h>
      <text:p text:style-name="P2">Basic relevant informations.</text:p>
      <text:h text:style-name="P5" text:outline-level="2">Ethnology</text:h>
      <text:p text:style-name="P2">Religious aspects, music, traditions, <text:span text:style-name="T1">cultural and political organizations.</text:span></text:p>
      <text:h text:style-name="Heading_20_2" text:outline-level="2">Various</text:h>
      <text:p text:style-name="P4">Some other interesting elements.</text:p>
      <text:h text:style-name="Heading_20_2" text:outline-level="2">Sourc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ç Cadorin 9/10/2020</meta:initial-creator>
    <meta:creation-date>2021-03-01T08:10:35.857245592</meta:creation-date>
    <dc:date>2021-03-28T21:06:51.602806846</dc:date>
    <dc:creator>Zorç Cadorin 9/10/2020</dc:creator>
    <meta:editing-duration>PT7M1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6" meta:word-count="85" meta:character-count="572" meta:non-whitespace-character-count="502"/>
  </office:meta>
</office:document-meta>
</file>