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PreformattedText" style:family="paragraph">
      <style:paragraph-properties fo:text-align="justify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PreformattedText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reformattedText" style:family="paragraph">
      <style:paragraph-properties fo:text-align="justify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6" style:parent-style-name="PreformattedText" style:family="paragraph">
      <style:paragraph-properties fo:text-align="justify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40" style:parent-style-name="PreformattedText" style:family="paragraph">
      <style:paragraph-properties fo:text-align="justify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43" style:parent-style-name="PreformattedText" style:family="paragraph">
      <style:paragraph-properties fo:text-align="justify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4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7" style:parent-style-name="PreformattedText" style:family="paragraph">
      <style:paragraph-properties fo:text-align="justify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PreformattedText" style:family="paragraph">
      <style:paragraph-properties fo:text-align="justify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8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" style:parent-style-name="PreformattedText" style:family="paragraph">
      <style:paragraph-properties fo:text-align="justify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2" style:parent-style-name="PreformattedText" style:family="paragraph">
      <style:paragraph-properties fo:text-align="justify"/>
    </style:style>
    <style:style style:name="T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4" style:parent-style-name="PreformattedText" style:family="paragraph">
      <style:paragraph-properties fo:text-align="justify"/>
    </style:style>
    <style:style style:name="T6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7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1" style:parent-style-name="PreformattedText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74" style:parent-style-name="PreformattedText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PreformattedText" style:family="paragraph">
      <style:paragraph-properties fo:text-align="justify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79" style:parent-style-name="PreformattedText" style:family="paragraph">
      <style:paragraph-properties fo:text-align="justify"/>
    </style:style>
    <style:style style:name="T8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2" style:parent-style-name="PreformattedText" style:family="paragraph">
      <style:paragraph-properties fo:text-align="justify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5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6" style:parent-style-name="PreformattedText" style:family="paragraph">
      <style:paragraph-properties fo:text-align="justify"/>
    </style:style>
    <style:style style:name="T8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0" style:parent-style-name="PreformattedText" style:family="paragraph">
      <style:paragraph-properties fo:text-align="justify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3" style:parent-style-name="PreformattedText" style:family="paragraph">
      <style:paragraph-properties fo:text-align="justify"/>
    </style:style>
    <style:style style:name="T94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6" style:parent-style-name="PreformattedText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97" style:parent-style-name="PreformattedText" style:family="paragraph">
      <style:paragraph-properties fo:text-align="justify"/>
    </style:style>
    <style:style style:name="T98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PreformattedText" style:family="paragraph">
      <style:paragraph-properties fo:text-align="justify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PreformattedText" style:family="paragraph">
      <style:paragraph-properties fo:text-align="justify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09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0" style:parent-style-name="PreformattedText" style:family="paragraph">
      <style:paragraph-properties fo:text-align="justify"/>
    </style:style>
    <style:style style:name="T11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13" style:parent-style-name="PreformattedText" style:family="paragraph">
      <style:paragraph-properties fo:text-align="justify"/>
    </style:style>
    <style:style style:name="T114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1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7" style:parent-style-name="PreformattedText" style:family="paragraph">
      <style:paragraph-properties fo:text-align="justify"/>
    </style:style>
    <style:style style:name="T11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0" style:parent-style-name="PreformattedText" style:family="paragraph">
      <style:paragraph-properties fo:text-align="justify"/>
    </style:style>
    <style:style style:name="T12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123" style:parent-style-name="PreformattedText" style:family="paragraph">
      <style:paragraph-properties fo:text-align="justify"/>
    </style:style>
    <style:style style:name="P124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PreformattedText" style:family="paragraph">
      <style:paragraph-properties fo:text-align="justify"/>
    </style:style>
    <style:style style:name="T12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9" style:parent-style-name="PreformattedText" style:family="paragraph">
      <style:paragraph-properties fo:text-align="justify"/>
    </style:style>
    <style:style style:name="T13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32" style:parent-style-name="PreformattedText" style:family="paragraph">
      <style:paragraph-properties fo:text-align="justify"/>
    </style:style>
    <style:style style:name="T13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35" style:parent-style-name="PreformattedText" style:family="paragraph">
      <style:paragraph-properties fo:text-align="justify"/>
    </style:style>
    <style:style style:name="T13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3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PreformattedText" style:family="paragraph">
      <style:paragraph-properties fo:text-align="justify"/>
    </style:style>
    <style:style style:name="T14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3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PreformattedText" style:family="paragraph">
      <style:paragraph-properties fo:text-align="justify"/>
    </style:style>
    <style:style style:name="T14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8" style:parent-style-name="PreformattedText" style:family="paragraph">
      <style:paragraph-properties fo:text-align="justify"/>
    </style:style>
    <style:style style:name="T14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1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2" style:parent-style-name="PreformattedText" style:family="paragraph">
      <style:paragraph-properties fo:text-align="justify"/>
    </style:style>
    <style:style style:name="T15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5" style:parent-style-name="PreformattedText" style:family="paragraph">
      <style:paragraph-properties fo:text-align="justify"/>
    </style:style>
    <style:style style:name="T15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8" style:parent-style-name="PreformattedText" style:family="paragraph">
      <style:paragraph-properties fo:text-align="justify"/>
    </style:style>
    <style:style style:name="P15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4" style:parent-style-name="PreformattedText" style:family="paragraph">
      <style:paragraph-properties fo:text-align="justify"/>
    </style:style>
    <style:style style:name="T16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67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8" style:parent-style-name="PreformattedText" style:family="paragraph">
      <style:paragraph-properties fo:text-align="justify"/>
    </style:style>
    <style:style style:name="T16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71" style:parent-style-name="PreformattedText" style:family="paragraph">
      <style:paragraph-properties fo:text-align="justify"/>
    </style:style>
    <style:style style:name="T17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74" style:parent-style-name="PreformattedText" style:family="paragraph">
      <style:paragraph-properties fo:text-align="justify"/>
    </style:style>
    <style:style style:name="T17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77" style:parent-style-name="PreformattedText" style:family="paragraph">
      <style:paragraph-properties fo:text-align="justify"/>
    </style:style>
    <style:style style:name="T17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80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8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2" style:parent-style-name="PreformattedText" style:family="paragraph">
      <style:paragraph-properties fo:text-align="justify"/>
    </style:style>
    <style:style style:name="T18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86" style:parent-style-name="PreformattedText" style:family="paragraph">
      <style:paragraph-properties fo:text-align="justify"/>
    </style:style>
    <style:style style:name="T18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90" style:parent-style-name="PreformattedText" style:family="paragraph">
      <style:paragraph-properties fo:text-align="justify"/>
    </style:style>
    <style:style style:name="T19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93" style:parent-style-name="Hypertextovýodkaz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194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5" style:parent-style-name="Hypertextovýodkaz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196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7" style:parent-style-name="Hypertextovýodkaz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198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9" style:parent-style-name="Hypertextovýodkaz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200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1" style:parent-style-name="Hypertextovýodkaz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2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4" style:parent-style-name="Standardnípísmoodstavce" style:family="text">
      <style:text-properties style:font-name="Times New Roman" style:font-name-complex="Times New Roman" fo:color="#777777" fo:font-size="12pt" style:font-size-asian="12pt" style:font-size-complex="12pt" fo:background-color="#FFFFFF"/>
    </style:style>
    <style:style style:name="T205" style:parent-style-name="Standardnípísmoodstavce" style:family="text">
      <style:text-properties style:font-name="Arial" style:font-name-complex="Arial" fo:color="#777777" fo:background-color="#FFFFFF"/>
    </style:style>
    <style:style style:name="T206" style:parent-style-name="Standardnípísmoodstavce" style:family="text">
      <style:text-properties style:font-name="Arial" style:font-name-complex="Arial" fo:color="#777777" fo:background-color="#FFFFFF"/>
    </style:style>
    <style:style style:name="P207" style:parent-style-name="PreformattedText" style:family="paragraph">
      <style:paragraph-properties fo:text-align="justify"/>
    </style:style>
    <style:style style:name="T20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10" style:parent-style-name="PreformattedText" style:family="paragraph">
      <style:paragraph-properties fo:text-align="justify"/>
    </style:style>
    <style:style style:name="T21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1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1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16" style:parent-style-name="PreformattedText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21" style:parent-style-name="PreformattedText" style:family="paragraph">
      <style:paragraph-properties fo:text-align="justify"/>
    </style:style>
    <style:style style:name="T22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4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26" style:parent-style-name="PreformattedText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27" style:parent-style-name="PreformattedText" style:family="paragraph">
      <style:paragraph-properties fo:text-align="justify"/>
    </style:style>
    <style:style style:name="T22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9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32" style:parent-style-name="PreformattedText" style:family="paragraph">
      <style:paragraph-properties fo:text-align="justify"/>
    </style:style>
    <style:style style:name="T23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4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38" style:parent-style-name="PreformattedText" style:family="paragraph">
      <style:paragraph-properties fo:text-align="justify"/>
    </style:style>
    <style:style style:name="T23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40" style:parent-style-name="PreformattedText" style:family="paragraph">
      <style:paragraph-properties fo:text-align="justify"/>
    </style:style>
    <style:style style:name="T24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46" style:parent-style-name="PreformattedText" style:family="paragraph">
      <style:paragraph-properties fo:text-align="justify" fo:margin-bottom="0.1965in"/>
      <style:text-properties style:font-name="Times New Roman" fo:color="#000000" fo:font-size="12pt" style:font-size-asian="12pt" style:font-size-complex="12pt"/>
    </style:style>
    <style:style style:name="P24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FF:BA_14 Novější dějiny Lotyšska a Estonska (mezi Německem, Švédskem a Ruskem) (jaro 2015)</text:span></text:h>
      <text:p text:style-name="P3">Halina Beresnevičiūtė-Nosálová, PhD,</text:p>
      <text:p text:style-name="P4"/>
      <text:p text:style-name="P5">Sylabus</text:p>
      <text:p text:style-name="P6"/>
      <text:p text:style-name="P7"><text:span text:style-name="T8">Anotace:</text:span><text:span text:style-name="T9"><text:s/>Cílem tohoto kurzu je popsat novověké</text:span><text:span text:style-name="T10"><text:s/>dějiny v zemích současného Lotyšska a Estonska v kontextu Baltického regionu. <text:s/>Chronologicky tento kurz pokrývá periodu od rozpadu starého Livonska do Sovětské okupace pobaltských států v roce 1940. Tento kurz přijímá základní tendence Lotyšské a Estonské</text:span><text:span text:style-name="T11"><text:s/>historiografie vidět <text:s/>v estonském a lotyšském etniku hlavního hrdinu výkladu dějin těchto zemí. Nicméně se snaží vyjasnit, do jaké míry (politické) kultury německé, švédské, dánské, polsko-litevské a ruské elity ovlivňovaly tvorbu národů a modernizaci bal</text:span><text:span text:style-name="T12">tských národů. Jeden z prvních „rozdělených“ států ve středo-východní <text:s/>Evropě, Livonsko a její političtí nástupci, mohou posloužit jako dokonalá ilustrace všech státotvorných tendencí a jejích osudů v regionu. Původně typický mnoho-kulturní a mnoho-nábožen</text:span><text:span text:style-name="T13">ský region středo-východní Evropy, v posledních stoletích se prezentoval jako scéna konkurence kulturních vlivů, etnických konfliktů a sociální integrace. Dokonce periferní a ekonomicky zaostalý zemědělský region s relativně urbanizovanými a postupně i ind</text:span><text:span text:style-name="T14">ustrializovanými a modernizovanými enklávami u Baltických přístavů a s historicky diferencovanou sociální strukturou může posloužit jako inspirace pro některá politická a sociologická zobecnění.</text:span></text:p>
      <text:p text:style-name="P15"/>
      <text:p text:style-name="P16"><text:span text:style-name="T17">Hodnocení:<text:s/></text:span><text:span text:style-name="T18">1. Možnost: Referát na zadané téma podle doporuče</text:span><text:span text:style-name="T19">né historické literatury anebo</text:span></text:p>
      <text:p text:style-name="P20">historického pramene, a jeho prezentace v semináři: <text:s/>(maximálně 5 bodů), závěrečná zkouška: písemná odpověď na 2 zadaná témata (maximálně 5 bodů) a aktivita v seminární diskusi (maximálně 5 bodu).</text:p>
      <text:p text:style-name="P21">2. Možnost jen pro předem omluvené studenty na studijních pobytech: Zpracování povinné četby a literatury k referátům k 3 vybraným tématům (5 str. každé) a závěrečná zkouška: písemná odpověď na 3 zadaná témata.</text:p>
      <text:p text:style-name="P22"/>
      <text:p text:style-name="P23">Minimální počet bodů: 12.</text:p>
      <text:p text:style-name="P24">Konzultační hodiny:<text:s/>dle<text:s/>předchozí domluvy mailem</text:p>
      <text:p text:style-name="P25"/>
      <text:p text:style-name="P26">13.02.</text:p>
      <text:p text:style-name="P27">Úvod.<text:s/>Zápis<text:s/>k referátům</text:p>
      <text:p text:style-name="P28"/>
      <text:p text:style-name="P29">20.02</text:p>
      <text:p text:style-name="P30">Politika a hospodářství v baltickém regionu v 16-18. st. Rozpad Livonska a Livonské války.</text:p>
      <text:p text:style-name="P31"/>
      <text:p text:style-name="P32"><text:span text:style-name="T33">Povinná četba:</text:span><text:span text:style-name="T34"><text:s/>Robert I. Frost, The Northern Wars 1558-1721, Routeledge 2014, Chapter one (22 s.)<text:s/></text:span><text:span text:style-name="T35">(Google books), Luboš Švec, Vladimir Macura, Pavel Štol, Dějiny Pobaltských zemí. Nakladatelství Lidové Noviny, Praha, 1996. S.80-84.</text:span></text:p>
      <text:p text:style-name="P36"><text:span text:style-name="T37">Referát 1:<text:s/></text:span><text:span text:style-name="T38">David Kirby and Merja-Liisa Hinkkannen, The Baltic and the North Seas. Routledge, London and New York, P. 119-1</text:span><text:span text:style-name="T39">27.</text:span></text:p>
      <text:p text:style-name="P40"><text:span text:style-name="T41">Referát 2:</text:span><text:span text:style-name="T42"><text:s/>Mati Laur, Tonis Lukas etc. History of Estonia. Talinn, 1997. P. 80-91, 99-105.</text:span></text:p>
      <text:p text:style-name="P43"><text:span text:style-name="T44">Referát 3:</text:span><text:span text:style-name="T45"><text:s/>Andrejs Plakans. The Latvians. Hoover institution Press, Stanford University, 1995. S.</text:span></text:p>
      <text:p text:style-name="P46">30-43.</text:p>
      <text:p text:style-name="P47"><text:span text:style-name="T48">Referát 4:<text:s/></text:span><text:span text:style-name="T49">Eric Lindberg, „Merchant Guilds and Urban<text:s/></text:span><text:span text:style-name="T50">Growth <text:s/>in Baltic <text:s/>Sea Area 1650-1850“, In: Hanno Brandt,-Leos <text:s/>Müller <text:s/>(eds.), The <text:s/>Dynamics <text:s/>of Economic <text:s/>Culture in the North <text:s/>Sea <text:s/>and Baltic Region. Uitgeverij <text:s/>verloren, <text:s/>2007. P.47-64. (Google Books)</text:span></text:p>
      <text:p text:style-name="P51"/>
      <text:p text:style-name="P52">27.02. Polsko-litevská část livonských zemí: politická ústava a politická kultura, ekonomický<text:s/><text:soft-page-break/>stav, činnost Jezuitů. Latgala. Kuronsko-Zemgala: Politická ústava, úspěchy a úpadek Jakoba Kettlera. Riga.<text:s/>Švédská část: administrace, nástup královské moci, ekonomický rozvoj, postup veřejného vzdělání a tisku. Dánská Saaremaa.</text:p>
      <text:p text:style-name="P53"/>
      <text:p text:style-name="P54"><text:span text:style-name="T55">Povinná četba:<text:s/></text:span><text:span text:style-name="T56">Luboš Švec, Vladimir Macura, Pavel Štol, Dějiny Pobaltskych zemí. Nakladatelství</text:span></text:p>
      <text:p text:style-name="P57">Lidové Noviny, Praha, 1996.S. 84-93. Mati Laur, Tonis Lukas etc., History of Estonia. Talinn, 1997. P. 106-130.<text:s/></text:p>
      <text:p text:style-name="P58"/>
      <text:p text:style-name="P59"><text:span text:style-name="T60">Referát 1:</text:span><text:span text:style-name="T61"><text:s/>Andrejs Plakans, A Concise History of the Baltic states. Cambridge University Press,</text:span></text:p>
      <text:p text:style-name="P62"><text:span text:style-name="T63">2011. P. 77-124.</text:span></text:p>
      <text:p text:style-name="P64"><text:span text:style-name="T65">Referát</text:span><text:span text:style-name="T66"><text:s text:c="2"/>2</text:span><text:span text:style-name="T67">:</text:span><text:span text:style-name="T68"><text:s/>Toivo U. Raun, Estonia and the Estonians, Hoover institution<text:s/></text:span><text:span text:style-name="T69">press, Stanford University, 2001. P.28-34.</text:span></text:p>
      <text:p text:style-name="P70"/>
      <text:p text:style-name="P71"><text:span text:style-name="T72">06.03.</text:span><text:span text:style-name="T73"><text:s/></text:span></text:p>
      <text:p text:style-name="P74"><text:span text:style-name="T75">Severní válka a politické uspořádaní severní Evropy po něj. Administrace Ruské říše. Zlaté časy pobaltských baronů a návrat nevolnictví sedláků. Reformy Kateřiny II. Osvícenství a Lotyši dle G.H. Merkele.</text:span></text:p>
      <text:p text:style-name="P76"><text:span text:style-name="T77">Povinná četba:</text:span><text:span text:style-name="T78"><text:s/>Luboš Švec, Vladimir Macura, Pavel Štol, Dějiny Pobaltskych zemí. S. 103-106. David Kirby, The Baltic World 1772-1993: Europe's Northern Periphery in an Age of Change. London and New York, Longman 1995, P. 13-45. Andrejs Plakans, The Latvians. Hoover institution Press, Stanford University, 1995. S. 73-79. Toivo U. Raun, Estonia and the Estonians, Hoover institution press, Stanford University, 2001. P. 53-56.</text:span></text:p>
      <text:p text:style-name="P79"><text:span text:style-name="T80">Referát 1:</text:span><text:span text:style-name="T81"><text:s/>Mati Laur, Tonis Lukas etc. History of Estonia. Talinn, 1997. P. 131-150.</text:span></text:p>
      <text:p text:style-name="P82"><text:span text:style-name="T83">Referát 2:<text:s/></text:span><text:span text:style-name="T84">Andrejs Plakans The Latvians. Hoover institution Press, Stanford University, 1995. S.</text:span></text:p>
      <text:p text:style-name="P85">60-73.</text:p>
      <text:p text:style-name="P86"><text:span text:style-name="T87">Referát 3:</text:span><text:span text:style-name="T88"><text:s/>Andrejs Plakans, A Concise History of the Baltic states. Cambridge University Press,</text:span></text:p>
      <text:p text:style-name="P89">2011. P. 125-169.</text:p>
      <text:p text:style-name="P90"><text:span text:style-name="T91">Referát 4:<text:s/></text:span><text:span text:style-name="T92">Garlieb Helwig Merkel, Die Letten.<text:s/></text:span></text:p>
      <text:p text:style-name="P93"><text:span text:style-name="T94">Referát 5:</text:span><text:span text:style-name="T95"><text:s/>David Kirby, The Baltic World 1772-1993: Europe's Northern Periphery in an Age of Change. London and New York, P. 46-61.</text:span></text:p>
      <text:p text:style-name="P96"/>
      <text:p text:style-name="P97"><text:span text:style-name="T98">13</text:span><text:span text:style-name="T99">.0</text:span><text:span text:style-name="T100">3</text:span><text:span text:style-name="T101">. Samostatná četba</text:span></text:p>
      <text:p text:style-name="P102"/>
      <text:p text:style-name="P103">20.03.<text:s/></text:p>
      <text:p text:style-name="P104"><text:span text:style-name="T105">Politické a sociální přeměny první poloviny 19. st. Agrární reformy. Emancipace sedláků.</text:span></text:p>
      <text:p text:style-name="P106"><text:span text:style-name="T107">Povinná četba:</text:span><text:span text:style-name="T108"><text:s/>Luboš Švec, Vladimir Macura, Pavel Štol, Dějiny Pobaltskych zemí. Nakladatelství</text:span></text:p>
      <text:p text:style-name="P109">Lidové Noviny, Praha, 1996, S.115-122, David Kirby, The Baltic World 1772-1993: Europe's Northern Periphery in an Age of Change. London and New York, Longman 1995, P. 61-74.</text:p>
      <text:p text:style-name="P110"><text:span text:style-name="T111">Referát 1:</text:span><text:span text:style-name="T112"><text:s/>Mati Laur, Tonis Lukas etc., History of Estonia. Talinn, 1997. P. 151-187.</text:span></text:p>
      <text:p text:style-name="P113"><text:span text:style-name="T114">Referát 2:</text:span><text:span text:style-name="T115"><text:s/>Andrejs Plakans, A Concise History of the Baltic states. Cambridge University Press,</text:span></text:p>
      <text:p text:style-name="P116">2011. P. 170-214.</text:p>
      <text:p text:style-name="P117"><text:span text:style-name="T118">Referát 3:</text:span><text:span text:style-name="T119"><text:s/>David Kirby, The Baltic World 1772-1993: Europe's Northern Periphery in an Age of Change. London and New York, Longman 1995, P. 75-90,</text:span></text:p>
      <text:p text:style-name="P120"><text:span text:style-name="T121">Referát 4: David Kirby,<text:s/></text:span><text:span text:style-name="T122">The Baltic World 1772-1993: Europe's Northern Periphery in an Age of Change. London and New York, Longman 1995, P. 90-106.</text:span></text:p>
      <text:p text:style-name="P123"/>
      <text:p text:style-name="P124"/>
      <text:p text:style-name="P125">27.03.<text:s/>Přeměny elit v modernizující se společnosti.</text:p>
      <text:p text:style-name="P126"><text:span text:style-name="T127">Povinná četba:</text:span><text:span text:style-name="T128"><text:s/>Heide W. Whelan, Adapting to Modernity. Family Caste and Capitalism among the Baltic German Nobility. P. S. 13-64,</text:span></text:p>
      <text:p text:style-name="P129"><text:span text:style-name="T130">Referát 1:</text:span><text:span text:style-name="T131"><text:s/>Heide W. Whelan, Adapting to Modernity. Family Caste and Capitalism among the Baltic German Nobility. P.65-102,</text:span></text:p>
      <text:p text:style-name="P132"><text:span text:style-name="T133">Referát 2:</text:span><text:span text:style-name="T134"><text:s/>Heide W. Whelan, Adapting to Modernity. Family Caste and Capitalism among the Baltic German Nobility. P.209-244,</text:span></text:p>
      <text:p text:style-name="P135"><text:span text:style-name="T136">Referát 3:</text:span><text:span text:style-name="T137"><text:s/>Heide W. Whelan, Adapting to Modernity. Family Caste and Capitalism among the Baltic German Nobility. P.245-308.</text:span></text:p>
      <text:p text:style-name="P138"/>
      <text:p text:style-name="P139">03.04.<text:s/>Lotyšské a Estonské národní hnutí a jejích regionální odlišnosti. Rusifikace.</text:p>
      <text:p text:style-name="P140"><text:span text:style-name="T141">Povinná četba:</text:span><text:span text:style-name="T142"><text:s/>Luboš Švec, Vladimir Macura, Pavel Štol, Dějiny Pobaltskych zemí. Nakladatelství</text:span></text:p>
      <text:p text:style-name="P143">Lidové Noviny, Praha, 1996.S. 122-131, David Kirby, The Baltic World 1772-1993: Europe's Northern Periphery in an Age of Change. London and New York, Longman 1995, P. 119-137.</text:p>
      <text:p text:style-name="P144"/>
      <text:p text:style-name="P145"><text:span text:style-name="T146">Referát 1:</text:span><text:span text:style-name="T147"><text:s/>Mati Laur, Tonis Lukas etc. History of Estonia. Talinn, 1997. P. 171-184, Toivo U. Raun, Estonia and the Estonians, Hoover institution press, Stanford University, 2001. S. 74-86.</text:span></text:p>
      <text:p text:style-name="P148"><text:span text:style-name="T149">Referát 2:</text:span><text:span text:style-name="T150"><text:s/>Andrejs Plakans, A Concise History of the Baltic states. Cambridge University Press,</text:span></text:p>
      <text:p text:style-name="P151">2011. P. 215-265,</text:p>
      <text:p text:style-name="P152"><text:span text:style-name="T153">Referát 3:</text:span><text:span text:style-name="T154"><text:s/>David Kirby, The Baltic World 1772-1993: Europe's Northern Periphery in an Age of Change. London and New York, Longman 1995, P. 107-119.</text:span></text:p>
      <text:p text:style-name="P155"><text:span text:style-name="T156">Referát 4:</text:span><text:span text:style-name="T157"><text:s/>David Kirby, The Baltic World 1772-1993: Europe's Northern Periphery in an Age of Change. London and New York, Longman 1995, P. 169-185.</text:span></text:p>
      <text:p text:style-name="P158"/>
      <text:p text:style-name="P159"/>
      <text:p text:style-name="P160">17.04.<text:s/>Celofakultní čtecí týden</text:p>
      <text:p text:style-name="P161"/>
      <text:p text:style-name="P162">24.04<text:s/></text:p>
      <text:p text:style-name="P163">Revoluce r. 1905. Modernizační procesy v pobaltských guberniích v rámci Ruské říše.</text:p>
      <text:p text:style-name="P164"><text:span text:style-name="T165">Povinná četba:</text:span><text:span text:style-name="T166"><text:s/>Luboš Švec, Vladimir Macura, Pavel Štol, Dějiny Pobaltskych zemí. Nakladatelství</text:span></text:p>
      <text:p text:style-name="P167">Lidové Noviny, Praha, 1996.S. 132-133, 143-147, David Kirby, The Baltic World 1772-1993: Europe's Northern Periphery in an Age of Change. London and New York, Longman 1995, P. 202-226.</text:p>
      <text:p text:style-name="P168"><text:span text:style-name="T169">Referát 1:</text:span><text:span text:style-name="T170"><text:s/>Mati Laur, Tonis Lukas etc. History of Estonia. Talinn, 1997. P. 184-202.</text:span></text:p>
      <text:p text:style-name="P171"><text:span text:style-name="T172">Referát 2:</text:span><text:span text:style-name="T173"><text:s/>David Kirby, The Baltic World 1772-1993: Europe's Northern Periphery in an Age of Change. London and New York, Longman 1995, P. 138-168,</text:span></text:p>
      <text:p text:style-name="P174"><text:span text:style-name="T175">Referát 3:<text:s/></text:span><text:span text:style-name="T176">David Kirby, The Baltic World 1772-1993: Europe's Northern Periphery in an Age of Change. London and New York, Longman 1995, P. 185-201.</text:span></text:p>
      <text:p text:style-name="P177"><text:span text:style-name="T178">Referát 4:</text:span><text:span text:style-name="T179">David Kirby, The Baltic World 1772-1993: Europe's Northern Periphery in an Age of Change. London and New York, Longman 1995, P. 227-255.</text:span></text:p>
      <text:p text:style-name="P180"/>
      <text:p text:style-name="P181">15.05. První Světová Válka a vznik nezávislých států. Mezinárodní postavení Baltských států a Baltská Aliance.<text:s/>Ekonomika a společnost Estonska a Lotyšska 1918-1940. Experimenty demokracie. Vlády Pätse a Ulmanise.</text:p>
      <text:p text:style-name="P182"><text:span text:style-name="T183">Povinná četba:</text:span><text:span text:style-name="T184"><text:s/>Luboš<text:s/></text:span><text:span text:style-name="T185">Švec, Vladimir Macura, Pavel Štol, Dějiny Pobaltskych zemí. Nakladatelství</text:span></text:p>
      <text:p text:style-name="P186"><text:span text:style-name="T187">Lidové Noviny, Praha, 1996.S. 156-</text:span><text:span text:style-name="T188"><text:s/></text:span><text:span text:style-name="T189">224.</text:span></text:p>
      <text:p text:style-name="P190"><text:span text:style-name="T191">Referát 1</text:span><text:span text:style-name="T192">:<text:s/></text:span><text:a xlink:href="https://www.google.cz/search?hl=cs&amp;tbo=p&amp;tbm=bks&amp;q=inauthor:%22Daina+Bleiere%22" office:target-frame-name="_top" xlink:show="replace"><text:span text:style-name="T193">Daina Bleiere</text:span></text:a><text:span text:style-name="T194">, </text:span><text:a xlink:href="https://www.google.cz/search?hl=cs&amp;tbo=p&amp;tbm=bks&amp;q=inauthor:%22Ilgvars+Butulis%22" office:target-frame-name="_top" xlink:show="replace"><text:span text:style-name="T195">Ilgvars Butulis</text:span></text:a><text:span text:style-name="T196">, </text:span><text:a xlink:href="https://www.google.cz/search?hl=cs&amp;tbo=p&amp;tbm=bks&amp;q=inauthor:%22Inesis+Feldmanis%22" office:target-frame-name="_top" xlink:show="replace"><text:span text:style-name="T197">Inesis Feldmanis</text:span></text:a><text:span text:style-name="T198">, </text:span><text:a xlink:href="https://www.google.cz/search?hl=cs&amp;tbo=p&amp;tbm=bks&amp;q=inauthor:%22Aivars+Stranga%22" office:target-frame-name="_top" xlink:show="replace"><text:span text:style-name="T199">Aivars Stranga</text:span></text:a><text:span text:style-name="T200">, </text:span><text:a xlink:href="https://www.google.cz/search?hl=cs&amp;tbo=p&amp;tbm=bks&amp;q=inauthor:%22Antonijs+Zunda%22" office:target-frame-name="_top" xlink:show="replace"><text:span text:style-name="T201">Antonijs Zunda</text:span></text:a><text:span text:style-name="T202"><text:s/></text:span><text:span text:style-name="T203">History of Latvia: 100 years.</text:span><text:span text:style-name="T204"><text:s/>Society Domas Spēks, 2014</text:span><text:span text:style-name="T205">  (roz</text:span><text:span text:style-name="T206">sah stran dle individuální domluvy).</text:span></text:p>
      <text:p text:style-name="P207"><text:span text:style-name="T208">Referát 2:<text:s/></text:span><text:span text:style-name="T209">David Kirby, The Baltic World 1772-1993: Europe's Northern Periphery in an Age of Change. London and New York, Longman 1995, P. 259-290.</text:span></text:p>
      <text:p text:style-name="P210"><text:span text:style-name="T211">Referát<text:s/></text:span><text:span text:style-name="T212">3</text:span><text:span text:style-name="T213">:<text:s/></text:span><text:span text:style-name="T214">David Kirby, The Baltic World 1772-1993: Europe's Northern Periphery in an Age<text:s/></text:span><text:span text:style-name="T215">of Change. London and New York, Longman 1995, P. 291-316.</text:span></text:p>
      <text:p text:style-name="P216"><text:span text:style-name="T217">Referát<text:s/></text:span><text:span text:style-name="T218">4</text:span><text:span text:style-name="T219">:</text:span><text:span text:style-name="T220"><text:s/>Mati Laur, Tonis Lukas etc. History of Estonia. Talinn, 1997. P. 223-258, Toivo U. Raun, Estonia and the Estonians, Hoover institution press, Stanford University, 2001. S. 112-137.</text:span></text:p>
      <text:p text:style-name="P221"><text:span text:style-name="T222">Referá</text:span><text:span text:style-name="T223">t 5</text:span><text:span text:style-name="T224">:</text:span><text:span text:style-name="T225"><text:s/>Andrejs Plakans, A Concise History of the Baltic states. Cambridge University Press,</text:span></text:p>
      <text:p text:style-name="P226">2011. P. 266-3</text:p>
      <text:p text:style-name="P227"><text:span text:style-name="T228">Referát<text:s/></text:span><text:span text:style-name="T229">6</text:span><text:span text:style-name="T230">:<text:s/></text:span><text:span text:style-name="T231">David Kirby, The Baltic World 1772-1993: Europe's Northern Periphery in an Age of Change. London and New York, Longman 1995, P. 317-339.</text:span></text:p>
      <text:p text:style-name="P232"><text:span text:style-name="T233">Ref</text:span><text:span text:style-name="T234">erát<text:s/></text:span><text:span text:style-name="T235">7</text:span><text:span text:style-name="T236">:</text:span><text:span text:style-name="T237"><text:s/>Politická situace v Lotyšsku v třicátých letech dle knihy Radky Lainové etc.</text:span></text:p>
      <text:p text:style-name="P238"><text:span text:style-name="T239">Diktatury v rukavičkách? Autoritativní režimy v meziválečném období. Triton, Praha 2003.</text:span></text:p>
      <text:p text:style-name="P240"><text:span text:style-name="T241">Referát<text:s/></text:span><text:span text:style-name="T242">8</text:span><text:span text:style-name="T243">:<text:s/></text:span><text:span text:style-name="T244">Politická situace v Estonsku v třicátých letech dle knihy Radky Lainové</text:span><text:span text:style-name="T245"><text:s/>etc.</text:span></text:p>
      <text:p text:style-name="P246">Diktatury v rukavičkách?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Nosalova</meta:initial-creator>
    <dc:creator>Halina Nosalova</dc:creator>
    <meta:creation-date>2023-02-01T09:46:00Z</meta:creation-date>
    <dc:date>2023-02-01T10:58:00Z</dc:date>
    <meta:template xlink:href="Normal" xlink:type="simple"/>
    <meta:editing-cycles>4</meta:editing-cycles>
    <meta:editing-duration>PT4380S</meta:editing-duration>
    <meta:document-statistic meta:page-count="4" meta:paragraph-count="20" meta:word-count="1479" meta:character-count="10187" meta:row-count="72" meta:non-whitespace-character-count="8728"/>
  </office:meta>
</office:document-meta>
</file>