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2" style:parent-style-name="Normální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13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1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17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8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2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2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24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5" style:parent-style-name="Hypertextovýodkaz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6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7" style:parent-style-name="Standardnípísmoodstavce" style:family="text">
      <style:text-properties fo:language="cs" fo:country="CZ"/>
    </style:style>
    <style:style style:name="T28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9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P3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34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3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37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3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40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43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T44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4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4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4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4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5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5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53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54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55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5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57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5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60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6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6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64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65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6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cs" fo:country="CZ"/>
    </style:style>
    <style:style style:name="P6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68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6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71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72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7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74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75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76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7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78" style:parent-style-name="Standardnípísmoodstavce" style:family="text">
      <style:text-properties style:font-name-asian="Times New Roman" style:font-name-complex="Calibri" style:font-weight-complex="bold" fo:font-style="italic" style:font-style-asian="italic" style:font-style-complex="italic" fo:font-size="12pt" style:font-size-asian="12pt" style:font-size-complex="12pt" fo:language="cs" fo:country="CZ" style:language-asian="el" style:country-asian="GR"/>
    </style:style>
    <style:style style:name="T7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8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82" style:parent-style-name="Standardnípísmoodstavce" style:family="text">
      <style:text-properties style:font-name-complex="Calibri" fo:language="cs" fo:country="CZ"/>
    </style:style>
    <style:style style:name="T83" style:parent-style-name="Standardnípísmoodstavce" style:family="text">
      <style:text-properties style:font-name-complex="Calibri" fo:language="pl" fo:country="PL"/>
    </style:style>
    <style:style style:name="P8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8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8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8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89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T90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91" style:parent-style-name="Standardnípísmoodstavce" style:family="text"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92" style:parent-style-name="Normální" style:family="paragraph">
      <style:paragraph-properties fo:margin-bottom="0in" fo:line-height="100%"/>
    </style:style>
    <style:style style:name="T93" style:parent-style-name="Hypertextovýodkaz" style:family="text">
      <style:text-properties fo:language="cs" fo:country="CZ"/>
    </style:style>
    <style:style style:name="T94" style:parent-style-name="Hypertextovýodkaz" style:family="text">
      <style:text-properties fo:language="cs" fo:country="CZ"/>
    </style:style>
    <style:style style:name="T95" style:parent-style-name="Hypertextovýodkaz" style:family="text">
      <style:text-properties fo:language="cs" fo:country="CZ"/>
    </style:style>
    <style:style style:name="T96" style:parent-style-name="Hypertextovýodkaz" style:family="text">
      <style:text-properties fo:language="cs" fo:country="CZ"/>
    </style:style>
    <style:style style:name="T97" style:parent-style-name="Hypertextovýodkaz" style:family="text">
      <style:text-properties fo:language="cs" fo:country="CZ"/>
    </style:style>
    <style:style style:name="T98" style:parent-style-name="Hypertextovýodkaz" style:family="text">
      <style:text-properties fo:language="cs" fo:country="CZ"/>
    </style:style>
    <style:style style:name="P9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10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10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style:font-weight-complex="bold" fo:font-size="12pt" style:font-size-asian="12pt" style:font-size-complex="12pt" fo:language="cs" fo:country="CZ" style:language-asian="el" style:country-asian="GR"/>
    </style:style>
    <style:style style:name="P10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0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10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06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07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0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P10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11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12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1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P11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1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17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18" style:parent-style-name="Normální" style:family="paragraph">
      <style:paragraph-properties fo:margin-bottom="0in" fo:line-height="100%"/>
    </style:style>
    <style:style style:name="T119" style:parent-style-name="Hypertextovýodkaz" style:family="text">
      <style:text-properties fo:language="cs" fo:country="CZ"/>
    </style:style>
    <style:style style:name="T120" style:parent-style-name="Hypertextovýodkaz" style:family="text">
      <style:text-properties fo:language="cs" fo:country="CZ"/>
    </style:style>
    <style:style style:name="T121" style:parent-style-name="Hypertextovýodkaz" style:family="text">
      <style:text-properties fo:language="cs" fo:country="CZ"/>
    </style:style>
    <style:style style:name="T122" style:parent-style-name="Hypertextovýodkaz" style:family="text">
      <style:text-properties fo:language="cs" fo:country="CZ"/>
    </style:style>
    <style:style style:name="P12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25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2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2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28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2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3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P13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133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13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136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13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139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T140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14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143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14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146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147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Standardnípísmoodstavce" style:family="text">
      <style:text-properties style:font-name-asian="Times New Roman" style:font-name-complex="Calibri" fo:font-weight="bold" style:font-weight-asian="bold" style:font-weight-complex="bold" fo:language="cs" fo:country="CZ" style:language-asian="el" style:country-asian="GR"/>
    </style:style>
    <style:style style:name="T149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T150" style:parent-style-name="Standardnípísmoodstavce" style:family="text">
      <style:text-properties style:font-name-asian="Times New Roman" style:font-name-complex="Calibri" fo:language="cs" fo:country="CZ" style:language-asian="el" style:country-asian="GR"/>
    </style:style>
    <style:style style:name="P15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P15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Standardnípísmoodstavce" style:family="text">
      <style:text-properties style:font-name-asian="Times New Roman" style:font-name-complex="Calibri" fo:font-style="italic" style:font-style-asian="italic" style:font-style-complex="italic" fo:font-size="12pt" style:font-size-asian="12pt" style:font-size-complex="12pt" fo:language="cs" fo:country="CZ" style:language-asian="el" style:country-asian="GR"/>
    </style:style>
    <style:style style:name="P15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P15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P15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5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59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6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6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16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63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65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6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68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169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70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7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P17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Standardnípísmoodstavce" style:family="text">
      <style:text-properties style:font-name-asian="Times New Roman" style:font-name-complex="Calibri" fo:font-weight="bold" style:font-weight-asian="bold" fo:font-size="12pt" style:font-size-asian="12pt" style:font-size-complex="12pt" fo:language="cs" fo:country="CZ" style:language-asian="el" style:country-asian="GR"/>
    </style:style>
    <style:style style:name="T174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75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76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78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79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80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81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8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83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84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85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86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8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88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18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91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9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93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94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195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9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97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198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P19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20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02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203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204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06" style:parent-style-name="Standardnípísmoodstavce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fo:language="cs" fo:country="CZ" style:language-asian="el" style:country-asian="GR"/>
    </style:style>
    <style:style style:name="T207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T208" style:parent-style-name="Standardnípísmoodstavce" style:family="text"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209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210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211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212" style:parent-style-name="Normální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Calibri" fo:font-size="12pt" style:font-size-asian="12pt" style:font-size-complex="12pt" fo:language="cs" fo:country="CZ" style:language-asian="el" style:country-asian="GR"/>
    </style:style>
    <style:style style:name="P213" style:parent-style-name="Normální" style:family="paragraph">
      <style:paragraph-properties fo:break-before="page"/>
      <style:text-properties style:font-name-complex="Calibri" fo:font-size="12pt" style:font-size-asian="12pt" style:font-size-complex="12pt" fo:language="cs" fo:country="CZ"/>
    </style:style>
  </office:automatic-styles>
  <office:body>
    <office:text text:use-soft-page-breaks="true">
      <text:p text:style-name="P1">INFORMACE K STUDIJNÍMU SOUSTŘEDĚNÍ – DAŇKOVICE – VYUČUJÍCÍ</text:p>
      <text:p text:style-name="P2">17.─20. DUBNA 2023</text:p>
      <text:p text:style-name="P3"/>
      <text:p text:style-name="P4"/>
      <text:p text:style-name="P5"/>
      <text:p text:style-name="P6"/>
      <text:p text:style-name="P7"><text:span text:style-name="T8">Datum:<text:s/></text:span><text:span text:style-name="T9">17.−20. dubna 2023</text:span></text:p>
      <text:p text:style-name="P10"/>
      <text:p text:style-name="P11"><text:span text:style-name="T12">Zahájení:<text:s/></text:span><text:span text:style-name="T13">pondělí 17. dubna: od 12.30 do 14.30 oběd a ubytování, od 15.00 výuka.<text:s/></text:span></text:p>
      <text:p text:style-name="P14"><text:span text:style-name="T15">Ukončení:<text:s/></text:span><text:span text:style-name="T16">čtvrtek</text:span><text:span text:style-name="T17"><text:s/>20. dubna: dopolední<text:s/></text:span><text:span text:style-name="T18">výuka do 12.30, vyklizení pokojů, oběd a odjezd (do 15.00).<text:s/></text:span></text:p>
      <text:p text:style-name="P19"/>
      <text:p text:style-name="P20">Ubytování:</text:p>
      <text:p text:style-name="P21"><text:span text:style-name="T22">Ubytovaní budeme v penzionu<text:s/></text:span><text:span text:style-name="T23">Selský dvůr v Daňkovicích u Sněžného</text:span><text:span text:style-name="T24">, kde se budeme také stravovat:<text:s/></text:span><text:a xlink:href="https://www.selskydvur.net/" office:target-frame-name="_top" xlink:show="replace"><text:span text:style-name="T25">https://www.selskydvur.net/</text:span></text:a><text:span text:style-name="T26">. Rozpis ubytování bude vložen ve studijních materiálech k předmětům<text:s/></text:span><text:span text:style-name="T27">MED50, DSBcB22 a REBc36 (Studijní soustředění)</text:span><text:span text:style-name="T28"><text:s/>(složka Organizační pokyny), ve složce najdete i rozpis ubytování studentů. Veškeré informace budou i na<text:s/></text:span><text:span text:style-name="T29">nástěnce v penzionu.</text:span></text:p>
      <text:p text:style-name="P30"/>
      <text:p text:style-name="P31">Kde najdete své ubytování:</text:p>
      <text:p text:style-name="P32"><text:span text:style-name="T33">Stará a Nová budova</text:span><text:span text:style-name="T34">: po vstupu do penzionu hlavní chodbou vlevo. <text:s/></text:span></text:p>
      <text:p text:style-name="P35"><text:span text:style-name="T36">Nad restaurací:<text:s/></text:span><text:span text:style-name="T37">vstup zadním vchodem penzionu.<text:s/></text:span></text:p>
      <text:p text:style-name="P38"><text:span text:style-name="T39">Stodola:</text:span><text:span text:style-name="T40"><text:s/>po vstupu hlavním vchodem rovně, po schodech nahoru, za dveřmi doleva.</text:span></text:p>
      <text:p text:style-name="P41"><text:span text:style-name="T42">Jídelna:</text:span><text:span text:style-name="T43"><text:s/>po<text:s/></text:span><text:span text:style-name="T44">vstupu do penzionu rovně, první vchod doprava.</text:span></text:p>
      <text:p text:style-name="P45"/>
      <text:p text:style-name="P46">Pokud si při příjezdu nebudete jisti, kde najdete své ubytování, volejte na 731 852 919 (N. Votavová).<text:s/></text:p>
      <text:p text:style-name="P47"/>
      <text:p text:style-name="P48">Stravování:</text:p>
      <text:p text:style-name="P49">Strava zahrnuje snídani, oběd, večeři a dvě svačiny. Jedno z jídel bude vegetariánské/veganské.<text:s/></text:p>
      <text:p text:style-name="P50"><text:span text:style-name="T51">Začínáme<text:s/></text:span><text:span text:style-name="T52">pondělním</text:span><text:span text:style-name="T53"><text:s/></text:span><text:span text:style-name="T54">obědem mezi 12:30 a 14:30</text:span><text:span text:style-name="T55">, končíme<text:s/></text:span><text:span text:style-name="T56">čtvrtečním obědem</text:span><text:span text:style-name="T57">.<text:s/></text:span></text:p>
      <text:p text:style-name="P58"><text:span text:style-name="T59">Časy stravování:</text:span><text:span text:style-name="T60"><text:s/>snídaně: 7.30-8.30 / oběd: 12.30-14.00 / večeře: 18.30-20.00</text:span></text:p>
      <text:p text:style-name="P61"><text:span text:style-name="T62">Pokud máte<text:s/></text:span><text:span text:style-name="T63">speciální stravovací potřeby</text:span><text:span text:style-name="T64"><text:s/>(především bezlepkovou dietu), nahlaste se prosím<text:s/></text:span><text:span text:style-name="T65">mailem N. Votavové (do 10. dubna).</text:span></text:p>
      <text:p text:style-name="P66"/>
      <text:p text:style-name="P67"/>
      <text:p text:style-name="P68">Platba za pobyt:<text:s/></text:p>
      <text:p text:style-name="P69"><text:span text:style-name="T70">Pobyt si hradí<text:s/></text:span><text:span text:style-name="T71">každý sám</text:span><text:span text:style-name="T72">, platba bude probíhat na místě, v časech, které budou<text:s/></text:span><text:span text:style-name="T73">vyvěšené na nástěnce</text:span><text:span text:style-name="T74">. Na<text:s/></text:span><text:span text:style-name="T75">vystaveném dokladu</text:span><text:span text:style-name="T76"><text:s/>(který doložíte k cestovnímu příkazu, aby mohl být proplacen), musí být uveden</text:span><text:span text:style-name="T77">o<text:s/></text:span><text:span text:style-name="T78">vaše jméno a datum pobytu (od‒do).<text:s/></text:span><text:span text:style-name="T79">Částka, kterou zaplatíte, bude individuální podle délky pobytu. Je možné platit kartou.</text:span></text:p>
      <text:p text:style-name="P80"><text:span text:style-name="T81">Cena za noc s plnou penzí je<text:s/></text:span><text:span text:style-name="T82">700,- (Za celý pobyt<text:s/></text:span><text:span text:style-name="T83">2250: 3 noci + 1 oběd navíc 150,-)</text:span></text:p>
      <text:p text:style-name="P84"/>
      <text:p text:style-name="P85">Doprava:</text:p>
      <text:p text:style-name="P86"><text:span text:style-name="T87">Doprava bude<text:s/></text:span><text:span text:style-name="T88">individuální</text:span><text:span text:style-name="T89">. Ohledně dopravy autem (nabízíte/poptáváte místo v autě) vyplňte<text:s/></text:span><text:span text:style-name="T90">dotazník</text:span><text:span text:style-name="T91">:</text:span></text:p>
      <text:p text:style-name="P92"><text:a xlink:href="https://docs.google.com/spreadsheets/d/1oVjJrBroIJXZb7TpdZtv-kCGbZr-aF0Ofa_zPsXHkMU/edit?usp=sharing" office:target-frame-name="_top" xlink:show="replace"><text:span text:style-name="T93">https://docs.goo</text:span><text:bookmark-start text:name="_Hlt130563881"/><text:bookmark-start text:name="_Hlt130563882"/><text:span text:style-name="T94">g</text:span><text:bookmark-end text:name="_Hlt130563881"/><text:bookmark-end text:name="_Hlt130563882"/><text:span text:style-name="T95">le.com/spreads</text:span><text:bookmark-start text:name="_Hlt130568653"/><text:bookmark-start text:name="_Hlt130568654"/><text:span text:style-name="T96">h</text:span><text:bookmark-end text:name="_Hlt130568653"/><text:bookmark-end text:name="_Hlt130568654"/><text:span text:style-name="T97">eets/d/1oVjJrBroIJ</text:span><text:span text:style-name="T98">XZb7TpdZtv-kCGbZr-aF0Ofa_zPsXHkMU/edit?usp=sharing</text:span></text:a></text:p>
      <text:p text:style-name="P99">Prosíme především o nabídku odvozu/dovozu materiálů (projektory, slovníky atd.) v pondělí a ve čtvrtek!!!</text:p>
      <text:p text:style-name="P100"/>
      <text:p text:style-name="P101"/>
      <text:p text:style-name="P102"/>
      <text:p text:style-name="P103">Výuka:</text:p>
      <text:p text:style-name="P104"><text:span text:style-name="T105">Rozvrhy výuky i rozpis učeben<text:s/></text:span><text:span text:style-name="T106">naleznete (postupně) v I</text:span><text:span text:style-name="T107">Su v Organizačních pokynech k jednotlivým předmětům</text:span><text:span text:style-name="T108">.</text:span></text:p>
      <text:p text:style-name="P109"><text:span text:style-name="T110">Do studijních materiálů k předmětům</text:span><text:span text:style-name="T111"><text:s/>můžete vkládat podklady k výuce</text:span><text:span text:style-name="T112">. Nezapomeňte vždy upozornit studenty, kterým budou určeny, mailem a informovat je, jak s nim mají naložit.<text:s/></text:span><text:span text:style-name="T113"><text:s/></text:span></text:p>
      <text:p text:style-name="P114"><text:span text:style-name="T115">Zájemci o<text:s/></text:span><text:span text:style-name="T116">projektory a reproduktory</text:span><text:span text:style-name="T117"><text:s/>prosíme, aby se zapsali (prosíme, zvažte, jestli je projektor skutečně potřeba, počet bude omezený):</text:span></text:p>
      <text:p text:style-name="P118"><text:a xlink:href="https://docs.google.com/spreadsheets/d/1oVjJrBroIJXZb7TpdZtv-kCGbZr-aF0Ofa_zPsXHkMU/edit?usp=sharing" office:target-frame-name="_top" xlink:show="replace"><text:span text:style-name="T119">https://doc</text:span><text:span text:style-name="T120">s.google.com/spreadsheets/</text:span><text:bookmark-start text:name="_Hlt130563945"/><text:bookmark-start text:name="_Hlt130563946"/><text:span text:style-name="T121">d</text:span><text:bookmark-end text:name="_Hlt130563945"/><text:bookmark-end text:name="_Hlt130563946"/><text:span text:style-name="T122">/1oVjJrBroIJXZb7TpdZtv-kCGbZr-aF0Ofa_zPsXHkMU/edit?usp=sharing</text:span></text:a></text:p>
      <text:p text:style-name="P123"><text:span text:style-name="T124">Projektory a reproduktory</text:span><text:span text:style-name="T125"><text:s/>využívejte pouze podle toho, jak jste jejich potřebu nahlásili. Jakmile je nebudete potřebovat,<text:s/></text:span><text:span text:style-name="T126">vraťte j</text:span><text:span text:style-name="T127">e prosím na místo</text:span><text:span text:style-name="T128">, kde bude technika umístěna (pravděpodobně na policích v hlavní chodbě), budou si je přebírat další vyučující!!!</text:span></text:p>
      <text:p text:style-name="P129"/>
      <text:p text:style-name="P130">Kde najdete učebny:</text:p>
      <text:p text:style-name="P131"><text:span text:style-name="T132">Velká klubovna a Klubovna u sálu:<text:s/></text:span><text:span text:style-name="T133">2. patro.<text:s/></text:span></text:p>
      <text:p text:style-name="P134"><text:span text:style-name="T135">Malá klubovna</text:span><text:span text:style-name="T136">: 1. patro.</text:span></text:p>
      <text:p text:style-name="P137"><text:span text:style-name="T138">Sklípek:</text:span><text:span text:style-name="T139"><text:s/>po vstupu do penzionu rov</text:span><text:span text:style-name="T140">ně až ke schodům, vchod napravo před schody.</text:span></text:p>
      <text:p text:style-name="P141"><text:span text:style-name="T142">Terasy:</text:span><text:span text:style-name="T143"><text:s/>propojené prosklené místnosti v přízemí.</text:span></text:p>
      <text:p text:style-name="P144"><text:span text:style-name="T145">Klubovna na stodole:</text:span><text:span text:style-name="T146"><text:s/>po vstupu hlavním vchodem rovně, po schodech nahoru, za dveřmi doprava. První den počkejte před jídelnou, zavedu vás na místo.</text:span></text:p>
      <text:p text:style-name="P147"><text:span text:style-name="T148">Sklep:</text:span><text:span text:style-name="T149"><text:s/>pod Sta</text:span><text:span text:style-name="T150">rou budovou.</text:span></text:p>
      <text:p text:style-name="P151"/>
      <text:p text:style-name="P152"><text:span text:style-name="T153">Pokud si nebudete jisti, kde najdete svou učebnu, volejte na 731852919 (N. Votavová). Pokud vám budou chybět studenti, pravděpodobně čekají před jídelnou, protože nenašli svou učebnu (ale možná jsou i jiná vysvětlení).</text:span></text:p>
      <text:p text:style-name="P154"/>
      <text:p text:style-name="P155">Odvoz/dovoz<text:s/>techniky a materiálů:<text:s/></text:p>
      <text:p text:style-name="P156"><text:span text:style-name="T157">Pokud máte materiály k výuce (slovníky, prázdné papíry, kopie atd.), které nemůžete sami odvézt, prosím dejte je<text:s/></text:span><text:span text:style-name="T158">do krabice u paní sekretářky (do 13. dubna)</text:span><text:span text:style-name="T159">.</text:span></text:p>
      <text:p text:style-name="P160"/>
      <text:p text:style-name="P161">Doprovodný program:</text:p>
      <text:p text:style-name="P162">Studenti dějin starověku připravují<text:s/>„táborovou hru“ pro všechny programy. Uskuteční se ve středu odpoledne, kdy se nebude konat výuka.<text:s/></text:p>
      <text:p text:style-name="P163"><text:span text:style-name="T164">Restaurace<text:s/></text:span><text:span text:style-name="T165">u penzionu je otevřená denně do 21.00, pokud bude zájem většího počtu hostů, do 22.00.<text:s/></text:span></text:p>
      <text:p text:style-name="P166"><text:span text:style-name="T167">Je možné využít i<text:s/></text:span><text:span text:style-name="T168">wellness</text:span><text:span text:style-name="T169"><text:s/>(domluva s provozovatelem na m</text:span><text:span text:style-name="T170">ístě).</text:span></text:p>
      <text:p text:style-name="P171"/>
      <text:p text:style-name="P172"><text:span text:style-name="T173">Internet<text:s/></text:span><text:span text:style-name="T174">je v celém areálu, kromě sklepa, sklípku a učebny na stodole (podle našich zkušeností však nefunguje vždy dokonale).<text:s/></text:span></text:p>
      <text:p text:style-name="P175"/>
      <text:soft-page-break/>
      <text:p text:style-name="P176"><text:span text:style-name="T177">Před odjezdem:<text:s/></text:span><text:span text:style-name="T178">Je třeba založit</text:span><text:span text:style-name="T179"><text:s/>cestovní příkaz</text:span><text:span text:style-name="T180">.</text:span><text:span text:style-name="T181"><text:s/>Uložte jej<text:s/></text:span><text:span text:style-name="T182">průběžně</text:span><text:span text:style-name="T183"><text:s/>a<text:s/></text:span><text:span text:style-name="T184">nahlaste</text:span><text:span text:style-name="T185"><text:s/>paní sekretářce. Ta doplní zdroje financování a předá ke schválení.</text:span><text:span text:style-name="T186"><text:s/>Nejzazší termín pro založení cestovního příkazu je<text:s/></text:span><text:span text:style-name="T187">čtvrtek 13. dubna</text:span><text:span text:style-name="T188">!</text:span></text:p>
      <text:p text:style-name="P189"><text:span text:style-name="T190">Po příjezdu:</text:span><text:span text:style-name="T191"><text:s/>cestovní příkaz,<text:s/></text:span><text:span text:style-name="T192">nutné přiložit potvrzení o<text:s/></text:span><text:span text:style-name="T193">ubytování a jízdenky</text:span><text:span text:style-name="T194">. Vyučující, kteří jeli autem, nahlásí po příjezdu tuto skutečnost mailem paní sekretářce (proplacení cesty se bude řešit jiným způsobem). Doktorandi cestovní příkaz nevyplňují, pobyt budou mít hrazený stipendiem.<text:s/></text:span><text:span text:style-name="T195">Platbu a počet odučený</text:span><text:span text:style-name="T196">ch hodin</text:span><text:span text:style-name="T197"><text:s/>(nezapomeňte doložit účtenku/jízdenku!)</text:span><text:span text:style-name="T198"><text:s/>nahlásí po příjezdu paní sekretářce.</text:span></text:p>
      <text:p text:style-name="P199"/>
      <text:p text:style-name="P200"><text:span text:style-name="T201">V případě jakýchkoli dotazů se na nás neváhejte obrátit. V Daňkovicích je v případě potřeby možné<text:s/></text:span><text:span text:style-name="T202">volat</text:span><text:span text:style-name="T203"><text:s/>N. Votavové na č. 731 852 919.</text:span></text:p>
      <text:p text:style-name="P204"><text:span text:style-name="T205">V Daňkovicích také<text:s/></text:span><text:span text:style-name="T206">sledujte nástěnku</text:span><text:span text:style-name="T207"><text:s/>v hlavní chodbě, kde budou vyvěšené a</text:span><text:span text:style-name="T208">ktuální informace (např. o platbě, táborové hře apod.)</text:span></text:p>
      <text:p text:style-name="P209"/>
      <text:p text:style-name="P210">Přejeme všem příjemný pobyt v Daňkovicích!</text:p>
      <text:p text:style-name="P211">Jana Mikulová a Nicole Votavová</text:p>
      <text:p text:style-name="P212"/>
      <text:p text:style-name="P213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language="el" fo:country="GR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Sumelidu</meta:initial-creator>
    <dc:creator>Nicole Sumelidu</dc:creator>
    <meta:creation-date>2023-03-24T13:48:00Z</meta:creation-date>
    <dc:date>2023-03-30T12:40:00Z</dc:date>
    <meta:template xlink:href="Normal" xlink:type="simple"/>
    <meta:editing-cycles>8</meta:editing-cycles>
    <meta:editing-duration>PT0S</meta:editing-duration>
    <meta:document-statistic meta:page-count="4" meta:paragraph-count="10" meta:word-count="795" meta:character-count="5477" meta:row-count="39" meta:non-whitespace-character-count="4692"/>
  </office:meta>
</office:document-meta>
</file>