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3"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4"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5"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6"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7"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8"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9"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10"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11"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12"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P13" style:parent-style-name="Normální" style:family="paragraph">
      <style:text-properties style:font-name="Segoe UI" style:font-name-complex="Segoe UI" fo:font-weight="bold" style:font-weight-asian="bold" style:font-weight-complex="bold" fo:color="#242424" fo:font-size="18pt" style:font-size-asian="18pt" style:font-size-complex="18pt" fo:background-color="#FFFFFF"/>
    </style:style>
    <style:style style:name="T14"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15"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16"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P17" style:parent-style-name="Normální" style:family="paragraph">
      <style:text-properties style:font-name="Segoe UI" style:font-name-complex="Segoe UI" fo:font-weight="bold" style:font-weight-asian="bold" style:font-weight-complex="bold" fo:color="#242424" fo:font-size="18pt" style:font-size-asian="18pt" style:font-size-complex="18pt" fo:background-color="#FFFFFF"/>
    </style:style>
    <style:style style:name="T18"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19"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20"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21"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22"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style:style style:name="T23"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style:style>
    <style:style style:name="T24" style:parent-style-name="Standardnípísmoodstavce" style:family="text">
      <style:text-properties style:font-name="Segoe UI" style:font-name-complex="Segoe UI" fo:font-weight="bold" style:font-weight-asian="bold" style:font-weight-complex="bold" fo:color="#242424" fo:font-size="18pt" style:font-size-asian="18pt" style:font-size-complex="18pt" fo:background-color="#FFFFFF"/>
    </style:style>
  </office:automatic-styles>
  <office:body>
    <office:text text:use-soft-page-breaks="true">
      <text:p text:style-name="P1"><text:span text:style-name="T2">Dear all,</text:span><text:span text:style-name="T3"><text:line-break/></text:span><text:span text:style-name="T4"><text:line-break/></text:span><text:span text:style-name="T5">I would like to talk you out of using the Sting song. There is at least one Ukrainian student in 4 out of 7 groups. The song repeats a soviet, imperialistic narrative that everybody in the Soviet Union was Russian which is</text:span><text:span text:style-name="T6"><text:line-break/></text:span><text:span text:style-name="T7">utterly offensive on its own considering the countless genocides, linguicide, and ethnic and social cleansings the Kremlin regime was responsible for.</text:span><text:span text:style-name="T8"><text:line-break/></text:span><text:span text:style-name="T9"><text:line-break/></text:span><text:span text:style-name="T10">When put in the modern context, "We share the same biology, regardless of !ideology!" sounds kind of war apologetic. While we were having the meeting</text:span><text:span text:style-name="T11"><text:line-break/></text:span><text:span text:style-name="T12">there was an air raid. One civilian was killed, and four were heavily injured by the "different ideology". Update: The injured toll is now five.<text:s/></text:span></text:p>
      <text:p text:style-name="P13"/>
      <text:p text:style-name="Normální"><text:span text:style-name="T14">There are entire cities that have been levelled to the ground. Mariinka, Vuhledar, Soledar, Volnovakha, Mariupol, Avdiivka, Popasna, Siverodonetsk, Rubizhne, Shchastia, Bakhmut. More than 700,000 people lost their homes there. While I was writing this there was yet another shelling. Another civilian dead.</text:span><text:span text:style-name="T15"><text:line-break/></text:span><text:span text:style-name="T16"><text:line-break/></text:span></text:p>
      <text:p text:style-name="P17"/>
      <text:p text:style-name="Normální"><text:span text:style-name="T18">There are students in your groups who had to abandon their homes, friends and family because of the war. There are air raids, shelling, and deaths every day. In my home region alone, there have been 7 reported funerals of deceased soldiers since last Monday.</text:span><text:span text:style-name="T19"><text:line-break/></text:span><text:span text:style-name="T20"> </text:span><text:span text:style-name="T21"><text:line-break/></text:span><text:span text:style-name="T22">If you desperately need a song for a fill-in exercise, please, choose any other song that has nothing to do with potentially offensive topics. Thank you for</text:span><text:span text:style-name="T23"><text:line-break/></text:span><text:span text:style-name="T24">your understan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řina Tomková</meta:initial-creator>
    <dc:creator>Kateřina Tomková</dc:creator>
    <meta:creation-date>2023-03-16T12:24:00Z</meta:creation-date>
    <dc:date>2023-03-16T12:24:00Z</dc:date>
    <meta:print-date>2023-03-16T12:21:00Z</meta:print-date>
    <meta:template xlink:href="Normal" xlink:type="simple"/>
    <meta:editing-cycles>2</meta:editing-cycles>
    <meta:editing-duration>PT0S</meta:editing-duration>
    <meta:document-statistic meta:page-count="2" meta:paragraph-count="2" meta:word-count="207" meta:character-count="1429" meta:row-count="10" meta:non-whitespace-character-count="1224"/>
  </office:meta>
</office:document-meta>
</file>