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/>
    </style:style>
    <style:style style:name="P2" style:parent-style-name="Normal" style:family="paragraph">
      <style:text-properties style:font-name="Georgia"/>
    </style:style>
    <style:style style:name="P3" style:parent-style-name="Normal" style:family="paragraph">
      <style:text-properties style:font-name="Georgia"/>
    </style:style>
    <style:style style:name="P4" style:parent-style-name="Normal" style:family="paragraph">
      <style:text-properties style:font-name="Georgia"/>
    </style:style>
    <style:style style:name="P5" style:parent-style-name="Normal" style:family="paragraph">
      <style:text-properties style:font-name="Georgia"/>
    </style:style>
    <style:style style:name="T6" style:parent-style-name="DefaultParagraphFont" style:family="text">
      <style:text-properties style:font-name="Georgia"/>
    </style:style>
    <style:style style:name="T7" style:parent-style-name="DefaultParagraphFont" style:family="text">
      <style:text-properties style:font-name="Georgia"/>
    </style:style>
    <style:style style:name="T8" style:parent-style-name="DefaultParagraphFont" style:family="text">
      <style:text-properties style:font-name="Georgia"/>
    </style:style>
    <style:style style:name="T9" style:parent-style-name="DefaultParagraphFont" style:family="text">
      <style:text-properties style:font-name="Georgia"/>
    </style:style>
  </office:automatic-styles>
  <office:body>
    <office:text text:use-soft-page-breaks="true">
      <text:p text:style-name="P1"/>
      <text:p text:style-name="P2">THEODOŘINA ŘEČ</text:p>
      <text:p text:style-name="P3"/>
      <text:p text:style-name="P4">„Pánové, současná situace je příliš vážná na to, abych se mohla<text:s/>řídit konvencí, že žena by neměla mluvit v radě<text:s/>mužů. <text:s/>Ti, jejichž zájmy jsou ohroženy krajním nebezpečím, by měli přemýšlet pouze o nejmoudřejším postupu, nikoli o konvencích.</text:p>
      <text:p text:style-name="P5">Podle mého názoru není útěk správným řešením, i kdyby nám zajistil<text:s/>bezpečí. <text:s/>Je nemožné, aby člověk, který se narodil, nezemřel, ale pro toho, kdo vládl, je nesnesitelné být uprchlíkem. Kéž bych nikdy nebyla zbavena tohoto purpurového roucha a kéž bych se nikdy nedočkala dne, kdy mě ti, kdo mě potkají, nebudou nazývat císařovnou.<text:s/></text:p>
      <text:p text:style-name="Normal"><text:span text:style-name="T6">Pokud se chceš zachránit, můj pane, není to žádný problém. <text:s/>Jsme bohatí, támhle je moře a tamhle jsou lodě. <text:s/>Přesto se na chvíli zamysli, zda bys po útěku na bezpečné místo<text:s/></text:span><text:span text:style-name="T7">rád<text:s/></text:span><text:span text:style-name="T8">nevyměnil toto bezpečí za smrt. <text:s/>Pokud jde o mě, souhlasím s příslovím, že královský purpur je nejušlechtilejší rubáš.</text:span><text:span text:style-name="T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MELICHAR</meta:initial-creator>
    <dc:creator>Petra MELICHAR</dc:creator>
    <meta:creation-date>2024-02-19T08:54:00Z</meta:creation-date>
    <dc:date>2024-02-19T12:27:00Z</dc:date>
    <meta:template xlink:href="Normal" xlink:type="simple"/>
    <meta:editing-cycles>2</meta:editing-cycles>
    <meta:editing-duration>PT12300S</meta:editing-duration>
    <meta:document-statistic meta:page-count="1" meta:paragraph-count="1" meta:word-count="128" meta:character-count="887" meta:row-count="6" meta:non-whitespace-character-count="760"/>
  </office:meta>
</office:document-meta>
</file>