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raducció 2 -Unitat 3 (Veus 2)</text:p>
      <text:p text:style-name="Standard"/>
      <text:p text:style-name="Standard">1. Dříve byla pracovitá, zatímco teď je dost lenošná.</text:p>
      <text:p text:style-name="Standard">2. I když je dost ošklivý, má spoustu kamarádů.</text:p>
      <text:p text:style-name="Standard">3. Zdá se mi, že poslední dobou zhubl.</text:p>
      <text:p text:style-name="Standard">4. Když jsme byli mladí, hodně jsme se upravovali.</text:p>
      <text:p text:style-name="Standard">5. Když<text:s/>jsme byly malé, chodívaly jsme skoro každý den na pláž.</text:p>
      <text:p text:style-name="Standard">6.<text:s/>Budeme muset pomoci rodičům uklidit dům.</text:p>
      <text:p text:style-name="Standard">7. Dneska odpoledne jsme se šli projít a posadili jsme se na jednu lavičku v parku.</text:p>
      <text:p text:style-name="Standard">8. V roce 1995 jsem poznal Terezu a po deseti letech jsem se oženil.</text:p>
      <text:p text:style-name="Standard">9.<text:s/>Dříve jsem do práce vždycky nosil kravatu a košili. Jednoho dne jsem si oblékl rifle a oni mě vyhodili.</text:p>
      <text:p text:style-name="Standard">10. <text:s/>Žili v Paříži 2 roky a pak se vrátili do Barcelony.</text:p>
      <text:p text:style-name="Standard">11. Včera jsem se<text:s/>učila celé odpoledne v knihovně.</text:p>
      <text:p text:style-name="Standard">12. Zatímco jsem se sprchovala, on se holil.</text:p>
      <text:p text:style-name="Standard">13. Dostala jsem od něho dnes dárek, protože je to přesně rok, co spolu chodíme.</text:p>
      <text:p text:style-name="Standard">14. Když jsem zavírala tu knížku, spadla mi na zem.</text:p>
      <text:p text:style-name="Standard">15. Vždycky mluví jen o práci, připadá mi dost nudný.</text:p>
      <text:p text:style-name="Standard">16. Moc se na to nepamatuji.</text:p>
      <text:p text:style-name="Standard">17. Chodívaly jsme spolu do<text:s/>stejné třídy.</text:p>
      <text:p text:style-name="Standard">18. Ty jsi byla vždycky hodně zodpovědná a pracovitá.</text:p>
      <text:p text:style-name="Standard">19. Jednoho dne se mamka moc naštvala, protože jsem rozbil okno.</text:p>
      <text:p text:style-name="Standard">20. Tento měsíc už zhubla 4 ki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ucie Kuzmová</dc:creator>
    <meta:creation-date>2017-10-04T23:16:00Z</meta:creation-date>
    <dc:date>2021-12-09T12:22:00Z</dc:date>
    <meta:template xlink:href="Normal" xlink:type="simple"/>
    <meta:editing-cycles>4</meta:editing-cycles>
    <meta:editing-duration>PT1140S</meta:editing-duration>
    <meta:document-statistic meta:page-count="1" meta:paragraph-count="2" meta:word-count="167" meta:character-count="1154" meta:row-count="8" meta:non-whitespace-character-count="989"/>
  </office:meta>
</office:document-meta>
</file>