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left="0.5in" fo:text-indent="-0.25in">
        <style:tab-stops/>
      </style:paragraph-properties>
    </style:style>
    <style:style style:name="P2" style:parent-style-name="Odstavecseseznamem" style:list-style-name="LFO3" style:family="paragraph"/>
    <style:style style:name="P3" style:parent-style-name="Odstavecseseznamem" style:list-style-name="LFO3" style:family="paragraph"/>
    <style:style style:name="P4" style:parent-style-name="Odstavecseseznamem" style:list-style-name="LFO3" style:family="paragraph"/>
    <style:style style:name="P5" style:parent-style-name="Odstavecseseznamem" style:list-style-name="LFO3" style:family="paragraph"/>
    <style:style style:name="P6" style:parent-style-name="Odstavecseseznamem" style:list-style-name="LFO3" style:family="paragraph"/>
    <style:style style:name="P7" style:parent-style-name="Odstavecseseznamem" style:list-style-name="LFO3" style:family="paragraph"/>
    <style:style style:name="P8" style:parent-style-name="Odstavecseseznamem" style:list-style-name="LFO3" style:family="paragraph"/>
    <style:style style:name="P9" style:parent-style-name="Odstavecseseznamem" style:list-style-name="LFO3" style:family="paragraph"/>
    <style:style style:name="TableColumn11" style:family="table-column">
      <style:table-column-properties style:column-width="3.0354in"/>
    </style:style>
    <style:style style:name="TableColumn12" style:family="table-column">
      <style:table-column-properties style:column-width="3.6256in"/>
    </style:style>
    <style:style style:name="Table10" style:family="table">
      <style:table-properties style:width="6.6611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-top="0.0104in solid #3E3E3E" fo:border-left="0.0104in solid #3E3E3E" fo:border-bottom="none" fo:border-right="none" fo:background-color="#D4D4D4" style:writing-mode="lr-tb" style:vertical-align="middle" fo:padding-top="0.0312in" fo:padding-left="0.0312in" fo:padding-bottom="0.0312in" fo:padding-right="0.0312in"/>
    </style:style>
    <style:style style:name="T15" style:parent-style-name="Standardnípísmoodstavce" style:family="text">
      <style:text-properties style:font-name="Verdana" fo:color="#252525"/>
    </style:style>
    <style:style style:name="T16" style:parent-style-name="kwic" style:family="text">
      <style:text-properties style:font-name="Verdana" fo:font-weight="bold" style:font-weight-asian="bold"/>
    </style:style>
    <style:style style:name="T17" style:parent-style-name="Hypertextovýodkaz" style:family="text">
      <style:text-properties style:font-name="Verdana" fo:font-weight="bold" style:font-weight-asian="bold"/>
    </style:style>
    <style:style style:name="T18" style:parent-style-name="Standardnípísmoodstavce" style:family="text">
      <style:text-properties style:font-name="Verdana" fo:font-weight="bold" style:font-weight-asian="bold"/>
    </style:style>
    <style:style style:name="T19" style:parent-style-name="Standardnípísmoodstavce" style:family="text">
      <style:text-properties style:font-name="Verdana" fo:color="#252525"/>
    </style:style>
    <style:style style:name="TableCell20" style:family="table-cell">
      <style:table-cell-properties fo:border-top="0.0104in solid #3E3E3E" fo:border-left="none" fo:border-bottom="none" fo:border-right="0.0104in solid #3E3E3E" fo:background-color="#D4D4D4" style:writing-mode="lr-tb" style:vertical-align="middle" fo:padding-top="0.0312in" fo:padding-left="0.0312in" fo:padding-bottom="0.0312in" fo:padding-right="0.0312in"/>
    </style:style>
    <style:style style:name="T21" style:parent-style-name="kwic" style:family="text">
      <style:text-properties style:font-name="Verdana" fo:color="#252525"/>
    </style:style>
    <style:style style:name="T22" style:parent-style-name="Standardnípísmoodstavce" style:family="text">
      <style:text-properties style:font-name="Verdana" fo:color="#252525"/>
    </style:style>
    <style:style style:name="T23" style:parent-style-name="Standardnípísmoodstavce" style:family="text">
      <style:text-properties style:font-name="Verdana" fo:color="#252525"/>
    </style:style>
    <style:style style:name="T24" style:parent-style-name="Standardnípísmoodstavce" style:family="text">
      <style:text-properties style:font-name="Verdana" fo:color="#252525"/>
    </style:style>
    <style:style style:name="TableRow25" style:family="table-row">
      <style:table-row-properties/>
    </style:style>
    <style:style style:name="TableCell26" style:family="table-cell">
      <style:table-cell-properties fo:border-top="none" fo:border-left="0.0104in solid #3E3E3E" fo:border-bottom="none" fo:border-right="none" fo:background-color="#D4D4D4" style:writing-mode="lr-tb" style:vertical-align="middle" fo:padding-top="0.0312in" fo:padding-left="0.0312in" fo:padding-bottom="0.0312in" fo:padding-right="0.0312in"/>
    </style:style>
    <style:style style:name="T27" style:parent-style-name="Standardnípísmoodstavce" style:family="text">
      <style:text-properties style:font-name="Verdana" fo:color="#252525"/>
    </style:style>
    <style:style style:name="T28" style:parent-style-name="kwic" style:family="text">
      <style:text-properties style:font-name="Verdana" fo:font-weight="bold" style:font-weight-asian="bold"/>
    </style:style>
    <style:style style:name="T29" style:parent-style-name="Hypertextovýodkaz" style:family="text">
      <style:text-properties style:font-name="Verdana" fo:font-weight="bold" style:font-weight-asian="bold"/>
    </style:style>
    <style:style style:name="T30" style:parent-style-name="Standardnípísmoodstavce" style:family="text">
      <style:text-properties style:font-name="Verdana" fo:font-weight="bold" style:font-weight-asian="bold"/>
    </style:style>
    <style:style style:name="T31" style:parent-style-name="Standardnípísmoodstavce" style:family="text">
      <style:text-properties style:font-name="Verdana" fo:color="#252525"/>
    </style:style>
    <style:style style:name="TableCell32" style:family="table-cell">
      <style:table-cell-properties fo:border-top="none" fo:border-left="none" fo:border-bottom="none" fo:border-right="0.0104in solid #3E3E3E" fo:background-color="#D4D4D4" style:writing-mode="lr-tb" style:vertical-align="middle" fo:padding-top="0.0312in" fo:padding-left="0.0312in" fo:padding-bottom="0.0312in" fo:padding-right="0.0312in"/>
    </style:style>
    <style:style style:name="T33" style:parent-style-name="kwic" style:family="text">
      <style:text-properties style:font-name="Verdana" fo:color="#252525"/>
    </style:style>
    <style:style style:name="T34" style:parent-style-name="Standardnípísmoodstavce" style:family="text">
      <style:text-properties style:font-name="Verdana" fo:color="#252525"/>
    </style:style>
    <style:style style:name="T35" style:parent-style-name="Standardnípísmoodstavce" style:family="text">
      <style:text-properties style:font-name="Verdana" fo:color="#252525"/>
    </style:style>
    <style:style style:name="T36" style:parent-style-name="Standardnípísmoodstavce" style:family="text">
      <style:text-properties style:font-name="Verdana" fo:color="#252525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0.0104in solid #3E3E3E" fo:border-bottom="none" fo:border-right="none" fo:background-color="#D4D4D4" style:writing-mode="lr-tb" style:vertical-align="middle" fo:padding-top="0.0312in" fo:padding-left="0.0312in" fo:padding-bottom="0.0312in" fo:padding-right="0.0312in"/>
    </style:style>
    <style:style style:name="T39" style:parent-style-name="Standardnípísmoodstavce" style:family="text">
      <style:text-properties style:font-name="Verdana" fo:color="#252525"/>
    </style:style>
    <style:style style:name="T40" style:parent-style-name="kwic" style:family="text">
      <style:text-properties style:font-name="Verdana" fo:font-weight="bold" style:font-weight-asian="bold"/>
    </style:style>
    <style:style style:name="T41" style:parent-style-name="Hypertextovýodkaz" style:family="text">
      <style:text-properties style:font-name="Verdana" fo:font-weight="bold" style:font-weight-asian="bold"/>
    </style:style>
    <style:style style:name="T42" style:parent-style-name="Standardnípísmoodstavce" style:family="text">
      <style:text-properties style:font-name="Verdana" fo:font-weight="bold" style:font-weight-asian="bold"/>
    </style:style>
    <style:style style:name="T43" style:parent-style-name="Standardnípísmoodstavce" style:family="text">
      <style:text-properties style:font-name="Verdana" fo:color="#252525"/>
    </style:style>
    <style:style style:name="TableCell44" style:family="table-cell">
      <style:table-cell-properties fo:border-top="none" fo:border-left="none" fo:border-bottom="none" fo:border-right="0.0104in solid #3E3E3E" fo:background-color="#D4D4D4" style:writing-mode="lr-tb" style:vertical-align="middle" fo:padding-top="0.0312in" fo:padding-left="0.0312in" fo:padding-bottom="0.0312in" fo:padding-right="0.0312in"/>
    </style:style>
    <style:style style:name="T45" style:parent-style-name="kwic" style:family="text">
      <style:text-properties style:font-name="Verdana" fo:color="#252525"/>
    </style:style>
    <style:style style:name="T46" style:parent-style-name="Standardnípísmoodstavce" style:family="text">
      <style:text-properties style:font-name="Verdana" fo:color="#252525"/>
    </style:style>
    <style:style style:name="T47" style:parent-style-name="Standardnípísmoodstavce" style:family="text">
      <style:text-properties style:font-name="Verdana" fo:color="#252525"/>
    </style:style>
    <style:style style:name="T48" style:parent-style-name="Standardnípísmoodstavce" style:family="text">
      <style:text-properties style:font-name="Verdana" fo:color="#252525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104in solid #3E3E3E" fo:border-bottom="none" fo:border-right="none" fo:background-color="#D4D4D4" style:writing-mode="lr-tb" style:vertical-align="middle" fo:padding-top="0.0312in" fo:padding-left="0.0312in" fo:padding-bottom="0.0312in" fo:padding-right="0.0312in"/>
    </style:style>
    <style:style style:name="T51" style:parent-style-name="Standardnípísmoodstavce" style:family="text">
      <style:text-properties style:font-name="Verdana" fo:color="#252525"/>
    </style:style>
    <style:style style:name="T52" style:parent-style-name="kwic" style:family="text">
      <style:text-properties style:font-name="Verdana" fo:font-weight="bold" style:font-weight-asian="bold"/>
    </style:style>
    <style:style style:name="T53" style:parent-style-name="Hypertextovýodkaz" style:family="text">
      <style:text-properties style:font-name="Verdana" fo:font-weight="bold" style:font-weight-asian="bold"/>
    </style:style>
    <style:style style:name="T54" style:parent-style-name="Standardnípísmoodstavce" style:family="text">
      <style:text-properties style:font-name="Verdana" fo:font-weight="bold" style:font-weight-asian="bold"/>
    </style:style>
    <style:style style:name="T55" style:parent-style-name="Standardnípísmoodstavce" style:family="text">
      <style:text-properties style:font-name="Verdana" fo:color="#252525"/>
    </style:style>
    <style:style style:name="TableCell56" style:family="table-cell">
      <style:table-cell-properties fo:border-top="none" fo:border-left="none" fo:border-bottom="none" fo:border-right="0.0104in solid #3E3E3E" fo:background-color="#D4D4D4" style:writing-mode="lr-tb" style:vertical-align="middle" fo:padding-top="0.0312in" fo:padding-left="0.0312in" fo:padding-bottom="0.0312in" fo:padding-right="0.0312in"/>
    </style:style>
    <style:style style:name="T57" style:parent-style-name="kwic" style:family="text">
      <style:text-properties style:font-name="Verdana" fo:color="#252525"/>
    </style:style>
    <style:style style:name="T58" style:parent-style-name="Standardnípísmoodstavce" style:family="text">
      <style:text-properties style:font-name="Verdana" fo:color="#252525"/>
    </style:style>
    <style:style style:name="T59" style:parent-style-name="Standardnípísmoodstavce" style:family="text">
      <style:text-properties style:font-name="Verdana" fo:color="#252525"/>
    </style:style>
    <style:style style:name="T60" style:parent-style-name="Standardnípísmoodstavce" style:family="text">
      <style:text-properties style:font-name="Verdana" fo:color="#252525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104in solid #3E3E3E" fo:border-bottom="none" fo:border-right="none" fo:background-color="#D4D4D4" style:writing-mode="lr-tb" style:vertical-align="middle" fo:padding-top="0.0312in" fo:padding-left="0.0312in" fo:padding-bottom="0.0312in" fo:padding-right="0.0312in"/>
    </style:style>
    <style:style style:name="T63" style:parent-style-name="Standardnípísmoodstavce" style:family="text">
      <style:text-properties style:font-name="Verdana"/>
    </style:style>
    <style:style style:name="T64" style:parent-style-name="kwic" style:family="text">
      <style:text-properties style:font-name="Verdana" fo:font-weight="bold" style:font-weight-asian="bold"/>
    </style:style>
    <style:style style:name="T65" style:parent-style-name="Hypertextovýodkaz" style:family="text">
      <style:text-properties style:font-name="Verdana" fo:font-weight="bold" style:font-weight-asian="bold"/>
    </style:style>
    <style:style style:name="T66" style:parent-style-name="Standardnípísmoodstavce" style:family="text">
      <style:text-properties style:font-name="Verdana" fo:font-weight="bold" style:font-weight-asian="bold"/>
    </style:style>
    <style:style style:name="T67" style:parent-style-name="Standardnípísmoodstavce" style:family="text">
      <style:text-properties style:font-name="Verdana"/>
    </style:style>
    <style:style style:name="TableCell68" style:family="table-cell">
      <style:table-cell-properties fo:border-top="none" fo:border-left="none" fo:border-bottom="none" fo:border-right="0.0104in solid #3E3E3E" fo:background-color="#D4D4D4" style:writing-mode="lr-tb" style:vertical-align="middle" fo:padding-top="0.0312in" fo:padding-left="0.0312in" fo:padding-bottom="0.0312in" fo:padding-right="0.0312in"/>
    </style:style>
    <style:style style:name="T69" style:parent-style-name="kwic" style:family="text">
      <style:text-properties style:font-name="Verdana" fo:color="#252525"/>
    </style:style>
    <style:style style:name="T70" style:parent-style-name="Standardnípísmoodstavce" style:family="text">
      <style:text-properties style:font-name="Verdana" fo:color="#252525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104in solid #3E3E3E" fo:border-bottom="none" fo:border-right="none" fo:background-color="#D4D4D4" style:writing-mode="lr-tb" style:vertical-align="middle" fo:padding-top="0.0312in" fo:padding-left="0.0312in" fo:padding-bottom="0.0312in" fo:padding-right="0.0312in"/>
    </style:style>
    <style:style style:name="T73" style:parent-style-name="Standardnípísmoodstavce" style:family="text">
      <style:text-properties style:font-name="Verdana"/>
    </style:style>
    <style:style style:name="T74" style:parent-style-name="kwic" style:family="text">
      <style:text-properties style:font-name="Verdana" fo:font-weight="bold" style:font-weight-asian="bold"/>
    </style:style>
    <style:style style:name="T75" style:parent-style-name="Hypertextovýodkaz" style:family="text">
      <style:text-properties style:font-name="Verdana" fo:font-weight="bold" style:font-weight-asian="bold"/>
    </style:style>
    <style:style style:name="T76" style:parent-style-name="Standardnípísmoodstavce" style:family="text">
      <style:text-properties style:font-name="Verdana" fo:font-weight="bold" style:font-weight-asian="bold"/>
    </style:style>
    <style:style style:name="TableCell77" style:family="table-cell">
      <style:table-cell-properties fo:border-top="none" fo:border-left="none" fo:border-bottom="none" fo:border-right="0.0104in solid #3E3E3E" fo:background-color="#D4D4D4" style:writing-mode="lr-tb" style:vertical-align="middle" fo:padding-top="0.0312in" fo:padding-left="0.0312in" fo:padding-bottom="0.0312in" fo:padding-right="0.0312in"/>
    </style:style>
    <style:style style:name="T78" style:parent-style-name="kwic" style:family="text">
      <style:text-properties style:font-name="Verdana" fo:color="#252525"/>
    </style:style>
    <style:style style:name="T79" style:parent-style-name="Standardnípísmoodstavce" style:family="text">
      <style:text-properties style:font-name="Verdana" fo:color="#252525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104in solid #3E3E3E" fo:border-bottom="none" fo:border-right="none" fo:background-color="#D4D4D4" style:writing-mode="lr-tb" style:vertical-align="middle" fo:padding-top="0.0312in" fo:padding-left="0.0312in" fo:padding-bottom="0.0312in" fo:padding-right="0.0312in"/>
    </style:style>
    <style:style style:name="T82" style:parent-style-name="Standardnípísmoodstavce" style:family="text">
      <style:text-properties style:font-name="Verdana" fo:color="#252525"/>
    </style:style>
    <style:style style:name="T83" style:parent-style-name="kwic" style:family="text">
      <style:text-properties style:font-name="Verdana" fo:font-weight="bold" style:font-weight-asian="bold"/>
    </style:style>
    <style:style style:name="T84" style:parent-style-name="Hypertextovýodkaz" style:family="text">
      <style:text-properties style:font-name="Verdana" fo:font-weight="bold" style:font-weight-asian="bold"/>
    </style:style>
    <style:style style:name="T85" style:parent-style-name="Standardnípísmoodstavce" style:family="text">
      <style:text-properties style:font-name="Verdana" fo:font-weight="bold" style:font-weight-asian="bold"/>
    </style:style>
    <style:style style:name="T86" style:parent-style-name="Standardnípísmoodstavce" style:family="text">
      <style:text-properties style:font-name="Verdana" fo:color="#252525"/>
    </style:style>
    <style:style style:name="TableCell87" style:family="table-cell">
      <style:table-cell-properties fo:border-top="none" fo:border-left="none" fo:border-bottom="none" fo:border-right="0.0104in solid #3E3E3E" fo:background-color="#D4D4D4" style:writing-mode="lr-tb" style:vertical-align="middle" fo:padding-top="0.0312in" fo:padding-left="0.0312in" fo:padding-bottom="0.0312in" fo:padding-right="0.0312in"/>
    </style:style>
    <style:style style:name="T88" style:parent-style-name="kwic" style:family="text">
      <style:text-properties style:font-name="Verdana" fo:color="#252525"/>
    </style:style>
    <style:style style:name="T89" style:parent-style-name="Standardnípísmoodstavce" style:family="text">
      <style:text-properties style:font-name="Verdana" fo:color="#252525"/>
    </style:style>
    <style:style style:name="T90" style:parent-style-name="Standardnípísmoodstavce" style:family="text">
      <style:text-properties style:font-name="Verdana" fo:color="#252525"/>
    </style:style>
    <style:style style:name="T91" style:parent-style-name="Standardnípísmoodstavce" style:family="text">
      <style:text-properties style:font-name="Verdana" fo:color="#252525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0.0104in solid #3E3E3E" fo:border-bottom="none" fo:border-right="none" fo:background-color="#D4D4D4" style:writing-mode="lr-tb" style:vertical-align="middle" fo:padding-top="0.0312in" fo:padding-left="0.0312in" fo:padding-bottom="0.0312in" fo:padding-right="0.0312in"/>
    </style:style>
    <style:style style:name="T94" style:parent-style-name="Standardnípísmoodstavce" style:family="text">
      <style:text-properties style:font-name="Verdana" fo:color="#252525"/>
    </style:style>
    <style:style style:name="T95" style:parent-style-name="kwic" style:family="text">
      <style:text-properties style:font-name="Verdana" fo:font-weight="bold" style:font-weight-asian="bold"/>
    </style:style>
    <style:style style:name="T96" style:parent-style-name="Hypertextovýodkaz" style:family="text">
      <style:text-properties style:font-name="Verdana" fo:font-weight="bold" style:font-weight-asian="bold"/>
    </style:style>
    <style:style style:name="T97" style:parent-style-name="Standardnípísmoodstavce" style:family="text">
      <style:text-properties style:font-name="Verdana" fo:font-weight="bold" style:font-weight-asian="bold"/>
    </style:style>
    <style:style style:name="TableCell98" style:family="table-cell">
      <style:table-cell-properties fo:border-top="none" fo:border-left="none" fo:border-bottom="none" fo:border-right="0.0104in solid #3E3E3E" fo:background-color="#D4D4D4" style:writing-mode="lr-tb" style:vertical-align="middle" fo:padding-top="0.0312in" fo:padding-left="0.0312in" fo:padding-bottom="0.0312in" fo:padding-right="0.0312in"/>
    </style:style>
    <style:style style:name="T99" style:parent-style-name="kwic" style:family="text">
      <style:text-properties style:font-name="Verdana" fo:color="#252525"/>
    </style:style>
    <style:style style:name="T100" style:parent-style-name="Standardnípísmoodstavce" style:family="text">
      <style:text-properties style:font-name="Verdana" fo:color="#252525"/>
    </style:style>
    <style:style style:name="T101" style:parent-style-name="Standardnípísmoodstavce" style:family="text">
      <style:text-properties style:font-name="Verdana" fo:color="#252525"/>
    </style:style>
    <style:style style:name="T102" style:parent-style-name="Standardnípísmoodstavce" style:family="text">
      <style:text-properties style:font-name="Verdana" fo:color="#252525"/>
    </style:style>
    <style:style style:name="T103" style:parent-style-name="Standardnípísmoodstavce" style:family="text">
      <style:text-properties style:font-name="Verdana" fo:color="#252525"/>
    </style:style>
    <style:style style:name="T104" style:parent-style-name="Standardnípísmoodstavce" style:family="text">
      <style:text-properties style:font-name="Verdana" fo:color="#252525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104in solid #3E3E3E" fo:border-bottom="none" fo:border-right="none" fo:background-color="#D4D4D4" style:writing-mode="lr-tb" style:vertical-align="middle" fo:padding-top="0.0312in" fo:padding-left="0.0312in" fo:padding-bottom="0.0312in" fo:padding-right="0.0312in"/>
    </style:style>
    <style:style style:name="T107" style:parent-style-name="Standardnípísmoodstavce" style:family="text">
      <style:text-properties style:font-name="Verdana" fo:color="#252525"/>
    </style:style>
    <style:style style:name="T108" style:parent-style-name="kwic" style:family="text">
      <style:text-properties style:font-name="Verdana" fo:font-weight="bold" style:font-weight-asian="bold"/>
    </style:style>
    <style:style style:name="T109" style:parent-style-name="Hypertextovýodkaz" style:family="text">
      <style:text-properties style:font-name="Verdana" fo:font-weight="bold" style:font-weight-asian="bold"/>
    </style:style>
    <style:style style:name="T110" style:parent-style-name="Standardnípísmoodstavce" style:family="text">
      <style:text-properties style:font-name="Verdana" fo:font-weight="bold" style:font-weight-asian="bold"/>
    </style:style>
    <style:style style:name="TableCell111" style:family="table-cell">
      <style:table-cell-properties fo:border-top="none" fo:border-left="none" fo:border-bottom="none" fo:border-right="0.0104in solid #3E3E3E" fo:background-color="#D4D4D4" style:writing-mode="lr-tb" style:vertical-align="middle" fo:padding-top="0.0312in" fo:padding-left="0.0312in" fo:padding-bottom="0.0312in" fo:padding-right="0.0312in"/>
    </style:style>
    <style:style style:name="T112" style:parent-style-name="kwic" style:family="text">
      <style:text-properties style:font-name="Verdana" fo:color="#252525"/>
    </style:style>
    <style:style style:name="T113" style:parent-style-name="Standardnípísmoodstavce" style:family="text">
      <style:text-properties style:font-name="Verdana" fo:color="#252525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104in solid #3E3E3E" fo:border-bottom="none" fo:border-right="none" fo:background-color="#D4D4D4" style:writing-mode="lr-tb" style:vertical-align="middle" fo:padding-top="0.0312in" fo:padding-left="0.0312in" fo:padding-bottom="0.0312in" fo:padding-right="0.0312in"/>
    </style:style>
    <style:style style:name="T116" style:parent-style-name="Standardnípísmoodstavce" style:family="text">
      <style:text-properties style:font-name="Verdana" fo:color="#252525"/>
    </style:style>
    <style:style style:name="T117" style:parent-style-name="kwic" style:family="text">
      <style:text-properties style:font-name="Verdana" fo:font-weight="bold" style:font-weight-asian="bold"/>
    </style:style>
    <style:style style:name="T118" style:parent-style-name="Hypertextovýodkaz" style:family="text">
      <style:text-properties style:font-name="Verdana" fo:font-weight="bold" style:font-weight-asian="bold"/>
    </style:style>
    <style:style style:name="T119" style:parent-style-name="Standardnípísmoodstavce" style:family="text">
      <style:text-properties style:font-name="Verdana" fo:font-weight="bold" style:font-weight-asian="bold" fo:color="#252525"/>
    </style:style>
    <style:style style:name="T120" style:parent-style-name="Standardnípísmoodstavce" style:family="text">
      <style:text-properties style:font-name="Verdana" fo:color="#252525"/>
    </style:style>
    <style:style style:name="TableCell121" style:family="table-cell">
      <style:table-cell-properties fo:border-top="none" fo:border-left="none" fo:border-bottom="none" fo:border-right="0.0104in solid #3E3E3E" fo:background-color="#D4D4D4" style:writing-mode="lr-tb" style:vertical-align="middle" fo:padding-top="0.0312in" fo:padding-left="0.0312in" fo:padding-bottom="0.0312in" fo:padding-right="0.0312in"/>
    </style:style>
    <style:style style:name="T122" style:parent-style-name="kwic" style:family="text">
      <style:text-properties style:font-name="Verdana" fo:color="#252525"/>
    </style:style>
    <style:style style:name="T123" style:parent-style-name="Standardnípísmoodstavce" style:family="text">
      <style:text-properties style:font-name="Verdana" fo:color="#252525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104in solid #3E3E3E" fo:border-bottom="none" fo:border-right="none" fo:background-color="#D4D4D4" style:writing-mode="lr-tb" style:vertical-align="middle" fo:padding-top="0.0312in" fo:padding-left="0.0312in" fo:padding-bottom="0.0312in" fo:padding-right="0.0312in"/>
    </style:style>
    <style:style style:name="T126" style:parent-style-name="Standardnípísmoodstavce" style:family="text">
      <style:text-properties style:font-name="Verdana" fo:color="#252525"/>
    </style:style>
    <style:style style:name="T127" style:parent-style-name="kwic" style:family="text">
      <style:text-properties style:font-name="Verdana" fo:font-weight="bold" style:font-weight-asian="bold"/>
    </style:style>
    <style:style style:name="T128" style:parent-style-name="Hypertextovýodkaz" style:family="text">
      <style:text-properties style:font-name="Verdana" fo:font-weight="bold" style:font-weight-asian="bold"/>
    </style:style>
    <style:style style:name="T129" style:parent-style-name="Standardnípísmoodstavce" style:family="text">
      <style:text-properties style:font-name="Verdana" fo:font-weight="bold" style:font-weight-asian="bold"/>
    </style:style>
    <style:style style:name="T130" style:parent-style-name="Standardnípísmoodstavce" style:family="text">
      <style:text-properties style:font-name="Verdana" fo:color="#252525"/>
    </style:style>
    <style:style style:name="TableCell131" style:family="table-cell">
      <style:table-cell-properties fo:border-top="none" fo:border-left="none" fo:border-bottom="none" fo:border-right="0.0104in solid #3E3E3E" fo:background-color="#D4D4D4" style:writing-mode="lr-tb" style:vertical-align="middle" fo:padding-top="0.0312in" fo:padding-left="0.0312in" fo:padding-bottom="0.0312in" fo:padding-right="0.0312in"/>
    </style:style>
    <style:style style:name="T132" style:parent-style-name="kwic" style:family="text">
      <style:text-properties style:font-name="Verdana" fo:color="#252525"/>
    </style:style>
    <style:style style:name="T133" style:parent-style-name="Standardnípísmoodstavce" style:family="text">
      <style:text-properties style:font-name="Verdana" fo:color="#252525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104in solid #3E3E3E" fo:border-bottom="none" fo:border-right="none" fo:background-color="#D4D4D4" style:writing-mode="lr-tb" style:vertical-align="middle" fo:padding-top="0.0312in" fo:padding-left="0.0312in" fo:padding-bottom="0.0312in" fo:padding-right="0.0312in"/>
    </style:style>
    <style:style style:name="T136" style:parent-style-name="Standardnípísmoodstavce" style:family="text">
      <style:text-properties style:font-name="Verdana" fo:color="#252525"/>
    </style:style>
    <style:style style:name="T137" style:parent-style-name="kwic" style:family="text">
      <style:text-properties style:font-name="Verdana" fo:font-weight="bold" style:font-weight-asian="bold"/>
    </style:style>
    <style:style style:name="T138" style:parent-style-name="Hypertextovýodkaz" style:family="text">
      <style:text-properties style:font-name="Verdana" fo:font-weight="bold" style:font-weight-asian="bold"/>
    </style:style>
    <style:style style:name="T139" style:parent-style-name="Standardnípísmoodstavce" style:family="text">
      <style:text-properties style:font-name="Verdana" fo:font-weight="bold" style:font-weight-asian="bold"/>
    </style:style>
    <style:style style:name="T140" style:parent-style-name="Standardnípísmoodstavce" style:family="text">
      <style:text-properties style:font-name="Verdana" fo:color="#252525"/>
    </style:style>
    <style:style style:name="TableCell141" style:family="table-cell">
      <style:table-cell-properties fo:border-top="none" fo:border-left="none" fo:border-bottom="none" fo:border-right="0.0104in solid #3E3E3E" fo:background-color="#D4D4D4" style:writing-mode="lr-tb" style:vertical-align="middle" fo:padding-top="0.0312in" fo:padding-left="0.0312in" fo:padding-bottom="0.0312in" fo:padding-right="0.0312in"/>
    </style:style>
    <style:style style:name="T142" style:parent-style-name="kwic" style:family="text">
      <style:text-properties style:font-name="Verdana" fo:color="#252525"/>
    </style:style>
    <style:style style:name="T143" style:parent-style-name="Standardnípísmoodstavce" style:family="text">
      <style:text-properties style:font-name="Verdana" fo:color="#252525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104in solid #3E3E3E" fo:border-bottom="none" fo:border-right="none" fo:background-color="#D4D4D4" style:writing-mode="lr-tb" style:vertical-align="middle" fo:padding-top="0.0312in" fo:padding-left="0.0312in" fo:padding-bottom="0.0312in" fo:padding-right="0.0312in"/>
    </style:style>
    <style:style style:name="T146" style:parent-style-name="Standardnípísmoodstavce" style:family="text">
      <style:text-properties style:font-name="Verdana" fo:color="#252525"/>
    </style:style>
    <style:style style:name="T147" style:parent-style-name="kwic" style:family="text">
      <style:text-properties style:font-name="Verdana" fo:font-weight="bold" style:font-weight-asian="bold"/>
    </style:style>
    <style:style style:name="T148" style:parent-style-name="Hypertextovýodkaz" style:family="text">
      <style:text-properties style:font-name="Verdana" fo:font-weight="bold" style:font-weight-asian="bold"/>
    </style:style>
    <style:style style:name="T149" style:parent-style-name="Standardnípísmoodstavce" style:family="text">
      <style:text-properties style:font-name="Verdana" fo:font-weight="bold" style:font-weight-asian="bold"/>
    </style:style>
    <style:style style:name="T150" style:parent-style-name="Standardnípísmoodstavce" style:family="text">
      <style:text-properties style:font-name="Verdana" fo:color="#252525"/>
    </style:style>
    <style:style style:name="TableCell151" style:family="table-cell">
      <style:table-cell-properties fo:border-top="none" fo:border-left="none" fo:border-bottom="none" fo:border-right="0.0104in solid #3E3E3E" fo:background-color="#D4D4D4" style:writing-mode="lr-tb" style:vertical-align="middle" fo:padding-top="0.0312in" fo:padding-left="0.0312in" fo:padding-bottom="0.0312in" fo:padding-right="0.0312in"/>
    </style:style>
    <style:style style:name="T152" style:parent-style-name="kwic" style:family="text">
      <style:text-properties style:font-name="Verdana" fo:color="#252525"/>
    </style:style>
    <style:style style:name="T153" style:parent-style-name="Standardnípísmoodstavce" style:family="text">
      <style:text-properties style:font-name="Verdana" fo:color="#252525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104in solid #3E3E3E" fo:border-bottom="none" fo:border-right="none" fo:background-color="#D4D4D4" style:writing-mode="lr-tb" style:vertical-align="middle" fo:padding-top="0.0312in" fo:padding-left="0.0312in" fo:padding-bottom="0.0312in" fo:padding-right="0.0312in"/>
    </style:style>
    <style:style style:name="T156" style:parent-style-name="Standardnípísmoodstavce" style:family="text">
      <style:text-properties style:font-name="Verdana" fo:color="#252525"/>
    </style:style>
    <style:style style:name="T157" style:parent-style-name="Standardnípísmoodstavce" style:family="text">
      <style:text-properties style:font-name="Verdana" fo:color="#252525"/>
    </style:style>
    <style:style style:name="T158" style:parent-style-name="kwic" style:family="text">
      <style:text-properties style:font-name="Verdana" fo:font-weight="bold" style:font-weight-asian="bold"/>
    </style:style>
    <style:style style:name="T159" style:parent-style-name="Hypertextovýodkaz" style:family="text">
      <style:text-properties style:font-name="Verdana" fo:font-weight="bold" style:font-weight-asian="bold"/>
    </style:style>
    <style:style style:name="T160" style:parent-style-name="Standardnípísmoodstavce" style:family="text">
      <style:text-properties style:font-name="Verdana" fo:font-weight="bold" style:font-weight-asian="bold"/>
    </style:style>
    <style:style style:name="T161" style:parent-style-name="Standardnípísmoodstavce" style:family="text">
      <style:text-properties style:font-name="Verdana" fo:color="#252525"/>
    </style:style>
    <style:style style:name="TableCell162" style:family="table-cell">
      <style:table-cell-properties fo:border-top="none" fo:border-left="none" fo:border-bottom="none" fo:border-right="0.0104in solid #3E3E3E" fo:background-color="#D4D4D4" style:writing-mode="lr-tb" style:vertical-align="middle" fo:padding-top="0.0312in" fo:padding-left="0.0312in" fo:padding-bottom="0.0312in" fo:padding-right="0.0312in"/>
    </style:style>
    <style:style style:name="T163" style:parent-style-name="kwic" style:family="text">
      <style:text-properties style:font-name="Verdana" fo:color="#252525"/>
    </style:style>
    <style:style style:name="T164" style:parent-style-name="Standardnípísmoodstavce" style:family="text">
      <style:text-properties style:font-name="Verdana" fo:color="#252525"/>
    </style:style>
    <style:style style:name="T165" style:parent-style-name="Standardnípísmoodstavce" style:family="text">
      <style:text-properties style:font-name="Verdana" fo:color="#252525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104in solid #3E3E3E" fo:border-bottom="none" fo:border-right="none" fo:background-color="#D4D4D4" style:writing-mode="lr-tb" style:vertical-align="middle" fo:padding-top="0.0312in" fo:padding-left="0.0312in" fo:padding-bottom="0.0312in" fo:padding-right="0.0312in"/>
    </style:style>
    <style:style style:name="T168" style:parent-style-name="Standardnípísmoodstavce" style:family="text">
      <style:text-properties style:font-name="Verdana" fo:color="#252525"/>
    </style:style>
    <style:style style:name="T169" style:parent-style-name="kwic" style:family="text">
      <style:text-properties style:font-name="Verdana" fo:font-weight="bold" style:font-weight-asian="bold"/>
    </style:style>
    <style:style style:name="T170" style:parent-style-name="Hypertextovýodkaz" style:family="text">
      <style:text-properties style:font-name="Verdana" fo:font-weight="bold" style:font-weight-asian="bold"/>
    </style:style>
    <style:style style:name="T171" style:parent-style-name="Standardnípísmoodstavce" style:family="text">
      <style:text-properties style:font-name="Verdana" fo:font-weight="bold" style:font-weight-asian="bold"/>
    </style:style>
    <style:style style:name="T172" style:parent-style-name="Standardnípísmoodstavce" style:family="text">
      <style:text-properties style:font-name="Verdana" fo:color="#252525"/>
    </style:style>
    <style:style style:name="TableCell173" style:family="table-cell">
      <style:table-cell-properties fo:border-top="none" fo:border-left="none" fo:border-bottom="none" fo:border-right="0.0104in solid #3E3E3E" fo:background-color="#D4D4D4" style:writing-mode="lr-tb" style:vertical-align="middle" fo:padding-top="0.0312in" fo:padding-left="0.0312in" fo:padding-bottom="0.0312in" fo:padding-right="0.0312in"/>
    </style:style>
    <style:style style:name="T174" style:parent-style-name="kwic" style:family="text">
      <style:text-properties style:font-name="Verdana" fo:color="#252525"/>
    </style:style>
    <style:style style:name="T175" style:parent-style-name="Standardnípísmoodstavce" style:family="text">
      <style:text-properties style:font-name="Verdana" fo:color="#252525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0.0104in solid #3E3E3E" fo:border-bottom="none" fo:border-right="none" fo:background-color="#D4D4D4" style:writing-mode="lr-tb" style:vertical-align="middle" fo:padding-top="0.0312in" fo:padding-left="0.0312in" fo:padding-bottom="0.0312in" fo:padding-right="0.0312in"/>
    </style:style>
    <style:style style:name="T178" style:parent-style-name="Standardnípísmoodstavce" style:family="text">
      <style:text-properties style:font-name="Verdana" fo:color="#252525"/>
    </style:style>
    <style:style style:name="T179" style:parent-style-name="kwic" style:family="text">
      <style:text-properties style:font-name="Verdana" fo:font-weight="bold" style:font-weight-asian="bold"/>
    </style:style>
    <style:style style:name="T180" style:parent-style-name="Hypertextovýodkaz" style:family="text">
      <style:text-properties style:font-name="Verdana" fo:font-weight="bold" style:font-weight-asian="bold"/>
    </style:style>
    <style:style style:name="T181" style:parent-style-name="Standardnípísmoodstavce" style:family="text">
      <style:text-properties style:font-name="Verdana" fo:font-weight="bold" style:font-weight-asian="bold"/>
    </style:style>
    <style:style style:name="TableCell182" style:family="table-cell">
      <style:table-cell-properties fo:border-top="none" fo:border-left="none" fo:border-bottom="none" fo:border-right="0.0104in solid #3E3E3E" fo:background-color="#D4D4D4" style:writing-mode="lr-tb" style:vertical-align="middle" fo:padding-top="0.0312in" fo:padding-left="0.0312in" fo:padding-bottom="0.0312in" fo:padding-right="0.0312in"/>
    </style:style>
    <style:style style:name="T183" style:parent-style-name="kwic" style:family="text">
      <style:text-properties style:font-name="Verdana" fo:color="#252525"/>
    </style:style>
    <style:style style:name="T184" style:parent-style-name="Standardnípísmoodstavce" style:family="text">
      <style:text-properties style:font-name="Verdana" fo:color="#252525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0.0104in solid #3E3E3E" fo:border-bottom="0.0104in solid #3E3E3E" fo:border-right="none" fo:background-color="#D4D4D4" style:writing-mode="lr-tb" style:vertical-align="middle" fo:padding-top="0.0312in" fo:padding-left="0.0312in" fo:padding-bottom="0.0312in" fo:padding-right="0.0312in"/>
    </style:style>
    <style:style style:name="T187" style:parent-style-name="Standardnípísmoodstavce" style:family="text">
      <style:text-properties style:font-name="Verdana" fo:color="#252525"/>
    </style:style>
    <style:style style:name="T188" style:parent-style-name="kwic" style:family="text">
      <style:text-properties style:font-name="Verdana" fo:font-weight="bold" style:font-weight-asian="bold"/>
    </style:style>
    <style:style style:name="T189" style:parent-style-name="Hypertextovýodkaz" style:family="text">
      <style:text-properties style:font-name="Verdana" fo:font-weight="bold" style:font-weight-asian="bold"/>
    </style:style>
    <style:style style:name="T190" style:parent-style-name="Standardnípísmoodstavce" style:family="text">
      <style:text-properties style:font-name="Verdana" fo:font-weight="bold" style:font-weight-asian="bold"/>
    </style:style>
    <style:style style:name="T191" style:parent-style-name="Standardnípísmoodstavce" style:family="text">
      <style:text-properties style:font-name="Verdana" fo:color="#252525"/>
    </style:style>
    <style:style style:name="TableCell192" style:family="table-cell">
      <style:table-cell-properties fo:border-top="none" fo:border-left="none" fo:border-bottom="0.0104in solid #3E3E3E" fo:border-right="0.0104in solid #3E3E3E" fo:background-color="#D4D4D4" style:writing-mode="lr-tb" style:vertical-align="middle" fo:padding-top="0.0312in" fo:padding-left="0.0312in" fo:padding-bottom="0.0312in" fo:padding-right="0.0312in"/>
    </style:style>
    <style:style style:name="T193" style:parent-style-name="kwic" style:family="text">
      <style:text-properties style:font-name="Verdana" fo:color="#252525"/>
    </style:style>
    <style:style style:name="T194" style:parent-style-name="Standardnípísmoodstavce" style:family="text">
      <style:text-properties style:font-name="Verdana" fo:color="#252525"/>
    </style:style>
    <style:style style:name="P195" style:parent-style-name="Normální" style:family="paragraph">
      <style:text-properties style:font-name="Verdana" fo:color="#252525"/>
    </style:style>
    <style:style style:name="P196" style:parent-style-name="Normální" style:family="paragraph">
      <style:paragraph-properties fo:margin-bottom="0in" fo:line-height="100%"/>
      <style:text-properties fo:font-weight="bold" style:font-weight-asian="bold"/>
    </style:style>
    <style:style style:name="P197" style:parent-style-name="Normální" style:family="paragraph">
      <style:paragraph-properties fo:margin-bottom="0in" fo:line-height="100%"/>
      <style:text-properties fo:font-weight="bold" style:font-weight-asian="bold"/>
    </style:style>
    <style:style style:name="P198" style:parent-style-name="Normální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99" style:parent-style-name="Normální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00" style:parent-style-name="Normální" style:family="paragraph">
      <style:paragraph-properties fo:margin-bottom="0in" fo:line-height="100%"/>
    </style:style>
    <style:style style:name="T20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0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203" style:parent-style-name="Normální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4pt"/>
    </style:style>
    <style:style style:name="P204" style:parent-style-name="Normální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4pt"/>
    </style:style>
    <style:style style:name="P205" style:parent-style-name="Normální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4pt"/>
    </style:style>
    <style:style style:name="P206" style:parent-style-name="Normální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4pt"/>
    </style:style>
    <style:style style:name="P207" style:parent-style-name="Normální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4pt"/>
    </style:style>
    <style:style style:name="P208" style:parent-style-name="Normální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4pt"/>
    </style:style>
    <style:style style:name="P209" style:parent-style-name="Normální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4pt"/>
    </style:style>
    <style:style style:name="P210" style:parent-style-name="Normální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4pt"/>
    </style:style>
    <style:style style:name="P211" style:parent-style-name="Normální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4pt"/>
    </style:style>
    <style:style style:name="P212" style:parent-style-name="Normální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4pt"/>
    </style:style>
    <style:style style:name="P213" style:parent-style-name="Normální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4pt"/>
    </style:style>
    <style:style style:name="P214" style:parent-style-name="Normální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4pt"/>
    </style:style>
    <style:style style:name="P215" style:parent-style-name="Normální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4pt"/>
    </style:style>
    <style:style style:name="P216" style:parent-style-name="Normální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4pt"/>
    </style:style>
    <style:style style:name="P217" style:parent-style-name="Normální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4pt"/>
    </style:style>
    <style:style style:name="P218" style:parent-style-name="Normální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4pt"/>
    </style:style>
    <style:style style:name="P219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4pt"/>
    </style:style>
    <style:style style:name="P220" style:parent-style-name="Odstavecseseznamem" style:list-style-name="LFO3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P221" style:parent-style-name="Odstavecseseznamem" style:family="paragraph">
      <style:paragraph-properties fo:margin-bottom="0in" fo:line-height="100%"/>
      <style:text-properties style:font-name="Arial" style:font-name-complex="Arial" fo:font-size="12pt" style:font-size-asian="12pt" style:font-size-complex="14pt"/>
    </style:style>
    <style:style style:name="P222" style:parent-style-name="Odstavecseseznamem" style:list-style-name="LFO2" style:family="paragraph">
      <style:paragraph-properties fo:text-align="justify" fo:margin-top="0.1666in" fo:margin-bottom="0in" fo:line-height="100%" fo:margin-left="0.25in">
        <style:tab-stops/>
      </style:paragraph-properties>
    </style:style>
    <style:style style:name="T223" style:parent-style-name="Standardnípísmoodstavce" style:family="text">
      <style:text-properties style:font-name="Arial" style:font-name-complex="Arial" fo:font-size="12pt" style:font-size-asian="12pt" style:font-size-complex="16pt"/>
    </style:style>
    <style:style style:name="T22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6pt"/>
    </style:style>
    <style:style style:name="T225" style:parent-style-name="Standardnípísmoodstavce" style:family="text">
      <style:text-properties style:font-name="Arial" style:font-name-complex="Arial" fo:font-size="12pt" style:font-size-asian="12pt" style:font-size-complex="16pt"/>
    </style:style>
    <style:style style:name="P226" style:parent-style-name="Odstavecseseznamem" style:list-style-name="LFO2" style:family="paragraph">
      <style:paragraph-properties fo:text-align="justify" fo:margin-top="0.1666in" fo:margin-bottom="0in" fo:line-height="100%" fo:margin-left="0.25in">
        <style:tab-stops/>
      </style:paragraph-properties>
    </style:style>
    <style:style style:name="T227" style:parent-style-name="Standardnípísmoodstavce" style:family="text">
      <style:text-properties style:font-name="Arial" style:font-name-complex="Arial" fo:font-size="12pt" style:font-size-asian="12pt" style:font-size-complex="16pt"/>
    </style:style>
    <style:style style:name="T22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6pt"/>
    </style:style>
    <style:style style:name="T229" style:parent-style-name="Standardnípísmoodstavce" style:family="text">
      <style:text-properties style:font-name="Arial" style:font-name-complex="Arial" fo:font-size="12pt" style:font-size-asian="12pt" style:font-size-complex="16pt"/>
    </style:style>
    <style:style style:name="P230" style:parent-style-name="Odstavecseseznamem" style:list-style-name="LFO2" style:family="paragraph">
      <style:paragraph-properties fo:text-align="justify" fo:margin-top="0.1666in" fo:margin-bottom="0in" fo:line-height="100%" fo:margin-left="0.25in">
        <style:tab-stops/>
      </style:paragraph-properties>
    </style:style>
    <style:style style:name="T231" style:parent-style-name="Standardnípísmoodstavce" style:family="text">
      <style:text-properties style:font-name="Arial" style:font-name-complex="Arial" fo:font-size="12pt" style:font-size-asian="12pt" style:font-size-complex="16pt"/>
    </style:style>
    <style:style style:name="T23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6pt"/>
    </style:style>
    <style:style style:name="T233" style:parent-style-name="Standardnípísmoodstavce" style:family="text">
      <style:text-properties style:font-name="Arial" style:font-name-complex="Arial" fo:font-size="12pt" style:font-size-asian="12pt" style:font-size-complex="16pt"/>
    </style:style>
    <style:style style:name="P234" style:parent-style-name="Odstavecseseznamem" style:list-style-name="LFO2" style:family="paragraph">
      <style:paragraph-properties fo:text-align="justify" fo:margin-top="0.1666in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6pt"/>
    </style:style>
    <style:style style:name="P235" style:parent-style-name="Odstavecseseznamem" style:list-style-name="LFO2" style:family="paragraph">
      <style:paragraph-properties fo:text-align="justify" fo:margin-top="0.1666in" fo:margin-bottom="0in" fo:line-height="100%" fo:margin-left="0.25in">
        <style:tab-stops/>
      </style:paragraph-properties>
    </style:style>
    <style:style style:name="T236" style:parent-style-name="Standardnípísmoodstavce" style:family="text">
      <style:text-properties style:font-name="Arial" style:font-name-complex="Arial" fo:font-size="12pt" style:font-size-asian="12pt" style:font-size-complex="16pt"/>
    </style:style>
    <style:style style:name="T23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6pt"/>
    </style:style>
    <style:style style:name="T238" style:parent-style-name="Standardnípísmoodstavce" style:family="text">
      <style:text-properties style:font-name="Arial" style:font-name-complex="Arial" fo:font-size="12pt" style:font-size-asian="12pt" style:font-size-complex="16pt"/>
    </style:style>
    <style:style style:name="P239" style:parent-style-name="Odstavecseseznamem" style:list-style-name="LFO2" style:family="paragraph">
      <style:paragraph-properties fo:text-align="justify" fo:margin-top="0.1666in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6pt"/>
    </style:style>
    <style:style style:name="P240" style:parent-style-name="Normální" style:family="paragraph">
      <style:paragraph-properties fo:text-align="justify" fo:margin-bottom="0in" fo:line-height="100%" fo:text-indent="0.4916in"/>
      <style:text-properties style:font-name="Arial" style:font-name-complex="Arial" fo:font-style="italic" style:font-style-asian="italic" fo:font-size="12pt" style:font-size-asian="12pt" style:font-size-complex="16pt"/>
    </style:style>
    <style:style style:name="P241" style:parent-style-name="Normální" style:family="paragraph">
      <style:paragraph-properties fo:text-align="justify" fo:margin-bottom="0in" fo:line-height="100%" fo:text-indent="0.4916in"/>
      <style:text-properties style:font-name="Arial" style:font-name-complex="Arial" fo:font-style="italic" style:font-style-asian="italic" fo:font-size="12pt" style:font-size-asian="12pt" style:font-size-complex="16pt"/>
    </style:style>
    <style:style style:name="P242" style:parent-style-name="Odstavecseseznamem" style:list-style-name="LFO2" style:family="paragraph">
      <style:paragraph-properties fo:text-align="justify" fo:margin-bottom="0in" fo:line-height="100%" fo:margin-left="0.25in">
        <style:tab-stops/>
      </style:paragraph-properties>
    </style:style>
    <style:style style:name="T243" style:parent-style-name="Standardnípísmoodstavce" style:family="text">
      <style:text-properties style:font-name="Arial" style:font-name-complex="Arial" fo:font-size="12pt" style:font-size-asian="12pt" style:font-size-complex="16pt" fo:language="pt" fo:country="PT"/>
    </style:style>
    <style:style style:name="T24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6pt" fo:language="pt" fo:country="PT"/>
    </style:style>
    <style:style style:name="T245" style:parent-style-name="Standardnípísmoodstavce" style:family="text">
      <style:text-properties style:font-name="Arial" style:font-name-complex="Arial" fo:font-size="12pt" style:font-size-asian="12pt" style:font-size-complex="16pt" fo:language="pt" fo:country="PT"/>
    </style:style>
    <style:style style:name="P246" style:parent-style-name="Odstavecseseznamem" style:list-style-name="LFO2" style:family="paragraph">
      <style:paragraph-properties fo:text-align="justify" fo:margin-bottom="0in" fo:line-height="100%" fo:margin-left="0.25in">
        <style:tab-stops/>
      </style:paragraph-properties>
    </style:style>
    <style:style style:name="T247" style:parent-style-name="Standardnípísmoodstavce" style:family="text">
      <style:text-properties style:font-name="Arial" style:font-name-complex="Arial" fo:font-size="12pt" style:font-size-asian="12pt" style:font-size-complex="16pt" fo:language="pt" fo:country="PT"/>
    </style:style>
    <style:style style:name="T24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6pt" fo:language="pt" fo:country="PT"/>
    </style:style>
    <style:style style:name="T249" style:parent-style-name="Standardnípísmoodstavce" style:family="text">
      <style:text-properties style:font-name="Arial" style:font-name-complex="Arial" fo:font-style="italic" style:font-style-asian="italic" fo:font-size="12pt" style:font-size-asian="12pt" style:font-size-complex="16pt" fo:language="pt" fo:country="PT"/>
    </style:style>
    <style:style style:name="T250" style:parent-style-name="Standardnípísmoodstavce" style:family="text">
      <style:text-properties style:font-name="Arial" style:font-name-complex="Arial" fo:font-size="12pt" style:font-size-asian="12pt" style:font-size-complex="16pt" fo:language="pt" fo:country="PT"/>
    </style:style>
    <style:style style:name="T251" style:parent-style-name="Standardnípísmoodstavce" style:family="text">
      <style:text-properties style:font-name="Arial" style:font-name-complex="Arial" fo:font-style="italic" style:font-style-asian="italic" fo:font-size="12pt" style:font-size-asian="12pt" style:font-size-complex="16pt" fo:language="pt" fo:country="PT"/>
    </style:style>
    <style:style style:name="T252" style:parent-style-name="Standardnípísmoodstavce" style:family="text">
      <style:text-properties style:font-name="Arial" style:font-name-complex="Arial" fo:font-size="12pt" style:font-size-asian="12pt" style:font-size-complex="16pt" fo:language="pt" fo:country="PT"/>
    </style:style>
    <style:style style:name="P253" style:parent-style-name="Odstavecseseznamem" style:list-style-name="LFO2" style:family="paragraph">
      <style:paragraph-properties fo:text-align="justify" fo:margin-bottom="0in" fo:line-height="100%" fo:margin-left="0.25in">
        <style:tab-stops/>
      </style:paragraph-properties>
    </style:style>
    <style:style style:name="T254" style:parent-style-name="Standardnípísmoodstavce" style:family="text">
      <style:text-properties style:font-name="Arial" style:font-name-complex="Arial" fo:font-size="12pt" style:font-size-asian="12pt" style:font-size-complex="16pt" fo:language="pt" fo:country="PT"/>
    </style:style>
    <style:style style:name="T25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6pt" fo:language="pt" fo:country="PT"/>
    </style:style>
    <style:style style:name="T256" style:parent-style-name="Standardnípísmoodstavce" style:family="text">
      <style:text-properties style:font-name="Arial" style:font-name-complex="Arial" fo:font-size="12pt" style:font-size-asian="12pt" style:font-size-complex="16pt" fo:language="pt" fo:country="PT"/>
    </style:style>
    <style:style style:name="P257" style:parent-style-name="Odstavecseseznamem" style:list-style-name="LFO2" style:family="paragraph">
      <style:paragraph-properties fo:text-align="justify" fo:margin-bottom="0in" fo:line-height="100%" fo:margin-left="0.25in">
        <style:tab-stops/>
      </style:paragraph-properties>
    </style:style>
    <style:style style:name="T258" style:parent-style-name="Standardnípísmoodstavce" style:family="text">
      <style:text-properties style:font-name="Arial" style:font-name-complex="Arial" fo:font-size="12pt" style:font-size-asian="12pt" style:font-size-complex="16pt" fo:language="pt" fo:country="PT"/>
    </style:style>
    <style:style style:name="T25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6pt"/>
    </style:style>
    <style:style style:name="T260" style:parent-style-name="Standardnípísmoodstavce" style:family="text">
      <style:text-properties style:font-name="Arial" style:font-name-complex="Arial" fo:font-size="12pt" style:font-size-asian="12pt" style:font-size-complex="16pt" fo:language="pt" fo:country="PT"/>
    </style:style>
    <style:style style:name="P261" style:parent-style-name="Normální" style:family="paragraph">
      <style:paragraph-properties fo:margin-bottom="0in" fo:line-height="100%"/>
    </style:style>
    <style:style style:name="T262" style:parent-style-name="Standardnípísmoodstavce" style:family="text">
      <style:text-properties style:font-name="Arial" style:font-name-complex="Arial" fo:font-size="12pt" style:font-size-asian="12pt" style:font-size-complex="16pt" fo:language="pt" fo:country="PT"/>
    </style:style>
    <style:style style:name="P263" style:parent-style-name="Normální" style:family="paragraph">
      <style:text-properties fo:font-size="14pt" style:font-size-asian="14pt" style:font-size-complex="14pt"/>
    </style:style>
    <style:style style:name="T264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Odstavecseseznamem"/>
      <text:p text:style-name="Odstavecseseznamem">ÚKOLY:<text:s/></text:p>
      <text:p text:style-name="Odstavecseseznamem"/>
      <text:list text:style-name="LFO3" text:continue-numbering="true">
        <text:list-item>
          <text:p text:style-name="P2">V ČESKÉM TEXTU JE VZTAŽNÁ VĚTA VEDLEJŠÍ OZNAČENA TUČNĚ. NAJDĚTE K NÍ EKVIVALENT V TEXTU PORTUGALSKÉM – TZN. OZNAČTE BAREVNĚ TU ČÁST PORTUGALSKÉ VĚTY, KTERÁ ODPOVÍDÁ TUČNĚ OZNAČENÉ.<text:s/></text:p>
        </text:list-item>
        <text:list-item>
          <text:p text:style-name="P3">ROZHODNĚTE, ZDA PORTUGALSKÝ EKVIVALENT JE<text:s/></text:p>
          <text:list text:continue-numbering="true">
            <text:list-item>
              <text:p text:style-name="P4">VĚTA FINITNÍ VZTAŽNÁ</text:p>
            </text:list-item>
            <text:list-item>
              <text:p text:style-name="P5">VĚTA INFINITIVNÍ TZV. „PSEUDORELATIVA“</text:p>
            </text:list-item>
            <text:list-item>
              <text:p text:style-name="P6">VĚTNÝ EKVIVALENT (TZN. BEZ SLOVESA)</text:p>
            </text:list-item>
          </text:list>
        </text:list-item>
        <text:list-item>
          <text:p text:style-name="P7">U VĚT VZTAŽNÝCH FINITNÍCH (TEDY SE SLOVESEM ČASOVANÝM) ROZHODNĚTE, ZDA JE TO:</text:p>
          <text:list text:continue-numbering="true">
            <text:list-item>
              <text:p text:style-name="P8">Věta restriktivní (tzv. restritiva)</text:p>
            </text:list-item>
            <text:list-item>
              <text:p text:style-name="P9">Věta apoziční (tzv. explicativa)</text:p>
            </text:list-item>
          </text:list>
        </text:list-item>
      </text:list>
      <text:p text:style-name="Normální">desenvolvidax reduzida; explicativa x restritiva.<text:s/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Normální"><text:span text:style-name="T15">A. Bylo to v té naší době<text:s/></text:span><text:a xlink:href="http://korpus.cz/Park/context?queryid=5f06DdD4EeE06A9C&amp;corpname=intercorp_cs&amp;pos=1386133&amp;hitlen=2" office:target-frame-name="contextframe" xlink:show="replace"><text:span text:style-name="T16">, která</text:span><text:span text:style-name="T17"><text:s/></text:span></text:a><text:span text:style-name="T18">ubíhá stále rychleji<text:s/></text:span><text:span text:style-name="T19">, něco jako konec času , konec světa .<text:s/></text:span><text:a xlink:href="http://korpus.cz/Park/context?queryid=5f06DdD4EeE06A9C&amp;corpname=intercorp_cs&amp;pos=1386133&amp;hitlen=2" office:target-frame-name="contextframe" xlink:show="replace"/></text:p>
          </table:table-cell>
          <table:table-cell table:style-name="TableCell20">
            <text:p text:style-name="Normální"><text:span text:style-name="T21">A. Foi</text:span><text:span text:style-name="T22"><text:s/>neste tempo<text:s/></text:span><text:span text:style-name="T23">que está se acabando cada vez mais depressa</text:span><text:span text:style-name="T24"><text:s/>, um fim de tempo , um fim de mundo .<text:s/></text:span></text:p>
          </table:table-cell>
        </table:table-row>
        <table:table-row table:style-name="TableRow25">
          <table:table-cell table:style-name="TableCell26">
            <text:p text:style-name="Normální"><text:span text:style-name="T27">B. Promarňoval celé dny v myšlenkách na ni , snil o ňadrech</text:span><text:a xlink:href="http://korpus.cz/Park/context?queryid=5f06DdD4EeE06A9C&amp;corpname=intercorp_cs&amp;pos=1387018&amp;hitlen=2" office:target-frame-name="contextframe" xlink:show="replace"><text:span text:style-name="T28">, která</text:span><text:span text:style-name="T29"><text:s/></text:span></text:a><text:span text:style-name="T30">zahledal ve výstřihu jejích šatů .</text:span><text:span text:style-name="T31"><text:s/>Skláněla - li se nad kamny , Pudivítrovy oči jen hořely .<text:s/></text:span><text:a xlink:href="http://korpus.cz/Park/context?queryid=5f06DdD4EeE06A9C&amp;corpname=intercorp_cs&amp;pos=1387018&amp;hitlen=2" office:target-frame-name="contextframe" xlink:show="replace"/></text:p>
          </table:table-cell>
          <table:table-cell table:style-name="TableCell32">
            <text:p text:style-name="Normální"><text:span text:style-name="T33">B. Perdera</text:span><text:span text:style-name="T34"><text:s/>dias a pensar nela , a sonhar com seios<text:s/></text:span><text:span text:style-name="T35">entrevistos no decote do vestido</text:span><text:span text:style-name="T36"><text:s/>: ela se debruçava no fogão , Pé – de - Vento acendia os olhos .<text:s/></text:span></text:p>
          </table:table-cell>
        </table:table-row>
        <table:table-row table:style-name="TableRow37">
          <table:table-cell table:style-name="TableCell38">
            <text:p text:style-name="Normální"><text:span text:style-name="T39">C. Pudivítr souhlasil : pro něho neexistovala žena</text:span><text:a xlink:href="http://korpus.cz/Park/context?queryid=5f06DdD4EeE06A9C&amp;corpname=intercorp_cs&amp;pos=1388079&amp;hitlen=2" office:target-frame-name="contextframe" xlink:show="replace"><text:span text:style-name="T40">, která</text:span><text:span text:style-name="T41"><text:s/></text:span></text:a><text:span text:style-name="T42">by se mohla porovnat s dobrou mulatkou .</text:span><text:span text:style-name="T43"><text:s/></text:span><text:a xlink:href="http://korpus.cz/Park/context?queryid=5f06DdD4EeE06A9C&amp;corpname=intercorp_cs&amp;pos=1388079&amp;hitlen=2" office:target-frame-name="contextframe" xlink:show="replace"/></text:p>
          </table:table-cell>
          <table:table-cell table:style-name="TableCell44">
            <text:p text:style-name="Normální"><text:span text:style-name="T45">C. Pé</text:span><text:span text:style-name="T46"><text:s/>- de - Vento concordava : para êle não existia mulher<text:s/></text:span><text:span text:style-name="T47">alguma capaz de comparar - se com uma boa mulata .</text:span><text:span text:style-name="T48"><text:s/></text:span></text:p>
          </table:table-cell>
        </table:table-row>
        <table:table-row table:style-name="TableRow49">
          <table:table-cell table:style-name="TableCell50">
            <text:p text:style-name="Normální"><text:span text:style-name="T51">D.Nevim , jestli ste se už někdy zapomněl s nějakou mulatkou , s takovou<text:s/></text:span><text:a xlink:href="http://korpus.cz/Park/context?queryid=5f06DdD4EeE06A9C&amp;corpname=intercorp_cs&amp;pos=1388301&amp;hitlen=2" office:target-frame-name="contextframe" xlink:show="replace"><text:span text:style-name="T52">, která</text:span><text:span text:style-name="T53"><text:s/></text:span></text:a><text:span text:style-name="T54">má barvu bezinkovýho čaje , vosí zadeček , s takovou jako plachetnice , co se kymácí na vodách<text:s/></text:span><text:span text:style-name="T55">…<text:s/></text:span><text:a xlink:href="http://korpus.cz/Park/context?queryid=5f06DdD4EeE06A9C&amp;corpname=intercorp_cs&amp;pos=1388301&amp;hitlen=2" office:target-frame-name="contextframe" xlink:show="replace"/></text:p>
          </table:table-cell>
          <table:table-cell table:style-name="TableCell56">
            <text:p text:style-name="Normální"><text:span text:style-name="T57">D. Não</text:span><text:span text:style-name="T58"><text:s/>sei se o doutor já prevaricou com alguma mulata,<text:s/></text:span><text:span text:style-name="T59">uma dessas côr de chá de sabuguciro , de bunda de tanajura , dessas igual a um saveiro balançando nas águas … Ah !</text:span><text:span text:style-name="T60"><text:s/></text:span></text:p>
          </table:table-cell>
        </table:table-row>
        <table:table-row table:style-name="TableRow61">
          <table:table-cell table:style-name="TableCell62">
            <text:p text:style-name="Normální"><text:span text:style-name="T63">E: Znáte cenu takové francouzské mulatky<text:s/></text:span><text:a xlink:href="http://korpus.cz/Park/context?queryid=5f06DdD4EeE06A9C&amp;corpname=intercorp_cs&amp;pos=1388426&amp;hitlen=2" office:target-frame-name="contextframe" xlink:show="replace"><text:span text:style-name="T64">, která</text:span><text:span text:style-name="T65"><text:s/></text:span></text:a><text:span text:style-name="T66">právě přijela ze Senegalu<text:s/></text:span><text:span text:style-name="T67">?<text:s/></text:span><text:a xlink:href="http://korpus.cz/Park/context?queryid=5f06DdD4EeE06A9C&amp;corpname=intercorp_cs&amp;pos=1388426&amp;hitlen=2" office:target-frame-name="contextframe" xlink:show="replace"/></text:p>
          </table:table-cell>
          <table:table-cell table:style-name="TableCell68">
            <text:p text:style-name="Normální"><text:span text:style-name="T69">E. Você</text:span><text:span text:style-name="T70"><text:s/>sabe o valor de uma mulata francesa recém - chegada do Senegal ?<text:s/></text:span></text:p>
          </table:table-cell>
        </table:table-row>
        <text:soft-page-break/>
        <table:table-row table:style-name="TableRow71">
          <table:table-cell table:style-name="TableCell72">
            <text:p text:style-name="Normální"><text:span text:style-name="T73">F:Vždyť tuhleta se spíš podobá zatracené bělošce<text:s/></text:span><text:a xlink:href="http://korpus.cz/Park/context?queryid=5f06DdD4EeE06A9C&amp;corpname=intercorp_cs&amp;pos=1388554&amp;hitlen=2" office:target-frame-name="contextframe" xlink:show="replace"><text:span text:style-name="T74">, která</text:span><text:span text:style-name="T75"><text:s/></text:span></text:a><text:span text:style-name="T76">se bojí chudinky myšky , kdo to kdy slyšel ?<text:s/></text:span><text:a xlink:href="http://korpus.cz/Park/context?queryid=5f06DdD4EeE06A9C&amp;corpname=intercorp_cs&amp;pos=1388554&amp;hitlen=2" office:target-frame-name="contextframe" xlink:show="replace"/></text:p>
          </table:table-cell>
          <table:table-cell table:style-name="TableCell77">
            <text:p text:style-name="Normální"><text:span text:style-name="T78">F. Aquela</text:span><text:span text:style-name="T79"><text:s/>mais parecia uma brancarrona , com mêdo de uma pobre ratinha , onde já se viu ?<text:s/></text:span></text:p>
          </table:table-cell>
        </table:table-row>
        <table:table-row table:style-name="TableRow80">
          <table:table-cell table:style-name="TableCell81">
            <text:p text:style-name="Normální"><text:span text:style-name="T82">G.Plaše těkala pohledem po skupince</text:span><text:a xlink:href="http://korpus.cz/Park/context?queryid=5f06DdD4EeE06A9C&amp;corpname=intercorp_cs&amp;pos=1388962&amp;hitlen=2" office:target-frame-name="contextframe" xlink:show="replace"><text:span text:style-name="T83">, která</text:span><text:span text:style-name="T84"><text:s/></text:span></text:a><text:span text:style-name="T85">se tu shromáždila ,</text:span><text:span text:style-name="T86"><text:s/>déle setrvala zrakem na Pěnkavovi a lehce přitom kývala tělem .<text:s/></text:span><text:a xlink:href="http://korpus.cz/Park/context?queryid=5f06DdD4EeE06A9C&amp;corpname=intercorp_cs&amp;pos=1388962&amp;hitlen=2" office:target-frame-name="contextframe" xlink:show="replace"/></text:p>
          </table:table-cell>
          <table:table-cell table:style-name="TableCell87">
            <text:p text:style-name="Normální"><text:span text:style-name="T88">G. Timidamente</text:span><text:span text:style-name="T89"><text:s/>passava o olhar pelo grupo<text:s/></text:span><text:span text:style-name="T90">ali reunido</text:span><text:span text:style-name="T91"><text:s/>, demorava mais em Curió , balançava o corpo levemente .<text:s/></text:span></text:p>
          </table:table-cell>
        </table:table-row>
        <table:table-row table:style-name="TableRow92">
          <table:table-cell table:style-name="TableCell93">
            <text:p text:style-name="Normální"><text:span text:style-name="T94">H. Hlas vlahý jako noc<text:s/></text:span><text:a xlink:href="http://korpus.cz/Park/context?queryid=5f06DdD4EeE06A9C&amp;corpname=intercorp_cs&amp;pos=1389178&amp;hitlen=2" office:target-frame-name="contextframe" xlink:show="replace"><text:span text:style-name="T95">, která</text:span><text:span text:style-name="T96"><text:s/></text:span></text:a><text:span text:style-name="T97">se právě snesla .<text:s/></text:span><text:a xlink:href="http://korpus.cz/Park/context?queryid=5f06DdD4EeE06A9C&amp;corpname=intercorp_cs&amp;pos=1389178&amp;hitlen=2" office:target-frame-name="contextframe" xlink:show="replace"/></text:p>
          </table:table-cell>
          <table:table-cell table:style-name="TableCell98">
            <text:p text:style-name="Normální"><text:span text:style-name="T99">H.Uma</text:span><text:span text:style-name="T100"><text:s/>voz morna como a noite recém -<text:s/></text:span><text:span text:style-name="T101">inaugu</text:span><text:span text:style-name="T102">r</text:span><text:span text:style-name="T103">ada</text:span><text:span text:style-name="T104"><text:s/>.<text:s/></text:span></text:p>
          </table:table-cell>
        </table:table-row>
        <table:table-row table:style-name="TableRow105">
          <table:table-cell table:style-name="TableCell106">
            <text:p text:style-name="Normální"><text:span text:style-name="T107">I Hvízdal si do kroku , zastavil se na okamžik u dveří , aby popřál dobrý večer společnosti<text:s/></text:span><text:a xlink:href="http://korpus.cz/Park/context?queryid=5f06DdD4EeE06A9C&amp;corpname=intercorp_cs&amp;pos=1391005&amp;hitlen=2" office:target-frame-name="contextframe" xlink:show="replace"><text:span text:style-name="T108">, která</text:span><text:span text:style-name="T109"><text:s/></text:span></text:a><text:span text:style-name="T110">se tu shromáždila .<text:s/></text:span><text:a xlink:href="http://korpus.cz/Park/context?queryid=5f06DdD4EeE06A9C&amp;corpname=intercorp_cs&amp;pos=1391005&amp;hitlen=2" office:target-frame-name="contextframe" xlink:show="replace"/></text:p>
          </table:table-cell>
          <table:table-cell table:style-name="TableCell111">
            <text:p text:style-name="Normální"><text:span text:style-name="T112">I. Êle</text:span><text:span text:style-name="T113"><text:s/>vinha assoviando , parou um instante na porta para desejar boa noite à sociedade ali reunida .<text:s/></text:span></text:p>
          </table:table-cell>
        </table:table-row>
        <table:table-row table:style-name="TableRow114">
          <table:table-cell table:style-name="TableCell115">
            <text:p text:style-name="Normální"><text:span text:style-name="T116">J. Já už měl kočku<text:s/></text:span><text:a xlink:href="http://korpus.cz/Park/context?queryid=5f06DdD4EeE06A9C&amp;corpname=intercorp_cs&amp;pos=1392404&amp;hitlen=2" office:target-frame-name="contextframe" xlink:show="replace"><text:span text:style-name="T117">, která</text:span><text:span text:style-name="T118"><text:s/></text:span></text:a><text:span text:style-name="T119">mluvila</text:span><text:span text:style-name="T120"><text:s/>.<text:s/></text:span><text:a xlink:href="http://korpus.cz/Park/context?queryid=5f06DdD4EeE06A9C&amp;corpname=intercorp_cs&amp;pos=1392404&amp;hitlen=2" office:target-frame-name="contextframe" xlink:show="replace"/></text:p>
          </table:table-cell>
          <table:table-cell table:style-name="TableCell121">
            <text:p text:style-name="Normální"><text:span text:style-name="T122">J. Eu</text:span><text:span text:style-name="T123"><text:s/>já tive um gato que falava .<text:s/></text:span></text:p>
          </table:table-cell>
        </table:table-row>
        <table:table-row table:style-name="TableRow124">
          <table:table-cell table:style-name="TableCell125">
            <text:p text:style-name="Normální"><text:span text:style-name="T126">K.Dokonce i Otália<text:s/></text:span><text:a xlink:href="http://korpus.cz/Park/context?queryid=5f06DdD4EeE06A9C&amp;corpname=intercorp_cs&amp;pos=1393233&amp;hitlen=2" office:target-frame-name="contextframe" xlink:show="replace"><text:span text:style-name="T127">, která</text:span><text:span text:style-name="T128"><text:s/></text:span></text:a><text:span text:style-name="T129">se tu ještě ani neohřála a pro niž Martinovo jméno bylo zcela neznámé ,</text:span><text:span text:style-name="T130"><text:s/>téměř zapomněla na své ztracené zavazadlo a chtěla vědět , proč je tolik rámusu a dohadování kvůli sňatku nějakého desátníka .<text:s/></text:span><text:a xlink:href="http://korpus.cz/Park/context?queryid=5f06DdD4EeE06A9C&amp;corpname=intercorp_cs&amp;pos=1393233&amp;hitlen=2" office:target-frame-name="contextframe" xlink:show="replace"/></text:p>
          </table:table-cell>
          <table:table-cell table:style-name="TableCell131">
            <text:p text:style-name="Normální"><text:span text:style-name="T132">K. Até</text:span><text:span text:style-name="T133"><text:s/>mesmo a 1. recém - chegada Otália , 2. para quem o nome de Martim era inteiramente desconhecido , quase esqueceu sua bagagem perdida , a querer saber por que tanta celeuma e discussão a propósito do casamento desse tal cabo .<text:s/></text:span></text:p>
          </table:table-cell>
        </table:table-row>
        <table:table-row table:style-name="TableRow134">
          <table:table-cell table:style-name="TableCell135">
            <text:p text:style-name="Normální"><text:span text:style-name="T136">L.Jak opouští své zásady a způsoby , jak zneklidňuje přátele , působí zklamání svým obdivovatelům , jak vytváří nebezpečný precedenční příklad mládeži<text:s/></text:span><text:a xlink:href="http://korpus.cz/Park/context?queryid=5f06DdD4EeE06A9C&amp;corpname=intercorp_cs&amp;pos=1393894&amp;hitlen=2" office:target-frame-name="contextframe" xlink:show="replace"><text:span text:style-name="T137">, která</text:span><text:span text:style-name="T138"><text:s/></text:span></text:a><text:span text:style-name="T139">vstupuje do života na rampě Tržnice</text:span><text:span text:style-name="T140"><text:s/>, v Água dos Meninos , v Sedmi Branách !<text:s/></text:span><text:a xlink:href="http://korpus.cz/Park/context?queryid=5f06DdD4EeE06A9C&amp;corpname=intercorp_cs&amp;pos=1393894&amp;hitlen=2" office:target-frame-name="contextframe" xlink:show="replace"/></text:p>
          </table:table-cell>
          <table:table-cell table:style-name="TableCell141">
            <text:p text:style-name="Normální"><text:span text:style-name="T142">L. Abandonando</text:span><text:span text:style-name="T143"><text:s/>princípios e convicções , alarmando seus amigos , desiludindo muitos admiradores , criando perigoso precedente para a juventude a iniciar - se na vida na Rampa do Mercado , em Água dos Meninos , nas Sete Portas .<text:s/></text:span></text:p>
          </table:table-cell>
        </table:table-row>
        <table:table-row table:style-name="TableRow144">
          <table:table-cell table:style-name="TableCell145">
            <text:p text:style-name="Normální"><text:span text:style-name="T146">M. Nuže , i když se už asi nedá sázet na panenství nynější desátníkovy ženy , je nutno aspoň věřit v černou skvrnku<text:s/></text:span><text:a xlink:href="http://korpus.cz/Park/context?queryid=5f06DdD4EeE06A9C&amp;corpname=intercorp_cs&amp;pos=1394393&amp;hitlen=2" office:target-frame-name="contextframe" xlink:show="replace"><text:span text:style-name="T147">, která</text:span><text:span text:style-name="T148"><text:s/></text:span></text:a><text:span text:style-name="T149">jí krášlí levé rameno a jakou mají i její sestry</text:span><text:span text:style-name="T150"><text:s/>, mateřské znamínko budící vzrušení .<text:s/></text:span><text:a xlink:href="http://korpus.cz/Park/context?queryid=5f06DdD4EeE06A9C&amp;corpname=intercorp_cs&amp;pos=1394393&amp;hitlen=2" office:target-frame-name="contextframe" xlink:show="replace"/></text:p>
          </table:table-cell>
          <table:table-cell table:style-name="TableCell151">
            <text:p text:style-name="Normální"><text:span text:style-name="T152">M. Ora</text:span><text:span text:style-name="T153"><text:s/>, virgem é de crer não o fôsse mais a atual senhora do cabo , sequer na pinta negra1. a embelezar - lhe o ombro esquerdo , sinal de família 2.possuído também por suas irmãs , excitante .</text:span></text:p>
          </table:table-cell>
        </table:table-row>
        <table:table-row table:style-name="TableRow154">
          <table:table-cell table:style-name="TableCell155">
            <text:p text:style-name="Normální"><text:span text:style-name="T156">N. Na jedné takové exhibici se do desátníka zamilovala moc nóbl ženská<text:s/></text:span><text:soft-page-break/><text:span text:style-name="T157">ze São Paula<text:s/></text:span><text:a xlink:href="http://korpus.cz/Park/context?queryid=5f06DdD4EeE06A9C&amp;corpname=intercorp_cs&amp;pos=1395846&amp;hitlen=2" office:target-frame-name="contextframe" xlink:show="replace"><text:span text:style-name="T158">, která</text:span><text:span text:style-name="T159"><text:s/></text:span></text:a><text:span text:style-name="T160">přijela do Bahie jako turistka<text:s/></text:span><text:span text:style-name="T161">, a strašně pak vyváděla .<text:s/></text:span><text:a xlink:href="http://korpus.cz/Park/context?queryid=5f06DdD4EeE06A9C&amp;corpname=intercorp_cs&amp;pos=1395846&amp;hitlen=2" office:target-frame-name="contextframe" xlink:show="replace"/></text:p>
          </table:table-cell>
          <table:table-cell table:style-name="TableCell162">
            <text:p text:style-name="Normální"><text:span text:style-name="T163">N. Aistindo</text:span><text:span text:style-name="T164"><text:s/>a uma dessas exibições , apaixonou - se pelo cabo uma grã - fina de<text:s/></text:span><text:soft-page-break/><text:span text:style-name="T165">São Paulo , em turismo na Bahia , e fèz misérias .<text:s/></text:span></text:p>
          </table:table-cell>
        </table:table-row>
        <text:soft-page-break/>
        <table:table-row table:style-name="TableRow166">
          <table:table-cell table:style-name="TableCell167">
            <text:p text:style-name="Normální"><text:span text:style-name="T168">O. Ten , kdo proti Martinovi něco namítal , se najednou bez dechu a bez hlesu válel na zemi a vytřeštěnýma očima civěl , jak se na slunci leskne slavná břitva Raimunda , pojmenovaná na počest jedné žárlivé ženy , dřívější majitelky této zbraně určené k holení<text:s/></text:span><text:a xlink:href="http://korpus.cz/Park/context?queryid=5f06DdD4EeE06A9C&amp;corpname=intercorp_cs&amp;pos=1395916&amp;hitlen=2" office:target-frame-name="contextframe" xlink:show="replace"><text:span text:style-name="T169">, která</text:span><text:span text:style-name="T170"><text:s/></text:span></text:a><text:span text:style-name="T171">se kdysi pokusila vynést své trumfy na Martinův účet</text:span><text:span text:style-name="T172"><text:s/>.<text:s/></text:span><text:a xlink:href="http://korpus.cz/Park/context?queryid=5f06DdD4EeE06A9C&amp;corpname=intercorp_cs&amp;pos=1395916&amp;hitlen=2" office:target-frame-name="contextframe" xlink:show="replace"/></text:p>
          </table:table-cell>
          <table:table-cell table:style-name="TableCell173">
            <text:p text:style-name="Normální"><text:span text:style-name="T174">O. Sem</text:span><text:span text:style-name="T175"><text:s/>fôlego e sem palavras , de olho arregalado , estendido na rua , o queixoso via brilhar ao sol aquela célebre navalha denominada Raimunda , em honra de uma ciumenta que tentara tirar carta de valente às custas de Martim , anterior proprietária da arma de barbear .<text:s/></text:span></text:p>
          </table:table-cell>
        </table:table-row>
        <table:table-row table:style-name="TableRow176">
          <table:table-cell table:style-name="TableCell177">
            <text:p text:style-name="Normální"><text:span text:style-name="T178">P. Když ji odváděl do nejbližšího domu , musil ji držet vší silou , a jak ji tak tiskl v náručí , nakonec Martin roztál a zapomněl na chudinku Cotinhu<text:s/></text:span><text:a xlink:href="http://korpus.cz/Park/context?queryid=5f06DdD4EeE06A9C&amp;corpname=intercorp_cs&amp;pos=1396106&amp;hitlen=2" office:target-frame-name="contextframe" xlink:show="replace"><text:span text:style-name="T179">, která</text:span><text:span text:style-name="T180"><text:s/></text:span></text:a><text:span text:style-name="T181">na něho čekala na středisku s třemi stehy na rtu .<text:s/></text:span><text:a xlink:href="http://korpus.cz/Park/context?queryid=5f06DdD4EeE06A9C&amp;corpname=intercorp_cs&amp;pos=1396106&amp;hitlen=2" office:target-frame-name="contextframe" xlink:show="replace"/></text:p>
          </table:table-cell>
          <table:table-cell table:style-name="TableCell182">
            <text:p text:style-name="Normální"><text:span text:style-name="T183">P. Ao</text:span><text:span text:style-name="T184"><text:s/>levá - la para a casa próxima , teve de segurá - la com fôrça e , de tanto mantê - la presa entre seus braços , Martim terminou por esquentar - se e por esquecer a pobre Cotinha a esperá - lo na Assistência com três pontos no beiço .<text:s/></text:span></text:p>
          </table:table-cell>
        </table:table-row>
        <table:table-row table:style-name="TableRow185">
          <table:table-cell table:style-name="TableCell186">
            <text:p text:style-name="Normální"><text:span text:style-name="T187">Q. Ani tato maličkost<text:s/></text:span><text:a xlink:href="http://korpus.cz/Park/context?queryid=5f06DdD4EeE06A9C&amp;corpname=intercorp_cs&amp;pos=1398077&amp;hitlen=2" office:target-frame-name="contextframe" xlink:show="replace"><text:span text:style-name="T188">, která</text:span><text:span text:style-name="T189"><text:s/></text:span></text:a><text:span text:style-name="T190">hodně snižovala chlapcovu odpovědnost</text:span><text:span text:style-name="T191"><text:s/>, ne - ochladila pomstychtivost zneuctěného otce .<text:s/></text:span><text:a xlink:href="http://korpus.cz/Park/context?queryid=5f06DdD4EeE06A9C&amp;corpname=intercorp_cs&amp;pos=1398077&amp;hitlen=2" office:target-frame-name="contextframe" xlink:show="replace"/></text:p>
          </table:table-cell>
          <table:table-cell table:style-name="TableCell192">
            <text:p text:style-name="Normální"><text:span text:style-name="T193">Q. Nem</text:span><text:span text:style-name="T194"><text:s/>êsse detalhe , a reduzir de muito a responsabilidade do rapaz , esfriou a sede de vingança do pai desonrado .</text:span></text:p>
            <text:p text:style-name="P195"/>
          </table:table-cell>
        </table:table-row>
      </table:table>
      <text:p text:style-name="P196"/>
      <text:p text:style-name="P197"/>
      <text:p text:style-name="P198"/>
      <text:p text:style-name="P199"/>
      <text:p text:style-name="P200"><text:span text:style-name="T201">2.<text:s/></text:span><text:span text:style-name="T202">Traduza as seguintes frases adjetivas: <text:s/></text:span></text:p>
      <text:list text:style-name="LFO1" text:continue-numbering="true">
        <text:list-item>
          <text:p text:style-name="P203">Není tu nikdo, kdo by mi mohl pomoci?<text:s/></text:p>
        </text:list-item>
        <text:list-item>
          <text:p text:style-name="P204">Hledám knihu, která by pojednávala o revoluci.</text:p>
        </text:list-item>
        <text:list-item>
          <text:p text:style-name="P205">Pojedu do nějakého supermarketu, který bude blízko.<text:s/></text:p>
        </text:list-item>
        <text:list-item>
          <text:p text:style-name="P206">Nemůžu sehnat kalhoty, které by mi dobře seděly.<text:s/></text:p>
        </text:list-item>
        <text:list-item>
          <text:p text:style-name="P207">Doneste mi něco k jídlu (, co by se dalo jíst). <text:s text:c="2"/></text:p>
        </text:list-item>
        <text:list-item>
          <text:p text:style-name="P208">Půjčíš mi tu gumu, která maže skvrny od inkoustu?</text:p>
        </text:list-item>
        <text:list-item>
          <text:p text:style-name="P209">Přijímají lidi, kteří znají dobře tu oblast.<text:s/></text:p>
        </text:list-item>
        <text:list-item>
          <text:p text:style-name="P210">Mám rád pomeranče, které mají hodně šťávy.<text:s/></text:p>
        </text:list-item>
        <text:list-item>
          <text:p text:style-name="P211">Je tu někdo, kdo by mi poskytnul tu informaci?<text:s/></text:p>
        </text:list-item>
        <text:list-item>
          <text:p text:style-name="P212">Chtěl jsem si koupit svetr, který by byl teploučký.<text:s/></text:p>
        </text:list-item>
        <text:list-item>
          <text:p text:style-name="P213">Zůstanu na takovém místě, které se vám bude líbit.<text:s/></text:p>
        </text:list-item>
        <text:list-item>
          <text:p text:style-name="P214">Můžete vyzkoušet parfém, jaký budete chtít.<text:s/></text:p>
        </text:list-item>
        <text:list-item>
          <text:p text:style-name="P215">Můžeš vybrat téma, které budeš chtít.<text:s/></text:p>
        </text:list-item>
        <text:list-item>
          <text:p text:style-name="P216">Nepřišel nikdo, kdo by se o to zajímal.<text:s/></text:p>
        </text:list-item>
        <text:list-item>
          <text:p text:style-name="P217">Sháněl jsem osobu, která by mi poskytla tu informaci.<text:s/></text:p>
        </text:list-item>
      </text:list>
      <text:p text:style-name="P218"/>
      <text:p text:style-name="P219"><text:s/></text:p>
      <text:list text:style-name="LFO3" text:continue-numbering="true">
        <text:list-item>
          <text:p text:style-name="P220">Teste teorético</text:p>
        </text:list-item>
      </text:list>
      <text:p text:style-name="P221"/>
      <text:list text:style-name="LFO2" text:continue-numbering="true">
        <text:list-item>
          <text:p text:style-name="P222"><text:span text:style-name="T223">Quais são os<text:s/></text:span><text:span text:style-name="T224">constituintes relativos</text:span><text:span text:style-name="T225"><text:s/>que introduzem as orações subordinadas relativas?</text:span></text:p>
        </text:list-item>
        <text:list-item>
          <text:p text:style-name="P226"><text:span text:style-name="T227">Como se dividem as<text:s/></text:span><text:span text:style-name="T228">orações relativas</text:span><text:span text:style-name="T229"><text:s/>com antecedente nominal explícito?</text:span></text:p>
        </text:list-item>
        <text:list-item>
          <text:p text:style-name="P230"><text:span text:style-name="T231"><text:s/>Qual é a função das<text:s/></text:span><text:span text:style-name="T232">orações relativas restritivas</text:span><text:span text:style-name="T233">? Para qe contribuem;</text:span></text:p>
        </text:list-item>
        <text:list-item>
          <text:p text:style-name="P234">Dê um exemplo de uma oração relativa restritiva.<text:s/></text:p>
        </text:list-item>
        <text:list-item>
          <text:p text:style-name="P235"><text:span text:style-name="T236">QUal é a<text:s/></text:span><text:span text:style-name="T237">diferença entre a relativa restritiva a completiva nominal</text:span><text:span text:style-name="T238">?</text:span></text:p>
        </text:list-item>
        <text:list-item>
          <text:p text:style-name="P239">Qual das seguintes frases é relativa e qual completiva?</text:p>
        </text:list-item>
      </text:list>
      <text:p text:style-name="P240">A ideia que me descreveste é interessante<text:s/><text:tab/><text:tab/><text:s/></text:p>
      <text:p text:style-name="P241">A ideia de organizares o festival Dias da Cultura Portuguesa, agradou-me. <text:s text:c="2"/><text:tab/></text:p>
      <text:list text:style-name="LFO2" text:continue-numbering="true">
        <text:list-item>
          <text:p text:style-name="P242"><text:span text:style-name="T243">Qual é a função das<text:s/></text:span><text:span text:style-name="T244">orações explicativas</text:span><text:span text:style-name="T245">? Dê um exemplo.</text:span></text:p>
        </text:list-item>
        <text:list-item>
          <text:p text:style-name="P246"><text:span text:style-name="T247">Defina o termo<text:s/></text:span><text:span text:style-name="T248">orações relativas livres.</text:span><text:span text:style-name="T249"><text:s/></text:span><text:span text:style-name="T250">Dê um exemplo</text:span><text:span text:style-name="T251">.</text:span><text:span text:style-name="T252"><text:s text:c="2"/></text:span></text:p>
        </text:list-item>
        <text:list-item>
          <text:p text:style-name="P253"><text:span text:style-name="T254">Explique o termo <text:s/></text:span><text:span text:style-name="T255">estruturas clivadas</text:span><text:span text:style-name="T256">. Dê um exemplo.</text:span></text:p>
        </text:list-item>
        <text:list-item>
          <text:p text:style-name="P257"><text:span text:style-name="T258">Explique o termo <text:s/></text:span><text:span text:style-name="T259">relativas reduzidas/pseudo-relativas.</text:span><text:span text:style-name="T260"><text:s/>Dê um exemplo</text:span></text:p>
        </text:list-item>
      </text:list>
      <text:p text:style-name="P261"><text:span text:style-name="T262"><text:s/></text:span></text:p>
      <text:p text:style-name="P263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/><text:span text:style-name="T264"><text:s/></text:span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00" style:text-underline-type="single" style:text-underline-style="solid" style:text-underline-width="auto" style:text-underline-mode="continuous"/>
    </style:style>
    <style:style style:name="kwic" style:display-name="kwic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  </meta:initial-creator>
    <dc:creator>  </dc:creator>
    <meta:creation-date>2020-03-24T10:30:00Z</meta:creation-date>
    <dc:date>2020-03-24T10:38:00Z</dc:date>
    <meta:template xlink:href="Normal" xlink:type="simple"/>
    <meta:editing-cycles>3</meta:editing-cycles>
    <meta:editing-duration>PT480S</meta:editing-duration>
    <meta:document-statistic meta:page-count="4" meta:paragraph-count="23" meta:word-count="1675" meta:character-count="11539" meta:row-count="82" meta:non-whitespace-character-count="9887"/>
  </office:meta>
</office:document-meta>
</file>