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6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7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line-height="150%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line-height="150%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paragraph-properties fo:line-height="150%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line-height="150%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line-height="150%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line-height="150%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line-height="150%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line-height="200%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4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3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59" style:parent-style-name="Normální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6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6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63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6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65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Odstavecseseznamem" style:list-style-name="LFO3" style:family="paragraph">
      <style:paragraph-properties fo:text-align="justify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71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72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82" style:parent-style-name="Normální" style:family="paragraph">
      <style:paragraph-properties fo:line-height="150%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86" style:parent-style-name="Normální" style:family="paragraph">
      <style:paragraph-properties fo:line-height="150%"/>
    </style:style>
    <style:style style:name="T8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fo:line-height="150%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Normální" style:family="paragraph">
      <style:paragraph-properties fo:line-height="150%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P92" style:parent-style-name="Normální" style:family="paragraph">
      <style:paragraph-properties fo:line-height="150%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P94" style:parent-style-name="Normální" style:family="paragraph">
      <style:paragraph-properties fo:line-height="150%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Normální" style:family="paragraph">
      <style:paragraph-properties fo:line-height="150%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P98" style:parent-style-name="Normální" style:family="paragraph">
      <style:paragraph-properties fo:line-height="150%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Normální" style:family="paragraph">
      <style:paragraph-properties fo:line-height="150%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P105" style:parent-style-name="Normální" style:family="paragraph">
      <style:paragraph-properties fo:line-height="150%"/>
    </style:style>
    <style:style style:name="T10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P108" style:parent-style-name="Normální" style:family="paragraph">
      <style:paragraph-properties fo:line-height="200%"/>
    </style:style>
    <style:style style:name="T1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ální" style:family="paragraph">
      <style:paragraph-properties fo:line-height="150%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P112" style:parent-style-name="Normální" style:family="paragraph">
      <style:paragraph-properties fo:line-height="150%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P114" style:parent-style-name="Normální" style:family="paragraph">
      <style:paragraph-properties fo:line-height="150%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Normální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ální" style:family="paragraph">
      <style:paragraph-properties fo:line-height="150%"/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3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4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5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6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8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2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30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31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32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133" style:parent-style-name="Normální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ální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ální" style:family="paragraph">
      <style:paragraph-properties fo:break-before="page"/>
      <style:text-properties fo:font-size="12pt" style:font-size-asian="12pt" style:font-size-complex="12pt" fo:hyphenate="true"/>
    </style:style>
    <style:style style:name="P136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Odstavecseseznamem" style:list-style-name="LFO4" style:family="paragraph">
      <style:paragraph-properties fo:text-align="justify"/>
    </style:style>
    <style:style style:name="P140" style:parent-style-name="Odstavecseseznamem" style:list-style-name="LFO4" style:family="paragraph">
      <style:paragraph-properties fo:text-align="justify"/>
    </style:style>
    <style:style style:name="P141" style:parent-style-name="Odstavecseseznamem" style:list-style-name="LFO4" style:family="paragraph">
      <style:paragraph-properties fo:text-align="justify"/>
    </style:style>
    <style:style style:name="P142" style:parent-style-name="Odstavecseseznamem" style:list-style-name="LFO4" style:family="paragraph">
      <style:paragraph-properties fo:text-align="justify"/>
    </style:style>
    <style:style style:name="P143" style:parent-style-name="Odstavecseseznamem" style:list-style-name="LFO4" style:family="paragraph">
      <style:paragraph-properties fo:text-align="justify"/>
    </style:style>
    <style:style style:name="P144" style:parent-style-name="Odstavecseseznamem" style:list-style-name="LFO4" style:family="paragraph">
      <style:paragraph-properties fo:text-align="justify"/>
    </style:style>
    <style:style style:name="P145" style:parent-style-name="Normální" style:family="paragraph">
      <style:paragraph-properties fo:text-align="justify"/>
    </style:style>
    <style:style style:name="P146" style:parent-style-name="Normální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Odstavecseseznamem" style:list-style-name="LFO5" style:family="paragraph">
      <style:paragraph-properties fo:text-align="justify"/>
      <style:text-properties fo:font-size="10pt" style:font-size-asian="10pt" style:font-size-complex="10pt"/>
    </style:style>
    <style:style style:name="P148" style:parent-style-name="Odstavecseseznamem" style:list-style-name="LFO5" style:family="paragraph">
      <style:paragraph-properties fo:text-align="justify"/>
      <style:text-properties fo:font-size="10pt" style:font-size-asian="10pt" style:font-size-complex="10pt"/>
    </style:style>
    <style:style style:name="P149" style:parent-style-name="Odstavecseseznamem" style:list-style-name="LFO5" style:family="paragraph">
      <style:paragraph-properties fo:text-align="justify"/>
      <style:text-properties fo:font-size="10pt" style:font-size-asian="10pt" style:font-size-complex="10pt"/>
    </style:style>
    <style:style style:name="P150" style:parent-style-name="Odstavecseseznamem" style:list-style-name="LFO5" style:family="paragraph">
      <style:paragraph-properties fo:text-align="justify"/>
      <style:text-properties fo:font-size="10pt" style:font-size-asian="10pt" style:font-size-complex="10pt"/>
    </style:style>
    <style:style style:name="P151" style:parent-style-name="Odstavecseseznamem" style:list-style-name="LFO5" style:family="paragraph">
      <style:paragraph-properties fo:text-align="justify"/>
      <style:text-properties fo:font-size="10pt" style:font-size-asian="10pt" style:font-size-complex="10pt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fo:font-style="italic" style:font-style-asian="italic" style:font-style-complex="italic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P161" style:parent-style-name="Normální" style:family="paragraph">
      <style:paragraph-properties fo:line-height="150%"/>
      <style:text-properties fo:font-style="italic" style:font-style-asian="italic" style:font-style-complex="italic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P166" style:parent-style-name="Normální" style:family="paragraph">
      <style:paragraph-properties fo:line-height="150%"/>
    </style:style>
    <style:style style:name="T1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73" style:parent-style-name="Normální" style:family="paragraph">
      <style:paragraph-properties fo:line-height="150%"/>
    </style:style>
    <style:style style:name="T1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P176" style:parent-style-name="Normální" style:family="paragraph">
      <style:paragraph-properties fo:line-height="150%"/>
    </style:style>
    <style:style style:name="T1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Standardnípísmoodstavce" style:family="text">
      <style:text-properties fo:font-size="12pt" style:font-size-asian="12pt" style:font-size-complex="12pt"/>
    </style:style>
    <style:style style:name="P182" style:parent-style-name="Normální" style:family="paragraph">
      <style:paragraph-properties fo:line-height="150%"/>
    </style:style>
    <style:style style:name="T1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P185" style:parent-style-name="Normální" style:family="paragraph">
      <style:paragraph-properties fo:line-height="150%"/>
    </style:style>
    <style:style style:name="T1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P188" style:parent-style-name="Normální" style:family="paragraph">
      <style:paragraph-properties fo:line-height="150%"/>
    </style:style>
    <style:style style:name="P189" style:parent-style-name="Normální" style:family="paragraph">
      <style:paragraph-properties fo:line-height="150%"/>
    </style:style>
    <style:style style:name="T1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93" style:parent-style-name="Normální" style:family="paragraph">
      <style:paragraph-properties fo:line-height="150%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P199" style:parent-style-name="Normální" style:family="paragraph">
      <style:paragraph-properties fo:line-height="150%"/>
    </style:style>
    <style:style style:name="T2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Standardnípísmoodstavce" style:family="text">
      <style:text-properties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P205" style:parent-style-name="Normální" style:family="paragraph">
      <style:paragraph-properties fo:line-height="150%"/>
    </style:style>
    <style:style style:name="T20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Standardnípísmoodstavce" style:family="text">
      <style:text-properties fo:font-size="12pt" style:font-size-asian="12pt" style:font-size-complex="12pt"/>
    </style:style>
    <style:style style:name="P211" style:parent-style-name="Normální" style:family="paragraph">
      <style:paragraph-properties fo:line-height="150%"/>
    </style:style>
    <style:style style:name="T2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fo:font-size="12pt" style:font-size-asian="12pt" style:font-size-complex="12pt"/>
    </style:style>
    <style:style style:name="T2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Standardnípísmoodstavce" style:family="text">
      <style:text-properties fo:font-size="12pt" style:font-size-asian="12pt" style:font-size-complex="12pt"/>
    </style:style>
    <style:style style:name="P217" style:parent-style-name="Normální" style:family="paragraph">
      <style:paragraph-properties fo:line-height="150%"/>
    </style:style>
    <style:style style:name="T2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Standardnípísmoodstavce" style:family="text">
      <style:text-properties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T2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P224" style:parent-style-name="Normální" style:family="paragraph">
      <style:paragraph-properties fo:line-height="150%"/>
    </style:style>
    <style:style style:name="T2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P22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28" style:parent-style-name="Normální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ální" style:family="paragraph">
      <style:paragraph-properties fo:line-height="150%"/>
    </style:style>
    <style:style style:name="T2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ální" style:family="paragraph">
      <style:paragraph-properties fo:line-height="150%"/>
    </style:style>
    <style:style style:name="P232" style:parent-style-name="Normální" style:family="paragraph">
      <style:paragraph-properties fo:line-height="150%"/>
    </style:style>
    <style:style style:name="P233" style:parent-style-name="Normální" style:family="paragraph">
      <style:paragraph-properties fo:line-height="150%"/>
    </style:style>
    <style:style style:name="P234" style:parent-style-name="Normální" style:family="paragraph">
      <style:paragraph-properties fo:line-height="150%"/>
    </style:style>
    <style:style style:name="P235" style:parent-style-name="Normální" style:family="paragraph">
      <style:paragraph-properties fo:line-height="150%"/>
    </style:style>
    <style:style style:name="P236" style:parent-style-name="Normální" style:family="paragraph">
      <style:paragraph-properties fo:line-height="150%"/>
    </style:style>
    <style:style style:name="P237" style:parent-style-name="Normální" style:family="paragraph">
      <style:paragraph-properties fo:line-height="150%"/>
    </style:style>
    <style:style style:name="P238" style:parent-style-name="Normální" style:family="paragraph">
      <style:paragraph-properties fo:line-height="150%"/>
    </style:style>
    <style:style style:name="P239" style:parent-style-name="Normální" style:family="paragraph">
      <style:paragraph-properties fo:line-height="150%"/>
    </style:style>
    <style:style style:name="P240" style:parent-style-name="Normální" style:family="paragraph">
      <style:paragraph-properties fo:line-height="150%"/>
    </style:style>
    <style:style style:name="P241" style:parent-style-name="Normální" style:family="paragraph">
      <style:paragraph-properties fo:line-height="150%"/>
    </style:style>
    <style:style style:name="P242" style:parent-style-name="Normální" style:family="paragraph">
      <style:paragraph-properties fo:line-height="150%"/>
    </style:style>
    <style:style style:name="P243" style:parent-style-name="Normální" style:family="paragraph">
      <style:paragraph-properties fo:line-height="150%"/>
    </style:style>
    <style:style style:name="P244" style:parent-style-name="Normální" style:family="paragraph">
      <style:paragraph-properties fo:line-height="150%"/>
    </style:style>
    <style:style style:name="P245" style:parent-style-name="Normální" style:family="paragraph">
      <style:paragraph-properties fo:line-height="150%"/>
    </style:style>
    <style:style style:name="P246" style:parent-style-name="Normální" style:family="paragraph">
      <style:paragraph-properties fo:line-height="150%"/>
    </style:style>
    <style:style style:name="P247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48" style:parent-style-name="Normální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249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250" style:parent-style-name="Normální" style:family="paragraph">
      <style:paragraph-properties fo:line-height="150%"/>
    </style:style>
    <style:style style:name="P251" style:parent-style-name="Normální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25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54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Odstavecseseznamem" style:list-style-name="LFO6" style:family="paragraph">
      <style:paragraph-properties fo:text-align="justify" fo:line-height="150%"/>
    </style:style>
    <style:style style:name="P256" style:parent-style-name="Odstavecseseznamem" style:list-style-name="LFO6" style:family="paragraph">
      <style:paragraph-properties fo:text-align="justify" fo:line-height="150%"/>
    </style:style>
    <style:style style:name="P257" style:parent-style-name="Odstavecseseznamem" style:list-style-name="LFO6" style:family="paragraph">
      <style:paragraph-properties fo:text-align="justify" fo:line-height="150%"/>
    </style:style>
    <style:style style:name="P258" style:parent-style-name="Odstavecseseznamem" style:list-style-name="LFO6" style:family="paragraph">
      <style:paragraph-properties fo:text-align="justify" fo:line-height="150%"/>
    </style:style>
    <style:style style:name="P259" style:parent-style-name="Odstavecseseznamem" style:list-style-name="LFO6" style:family="paragraph">
      <style:paragraph-properties fo:text-align="justify" fo:line-height="150%"/>
    </style:style>
    <style:style style:name="P260" style:parent-style-name="Odstavecseseznamem" style:list-style-name="LFO6" style:family="paragraph">
      <style:paragraph-properties fo:text-align="justify" fo:line-height="150%"/>
    </style:style>
    <style:style style:name="P261" style:parent-style-name="Odstavecseseznamem" style:list-style-name="LFO6" style:family="paragraph">
      <style:paragraph-properties fo:text-align="justify" fo:line-height="150%"/>
    </style:style>
    <style:style style:name="P262" style:parent-style-name="Odstavecseseznamem" style:family="paragraph">
      <style:paragraph-properties fo:text-align="justify" fo:line-height="150%"/>
    </style:style>
    <style:style style:name="P263" style:parent-style-name="Normální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4" style:parent-style-name="Normální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5" style:parent-style-name="Normální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6" style:parent-style-name="Normální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7" style:parent-style-name="Normální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8" style:parent-style-name="Normální" style:family="paragraph">
      <style:paragraph-properties fo:text-align="justify" fo:line-height="150%"/>
    </style:style>
    <style:style style:name="P269" style:parent-style-name="Normální" style:family="paragraph">
      <style:paragraph-properties fo:text-align="justify" fo:line-height="150%"/>
    </style:style>
    <style:style style:name="P270" style:parent-style-name="Normální" style:family="paragraph">
      <style:paragraph-properties fo:text-align="justify" fo:line-height="150%"/>
    </style:style>
    <style:style style:name="P271" style:parent-style-name="Normální" style:family="paragraph">
      <style:paragraph-properties fo:text-align="justify" fo:line-height="150%"/>
    </style:style>
    <style:style style:name="P272" style:parent-style-name="Normální" style:family="paragraph">
      <style:paragraph-properties fo:text-align="justify" fo:line-height="150%"/>
    </style:style>
    <style:style style:name="P273" style:parent-style-name="Normální" style:family="paragraph">
      <style:paragraph-properties fo:text-align="justify" fo:line-height="150%"/>
    </style:style>
    <style:style style:name="T2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6" style:parent-style-name="Standardnípísmoodstavce" style:family="text">
      <style:text-properties fo:font-size="12pt" style:font-size-asian="12pt" style:font-size-complex="12pt"/>
    </style:style>
    <style:style style:name="T277" style:parent-style-name="Standardnípísmoodstavce" style:family="text">
      <style:text-properties fo:font-size="12pt" style:font-size-asian="12pt" style:font-size-complex="12pt"/>
    </style:style>
    <style:style style:name="P278" style:parent-style-name="Normální" style:family="paragraph">
      <style:paragraph-properties fo:text-align="justify" fo:line-height="150%"/>
    </style:style>
    <style:style style:name="T2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0" style:parent-style-name="Standardnípísmoodstavce" style:family="text">
      <style:text-properties fo:font-size="12pt" style:font-size-asian="12pt" style:font-size-complex="12pt"/>
    </style:style>
    <style:style style:name="P281" style:parent-style-name="Normální" style:family="paragraph">
      <style:paragraph-properties fo:text-align="justify" fo:line-height="150%"/>
    </style:style>
    <style:style style:name="T2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Standardnípísmoodstavce" style:family="text">
      <style:text-properties fo:font-size="12pt" style:font-size-asian="12pt" style:font-size-complex="12pt"/>
    </style:style>
    <style:style style:name="P284" style:parent-style-name="Normální" style:family="paragraph">
      <style:paragraph-properties fo:text-align="justify" fo:line-height="150%"/>
    </style:style>
    <style:style style:name="T28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Standardnípísmoodstavce" style:family="text">
      <style:text-properties fo:font-size="12pt" style:font-size-asian="12pt" style:font-size-complex="12pt"/>
    </style:style>
    <style:style style:name="P287" style:parent-style-name="Normální" style:family="paragraph">
      <style:paragraph-properties fo:text-align="justify" fo:line-height="150%"/>
      <style:text-properties fo:font-size="12pt" style:font-size-asian="12pt" style:font-size-complex="12pt"/>
    </style:style>
    <style:style style:name="P288" style:parent-style-name="Normální" style:family="paragraph">
      <style:paragraph-properties fo:text-align="justify" fo:line-height="150%"/>
    </style:style>
    <style:style style:name="T2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Standardnípísmoodstavce" style:family="text">
      <style:text-properties fo:font-size="12pt" style:font-size-asian="12pt" style:font-size-complex="12pt"/>
    </style:style>
    <style:style style:name="P292" style:parent-style-name="Normální" style:family="paragraph">
      <style:paragraph-properties fo:text-align="justify" fo:line-height="150%"/>
    </style:style>
    <style:style style:name="T2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Standardnípísmoodstavce" style:family="text">
      <style:text-properties fo:font-size="12pt" style:font-size-asian="12pt" style:font-size-complex="12pt"/>
    </style:style>
    <style:style style:name="P295" style:parent-style-name="Normální" style:family="paragraph">
      <style:paragraph-properties fo:text-align="justify" fo:line-height="150%"/>
    </style:style>
    <style:style style:name="T2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Standardnípísmoodstavce" style:family="text">
      <style:text-properties fo:font-size="12pt" style:font-size-asian="12pt" style:font-size-complex="12pt"/>
    </style:style>
    <style:style style:name="P298" style:parent-style-name="Normální" style:family="paragraph">
      <style:paragraph-properties fo:text-align="justify" fo:line-height="150%"/>
    </style:style>
    <style:style style:name="T2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Standardnípísmoodstavce" style:family="text">
      <style:text-properties fo:font-size="12pt" style:font-size-asian="12pt" style:font-size-complex="12pt"/>
    </style:style>
    <style:style style:name="P301" style:parent-style-name="Normální" style:family="paragraph">
      <style:paragraph-properties fo:text-align="justify" fo:line-height="150%"/>
    </style:style>
    <style:style style:name="T3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Standardnípísmoodstavce" style:family="text">
      <style:text-properties fo:font-size="12pt" style:font-size-asian="12pt" style:font-size-complex="12pt"/>
    </style:style>
    <style:style style:name="P304" style:parent-style-name="Normální" style:family="paragraph">
      <style:paragraph-properties fo:text-align="justify" fo:line-height="150%"/>
    </style:style>
    <style:style style:name="T3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Standardnípísmoodstavce" style:family="text">
      <style:text-properties fo:font-size="12pt" style:font-size-asian="12pt" style:font-size-complex="12pt"/>
    </style:style>
    <style:style style:name="P307" style:parent-style-name="Normální" style:family="paragraph">
      <style:paragraph-properties fo:text-align="justify" fo:line-height="150%"/>
    </style:style>
    <style:style style:name="P308" style:parent-style-name="Normální" style:family="paragraph">
      <style:paragraph-properties fo:text-align="justify" fo:line-height="150%"/>
    </style:style>
    <style:style style:name="T3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Standardnípísmoodstavce" style:family="text">
      <style:text-properties fo:font-size="12pt" style:font-size-asian="12pt" style:font-size-complex="12pt"/>
    </style:style>
    <style:style style:name="P311" style:parent-style-name="Normální" style:family="paragraph">
      <style:paragraph-properties fo:text-align="justify" fo:line-height="150%"/>
    </style:style>
    <style:style style:name="T3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Standardnípísmoodstavce" style:family="text">
      <style:text-properties fo:font-size="12pt" style:font-size-asian="12pt" style:font-size-complex="12pt"/>
    </style:style>
    <style:style style:name="P314" style:parent-style-name="Normální" style:family="paragraph">
      <style:paragraph-properties fo:text-align="justify" fo:line-height="150%"/>
    </style:style>
    <style:style style:name="T3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6" style:parent-style-name="Standardnípísmoodstavce" style:family="text">
      <style:text-properties fo:font-size="12pt" style:font-size-asian="12pt" style:font-size-complex="12pt"/>
    </style:style>
    <style:style style:name="P317" style:parent-style-name="Normální" style:family="paragraph">
      <style:paragraph-properties fo:text-align="justify" fo:line-height="150%"/>
    </style:style>
    <style:style style:name="T3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Standardnípísmoodstavce" style:family="text">
      <style:text-properties fo:font-size="12pt" style:font-size-asian="12pt" style:font-size-complex="12pt"/>
    </style:style>
    <style:style style:name="P320" style:parent-style-name="Normální" style:family="paragraph">
      <style:paragraph-properties fo:text-align="justify" fo:line-height="150%"/>
    </style:style>
    <style:style style:name="T3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2" style:parent-style-name="Standardnípísmoodstavce" style:family="text">
      <style:text-properties fo:font-size="12pt" style:font-size-asian="12pt" style:font-size-complex="12pt"/>
    </style:style>
    <style:style style:name="P323" style:parent-style-name="Normální" style:family="paragraph">
      <style:paragraph-properties fo:text-align="justify" fo:line-height="150%"/>
    </style:style>
    <style:style style:name="T3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5" style:parent-style-name="Standardnípísmoodstavce" style:family="text">
      <style:text-properties fo:font-size="12pt" style:font-size-asian="12pt" style:font-size-complex="12pt"/>
    </style:style>
    <style:style style:name="P326" style:parent-style-name="Normální" style:family="paragraph">
      <style:paragraph-properties fo:break-before="page"/>
      <style:text-properties fo:font-size="12pt" style:font-size-asian="12pt" style:font-size-complex="12pt" fo:hyphenate="true"/>
    </style:style>
    <style:style style:name="P327" style:parent-style-name="Normální" style:family="paragraph">
      <style:paragraph-properties fo:line-height="150%"/>
    </style:style>
    <style:style style:name="T3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29" style:parent-style-name="Normální" style:family="paragraph">
      <style:paragraph-properties fo:line-height="150%"/>
    </style:style>
    <style:style style:name="P330" style:parent-style-name="Normální" style:family="paragraph">
      <style:paragraph-properties fo:line-height="150%"/>
    </style:style>
    <style:style style:name="P331" style:parent-style-name="Normální" style:family="paragraph">
      <style:paragraph-properties fo:line-height="150%"/>
    </style:style>
    <style:style style:name="P332" style:parent-style-name="Normální" style:family="paragraph">
      <style:paragraph-properties fo:line-height="150%"/>
    </style:style>
    <style:style style:name="P333" style:parent-style-name="Normální" style:family="paragraph">
      <style:paragraph-properties fo:line-height="150%"/>
    </style:style>
    <style:style style:name="P334" style:parent-style-name="Normální" style:family="paragraph">
      <style:paragraph-properties fo:line-height="150%"/>
    </style:style>
    <style:style style:name="P335" style:parent-style-name="Normální" style:family="paragraph">
      <style:paragraph-properties fo:line-height="150%"/>
    </style:style>
    <style:style style:name="P336" style:parent-style-name="Normální" style:family="paragraph">
      <style:paragraph-properties fo:line-height="150%"/>
    </style:style>
    <style:style style:name="P337" style:parent-style-name="Normální" style:family="paragraph">
      <style:paragraph-properties fo:line-height="150%"/>
    </style:style>
    <style:style style:name="P338" style:parent-style-name="Normální" style:family="paragraph">
      <style:paragraph-properties fo:line-height="150%"/>
    </style:style>
    <style:style style:name="P339" style:parent-style-name="Normální" style:family="paragraph">
      <style:paragraph-properties fo:line-height="150%"/>
    </style:style>
    <style:style style:name="P340" style:parent-style-name="Normální" style:family="paragraph">
      <style:paragraph-properties fo:line-height="150%"/>
    </style:style>
    <style:style style:name="P341" style:parent-style-name="Normální" style:family="paragraph">
      <style:paragraph-properties fo:line-height="150%"/>
    </style:style>
    <style:style style:name="P342" style:parent-style-name="Normální" style:family="paragraph">
      <style:paragraph-properties fo:line-height="150%"/>
    </style:style>
    <style:style style:name="P343" style:parent-style-name="Normální" style:family="paragraph">
      <style:paragraph-properties fo:line-height="150%"/>
      <style:text-properties fo:font-size="12pt" style:font-size-asian="12pt" style:font-size-complex="12pt"/>
    </style:style>
    <style:style style:name="P344" style:parent-style-name="Normální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345" style:parent-style-name="Normální" style:family="paragraph">
      <style:paragraph-properties fo:break-before="page"/>
      <style:text-properties fo:font-size="12pt" style:font-size-asian="12pt" style:font-size-complex="12pt" fo:hyphenate="true"/>
    </style:style>
    <style:style style:name="P346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48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50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351" style:parent-style-name="Normální" style:family="paragraph">
      <style:paragraph-properties fo:text-align="justify"/>
      <style:text-properties fo:color="#C00000" fo:font-size="12pt" style:font-size-asian="12pt" style:font-size-complex="12pt"/>
    </style:style>
    <style:style style:name="P352" style:parent-style-name="Odstavecseseznamem" style:list-style-name="LFO7" style:family="paragraph">
      <style:paragraph-properties fo:text-align="justify"/>
    </style:style>
    <style:style style:name="T353" style:parent-style-name="Standardnípísmoodstavce" style:family="text">
      <style:text-properties style:font-name="Segoe UI" style:font-name-complex="Segoe UI" fo:color="#374151" fo:background-color="#FFFFFF"/>
    </style:style>
    <style:style style:name="P354" style:parent-style-name="Odstavecseseznamem" style:list-style-name="LFO7" style:family="paragraph">
      <style:paragraph-properties fo:text-align="justify"/>
    </style:style>
    <style:style style:name="T355" style:parent-style-name="Standardnípísmoodstavce" style:family="text">
      <style:text-properties style:font-name="Segoe UI" style:font-name-complex="Segoe UI" fo:color="#374151" fo:background-color="#FFFFFF"/>
    </style:style>
    <style:style style:name="P356" style:parent-style-name="Odstavecseseznamem" style:list-style-name="LFO7" style:family="paragraph">
      <style:paragraph-properties fo:text-align="justify"/>
    </style:style>
    <style:style style:name="T357" style:parent-style-name="Standardnípísmoodstavce" style:family="text">
      <style:text-properties style:font-name="Segoe UI" style:font-name-complex="Segoe UI" fo:color="#374151" fo:background-color="#FFFFFF"/>
    </style:style>
    <style:style style:name="P358" style:parent-style-name="Normální" style:family="paragraph">
      <style:paragraph-properties fo:text-align="justify"/>
      <style:text-properties fo:color="#C00000" fo:font-size="12pt" style:font-size-asian="12pt" style:font-size-complex="12pt"/>
    </style:style>
    <style:style style:name="P359" style:parent-style-name="Odstavecseseznamem" style:list-style-name="LFO7" style:family="paragraph">
      <style:paragraph-properties fo:text-align="justify"/>
    </style:style>
    <style:style style:name="T360" style:parent-style-name="Standardnípísmoodstavce" style:family="text">
      <style:text-properties style:font-name="Segoe UI" style:font-name-complex="Segoe UI" fo:color="#374151" fo:background-color="#FFFFFF"/>
    </style:style>
    <style:style style:name="P361" style:parent-style-name="Odstavecseseznamem" style:list-style-name="LFO7" style:family="paragraph">
      <style:paragraph-properties fo:text-align="justify"/>
    </style:style>
    <style:style style:name="T362" style:parent-style-name="Standardnípísmoodstavce" style:family="text">
      <style:text-properties style:font-name="Segoe UI" style:font-name-complex="Segoe UI" fo:color="#374151" fo:background-color="#FFFFFF"/>
    </style:style>
    <style:style style:name="P36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6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68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6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7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7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7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73" style:parent-style-name="Normální" style:family="paragraph">
      <style:paragraph-properties fo:text-align="justify" fo:line-height="150%"/>
    </style:style>
    <style:style style:name="T374" style:parent-style-name="Standardnípísmoodstavce" style:family="text">
      <style:text-properties fo:font-weight="bold" style:font-weight-asian="bold" style:font-weight-complex="bold"/>
    </style:style>
    <style:style style:name="P375" style:parent-style-name="Normální" style:family="paragraph">
      <style:paragraph-properties fo:text-align="justify" fo:line-height="150%"/>
    </style:style>
    <style:style style:name="T376" style:parent-style-name="Standardnípísmoodstavce" style:family="text">
      <style:text-properties fo:font-weight="bold" style:font-weight-asian="bold" style:font-weight-complex="bold"/>
    </style:style>
    <style:style style:name="P377" style:parent-style-name="Normální" style:family="paragraph">
      <style:paragraph-properties fo:text-align="justify" fo:line-height="150%"/>
    </style:style>
    <style:style style:name="T378" style:parent-style-name="Standardnípísmoodstavce" style:family="text">
      <style:text-properties fo:font-weight="bold" style:font-weight-asian="bold" style:font-weight-complex="bold"/>
    </style:style>
    <style:style style:name="T379" style:parent-style-name="Standardnípísmoodstavce" style:family="text">
      <style:text-properties fo:font-style="italic" style:font-style-asian="italic" style:font-style-complex="italic"/>
    </style:style>
    <style:style style:name="P380" style:parent-style-name="Normální" style:family="paragraph">
      <style:paragraph-properties fo:text-align="justify" fo:line-height="150%"/>
    </style:style>
    <style:style style:name="P381" style:parent-style-name="Normální" style:family="paragraph">
      <style:paragraph-properties fo:text-align="justify" fo:line-height="150%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P383" style:parent-style-name="Normální" style:family="paragraph">
      <style:paragraph-properties fo:text-align="justify" fo:line-height="150%"/>
    </style:style>
    <style:style style:name="T384" style:parent-style-name="Standardnípísmoodstavce" style:family="text">
      <style:text-properties fo:font-weight="bold" style:font-weight-asian="bold" style:font-weight-complex="bold"/>
    </style:style>
    <style:style style:name="T385" style:parent-style-name="Standardnípísmoodstavce" style:family="text">
      <style:text-properties fo:font-style="italic" style:font-style-asian="italic" style:font-style-complex="italic"/>
    </style:style>
    <style:style style:name="P386" style:parent-style-name="Normální" style:family="paragraph">
      <style:paragraph-properties fo:text-align="justify" fo:line-height="150%"/>
    </style:style>
    <style:style style:name="P387" style:parent-style-name="Normální" style:family="paragraph">
      <style:paragraph-properties fo:text-align="justify" fo:line-height="150%"/>
    </style:style>
    <style:style style:name="T388" style:parent-style-name="Standardnípísmoodstavce" style:family="text">
      <style:text-properties fo:font-weight="bold" style:font-weight-asian="bold" style:font-weight-complex="bold"/>
    </style:style>
    <style:style style:name="P389" style:parent-style-name="Normální" style:family="paragraph">
      <style:paragraph-properties fo:text-align="justify" fo:line-height="150%"/>
    </style:style>
    <style:style style:name="T390" style:parent-style-name="Standardnípísmoodstavce" style:family="text">
      <style:text-properties fo:font-weight="bold" style:font-weight-asian="bold" style:font-weight-complex="bold"/>
    </style:style>
    <style:style style:name="T391" style:parent-style-name="Standardnípísmoodstavce" style:family="text">
      <style:text-properties fo:font-style="italic" style:font-style-asian="italic" style:font-style-complex="italic"/>
    </style:style>
    <style:style style:name="P392" style:parent-style-name="Normální" style:family="paragraph">
      <style:paragraph-properties fo:text-align="justify" fo:line-height="150%"/>
    </style:style>
    <style:style style:name="P393" style:parent-style-name="Normální" style:family="paragraph">
      <style:paragraph-properties fo:line-height="150%"/>
      <style:text-properties fo:hyphenate="true"/>
    </style:style>
    <style:style style:name="T394" style:parent-style-name="Standardnípísmoodstavce" style:family="text">
      <style:text-properties fo:font-weight="bold" style:font-weight-asian="bold" style:font-weight-complex="bold"/>
    </style:style>
    <style:style style:name="T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6" style:parent-style-name="Normální" style:family="paragraph">
      <style:paragraph-properties fo:line-height="150%"/>
      <style:text-properties fo:hyphenate="true"/>
    </style:style>
    <style:style style:name="T397" style:parent-style-name="Standardnípísmoodstavce" style:family="text">
      <style:text-properties fo:font-weight="bold" style:font-weight-asian="bold" style:font-weight-complex="bold"/>
    </style:style>
    <style:style style:name="P398" style:parent-style-name="Normální" style:family="paragraph">
      <style:paragraph-properties fo:line-height="150%"/>
      <style:text-properties fo:hyphenate="true"/>
    </style:style>
    <style:style style:name="T399" style:parent-style-name="Standardnípísmoodstavce" style:family="text">
      <style:text-properties fo:font-size="10pt" style:font-size-asian="10pt" style:font-size-complex="10pt"/>
    </style:style>
    <style:style style:name="P400" style:parent-style-name="Normální" style:family="paragraph">
      <style:paragraph-properties fo:line-height="150%"/>
      <style:text-properties fo:hyphenate="true"/>
    </style:style>
    <style:style style:name="T401" style:parent-style-name="Standardnípísmoodstavce" style:family="text">
      <style:text-properties fo:font-weight="bold" style:font-weight-asian="bold" style:font-weight-complex="bold"/>
    </style:style>
    <style:style style:name="P402" style:parent-style-name="Normální" style:family="paragraph">
      <style:paragraph-properties fo:text-align="justify" fo:line-height="150%"/>
    </style:style>
    <style:style style:name="T403" style:parent-style-name="Standardnípísmoodstavce" style:family="text">
      <style:text-properties fo:font-weight="bold" style:font-weight-asian="bold" style:font-weight-complex="bold"/>
    </style:style>
    <style:style style:name="P404" style:parent-style-name="Normální" style:family="paragraph">
      <style:paragraph-properties fo:text-align="justify" fo:line-height="150%"/>
    </style:style>
    <style:style style:name="T405" style:parent-style-name="Standardnípísmoodstavce" style:family="text">
      <style:text-properties fo:font-weight="bold" style:font-weight-asian="bold" style:font-weight-complex="bold"/>
    </style:style>
    <style:style style:name="T406" style:parent-style-name="Standardnípísmoodstavce" style:family="text">
      <style:text-properties fo:font-weight="bold" style:font-weight-asian="bold" style:font-weight-complex="bold"/>
    </style:style>
    <style:style style:name="T407" style:parent-style-name="Standardnípísmoodstavce" style:family="text">
      <style:text-properties fo:font-weight="bold" style:font-weight-asian="bold" style:font-weight-complex="bold"/>
    </style:style>
    <style:style style:name="P408" style:parent-style-name="Normální" style:family="paragraph">
      <style:paragraph-properties fo:text-align="justify" fo:line-height="150%"/>
    </style:style>
    <style:style style:name="T409" style:parent-style-name="Standardnípísmoodstavce" style:family="text">
      <style:text-properties fo:font-weight="bold" style:font-weight-asian="bold" style:font-weight-complex="bold"/>
    </style:style>
    <style:style style:name="P410" style:parent-style-name="Normální" style:family="paragraph">
      <style:paragraph-properties fo:text-align="justify" fo:line-height="150%"/>
    </style:style>
    <style:style style:name="T411" style:parent-style-name="Standardnípísmoodstavce" style:family="text">
      <style:text-properties fo:font-weight="bold" style:font-weight-asian="bold" style:font-weight-complex="bold"/>
    </style:style>
    <style:style style:name="T412" style:parent-style-name="Standardnípísmoodstavce" style:family="text">
      <style:text-properties fo:font-weight="bold" style:font-weight-asian="bold" style:font-weight-complex="bold"/>
    </style:style>
    <style:style style:name="T413" style:parent-style-name="Standardnípísmoodstavce" style:family="text">
      <style:text-properties fo:font-weight="bold" style:font-weight-asian="bold" style:font-weight-complex="bold"/>
    </style:style>
    <style:style style:name="T414" style:parent-style-name="Standardnípísmoodstavce" style:family="text">
      <style:text-properties fo:font-style="italic" style:font-style-asian="italic" style:font-style-complex="italic"/>
    </style:style>
    <style:style style:name="P415" style:parent-style-name="Normální" style:family="paragraph">
      <style:paragraph-properties fo:text-align="justify" fo:line-height="150%"/>
    </style:style>
    <style:style style:name="P416" style:parent-style-name="Normální" style:family="paragraph">
      <style:paragraph-properties fo:text-align="justify" fo:line-height="150%"/>
    </style:style>
    <style:style style:name="T417" style:parent-style-name="Standardnípísmoodstavce" style:family="text">
      <style:text-properties fo:font-weight="bold" style:font-weight-asian="bold" style:font-weight-complex="bold"/>
    </style:style>
    <style:style style:name="P418" style:parent-style-name="Normální" style:family="paragraph">
      <style:paragraph-properties fo:text-align="justify" fo:line-height="150%"/>
    </style:style>
    <style:style style:name="T419" style:parent-style-name="Standardnípísmoodstavce" style:family="text">
      <style:text-properties fo:font-weight="bold" style:font-weight-asian="bold" style:font-weight-complex="bold"/>
    </style:style>
    <style:style style:name="T420" style:parent-style-name="Standardnípísmoodstavce" style:family="text">
      <style:text-properties fo:font-weight="bold" style:font-weight-asian="bold" style:font-weight-complex="bold"/>
    </style:style>
    <style:style style:name="T421" style:parent-style-name="Standardnípísmoodstavce" style:family="text">
      <style:text-properties fo:font-weight="bold" style:font-weight-asian="bold" style:font-weight-complex="bold"/>
    </style:style>
    <style:style style:name="P422" style:parent-style-name="Normální" style:family="paragraph">
      <style:paragraph-properties fo:text-align="justify" fo:line-height="150%"/>
    </style:style>
    <style:style style:name="T423" style:parent-style-name="Standardnípísmoodstavce" style:family="text">
      <style:text-properties fo:font-weight="bold" style:font-weight-asian="bold" style:font-weight-complex="bold"/>
    </style:style>
    <style:style style:name="P424" style:parent-style-name="Normální" style:family="paragraph">
      <style:paragraph-properties fo:text-align="justify" fo:line-height="150%"/>
    </style:style>
    <style:style style:name="T425" style:parent-style-name="Standardnípísmoodstavce" style:family="text">
      <style:text-properties fo:font-weight="bold" style:font-weight-asian="bold" style:font-weight-complex="bold"/>
    </style:style>
    <style:style style:name="T426" style:parent-style-name="Standardnípísmoodstavce" style:family="text">
      <style:text-properties fo:font-weight="bold" style:font-weight-asian="bold" style:font-weight-complex="bold"/>
    </style:style>
    <style:style style:name="T427" style:parent-style-name="Standardnípísmoodstavce" style:family="text">
      <style:text-properties fo:font-weight="bold" style:font-weight-asian="bold" style:font-weight-complex="bold"/>
    </style:style>
    <style:style style:name="P428" style:parent-style-name="Normální" style:family="paragraph">
      <style:paragraph-properties fo:text-align="justify" fo:line-height="150%"/>
    </style:style>
    <style:style style:name="T429" style:parent-style-name="Standardnípísmoodstavce" style:family="text">
      <style:text-properties fo:font-weight="bold" style:font-weight-asian="bold" style:font-weight-complex="bold"/>
    </style:style>
    <style:style style:name="P430" style:parent-style-name="Normální" style:family="paragraph">
      <style:paragraph-properties fo:line-height="200%"/>
    </style:style>
    <style:style style:name="T4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3" style:parent-style-name="Normální" style:family="paragraph">
      <style:paragraph-properties fo:break-before="page" fo:line-height="150%"/>
      <style:text-properties fo:font-size="12pt" style:font-size-asian="12pt" style:font-size-complex="12pt" fo:hyphenate="true"/>
    </style:style>
    <style:style style:name="P44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46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Odstavecseseznamem" style:list-style-name="LFO9" style:family="paragraph">
      <style:paragraph-properties fo:text-align="justify"/>
    </style:style>
    <style:style style:name="T448" style:parent-style-name="Standardnípísmoodstavce" style:family="text">
      <style:text-properties fo:font-size="12pt" style:font-size-asian="12pt" style:font-size-complex="12pt"/>
    </style:style>
    <style:style style:name="P449" style:parent-style-name="Odstavecseseznamem" style:list-style-name="LFO9" style:family="paragraph">
      <style:paragraph-properties fo:text-align="justify"/>
    </style:style>
    <style:style style:name="T450" style:parent-style-name="Standardnípísmoodstavce" style:family="text">
      <style:text-properties fo:font-size="12pt" style:font-size-asian="12pt" style:font-size-complex="12pt"/>
    </style:style>
    <style:style style:name="P451" style:parent-style-name="Odstavecseseznamem" style:list-style-name="LFO9" style:family="paragraph">
      <style:paragraph-properties fo:text-align="justify"/>
    </style:style>
    <style:style style:name="T452" style:parent-style-name="Standardnípísmoodstavce" style:family="text">
      <style:text-properties fo:font-size="12pt" style:font-size-asian="12pt" style:font-size-complex="12pt"/>
    </style:style>
    <style:style style:name="P453" style:parent-style-name="Odstavecseseznamem" style:list-style-name="LFO9" style:family="paragraph">
      <style:paragraph-properties fo:text-align="justify"/>
      <style:text-properties fo:font-size="12pt" style:font-size-asian="12pt" style:font-size-complex="12pt"/>
    </style:style>
    <style:style style:name="P454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5" style:parent-style-name="Odstavecseseznamem" style:list-style-name="LFO10" style:family="paragraph">
      <style:paragraph-properties fo:text-align="justify"/>
      <style:text-properties fo:font-size="10pt" style:font-size-asian="10pt" style:font-size-complex="10pt"/>
    </style:style>
    <style:style style:name="P456" style:parent-style-name="Odstavecseseznamem" style:list-style-name="LFO10" style:family="paragraph">
      <style:paragraph-properties fo:text-align="justify"/>
      <style:text-properties fo:font-size="10pt" style:font-size-asian="10pt" style:font-size-complex="10pt"/>
    </style:style>
    <style:style style:name="P457" style:parent-style-name="Odstavecseseznamem" style:list-style-name="LFO10" style:family="paragraph">
      <style:paragraph-properties fo:text-align="justify"/>
      <style:text-properties fo:font-size="10pt" style:font-size-asian="10pt" style:font-size-complex="10pt"/>
    </style:style>
    <style:style style:name="P458" style:parent-style-name="Odstavecseseznamem" style:list-style-name="LFO10" style:family="paragraph">
      <style:paragraph-properties fo:text-align="justify"/>
      <style:text-properties fo:font-size="10pt" style:font-size-asian="10pt" style:font-size-complex="10pt"/>
    </style:style>
    <style:style style:name="P459" style:parent-style-name="Odstavecseseznamem" style:list-style-name="LFO10" style:family="paragraph">
      <style:paragraph-properties fo:text-align="justify"/>
      <style:text-properties fo:font-size="10pt" style:font-size-asian="10pt" style:font-size-complex="10pt"/>
    </style:style>
    <style:style style:name="P460" style:parent-style-name="Odstavecseseznamem" style:list-style-name="LFO10" style:family="paragraph">
      <style:paragraph-properties fo:text-align="justify"/>
      <style:text-properties fo:font-size="10pt" style:font-size-asian="10pt" style:font-size-complex="10pt"/>
    </style:style>
    <style:style style:name="P461" style:parent-style-name="Odstavecseseznamem" style:list-style-name="LFO10" style:family="paragraph">
      <style:paragraph-properties fo:text-align="justify"/>
    </style:style>
    <style:style style:name="T4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" style:parent-style-name="Standardnípísmoodstavce" style:family="text">
      <style:text-properties fo:font-size="10pt" style:font-size-asian="10pt" style:font-size-complex="10pt"/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fo:font-weight="bold" style:font-weight-asian="bold" style:font-weight-complex="bold"/>
    </style:style>
    <style:style style:name="P467" style:parent-style-name="Normální" style:family="paragraph">
      <style:paragraph-properties fo:text-align="justify"/>
    </style:style>
    <style:style style:name="T468" style:parent-style-name="Standardnípísmoodstavce" style:family="text">
      <style:text-properties fo:font-weight="bold" style:font-weight-asian="bold" style:font-weight-complex="bold"/>
    </style:style>
    <style:style style:name="P469" style:parent-style-name="Normální" style:family="paragraph">
      <style:paragraph-properties fo:text-align="justify"/>
    </style:style>
    <style:style style:name="T470" style:parent-style-name="Standardnípísmoodstavce" style:family="text">
      <style:text-properties fo:font-weight="bold" style:font-weight-asian="bold" style:font-weight-complex="bold"/>
    </style:style>
    <style:style style:name="P471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472" style:parent-style-name="Normální" style:family="paragraph">
      <style:paragraph-properties fo:text-align="justify"/>
    </style:style>
    <style:style style:name="T473" style:parent-style-name="Standardnípísmoodstavce" style:family="text">
      <style:text-properties fo:font-weight="bold" style:font-weight-asian="bold" style:font-weight-complex="bold"/>
    </style:style>
    <style:style style:name="P474" style:parent-style-name="Normální" style:family="paragraph">
      <style:paragraph-properties fo:text-align="justify"/>
    </style:style>
    <style:style style:name="T475" style:parent-style-name="Standardnípísmoodstavce" style:family="text">
      <style:text-properties fo:font-weight="bold" style:font-weight-asian="bold" style:font-weight-complex="bold"/>
    </style:style>
    <style:style style:name="P476" style:parent-style-name="Normální" style:family="paragraph">
      <style:paragraph-properties fo:text-align="justify"/>
    </style:style>
    <style:style style:name="T477" style:parent-style-name="Standardnípísmoodstavce" style:family="text">
      <style:text-properties fo:font-weight="bold" style:font-weight-asian="bold" style:font-weight-complex="bold"/>
    </style:style>
    <style:style style:name="P478" style:parent-style-name="Normální" style:family="paragraph">
      <style:paragraph-properties fo:text-align="justify" fo:line-height="150%"/>
    </style:style>
    <style:style style:name="T479" style:parent-style-name="Standardnípísmoodstavce" style:family="text">
      <style:text-properties fo:font-weight="bold" style:font-weight-asian="bold" style:font-weight-complex="bold"/>
    </style:style>
    <style:style style:name="T4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81" style:parent-style-name="Standardnípísmoodstavce" style:family="text">
      <style:text-properties fo:font-size="12pt" style:font-size-asian="12pt" style:font-size-complex="12pt"/>
    </style:style>
    <style:style style:name="P482" style:parent-style-name="Normální" style:family="paragraph">
      <style:paragraph-properties fo:text-align="justify" fo:line-height="150%"/>
    </style:style>
    <style:style style:name="T4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84" style:parent-style-name="Standardnípísmoodstavce" style:family="text">
      <style:text-properties fo:font-size="12pt" style:font-size-asian="12pt" style:font-size-complex="12pt"/>
    </style:style>
    <style:style style:name="P485" style:parent-style-name="Normální" style:family="paragraph">
      <style:paragraph-properties fo:text-align="justify" fo:line-height="150%"/>
    </style:style>
    <style:style style:name="T4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87" style:parent-style-name="Standardnípísmoodstavce" style:family="text">
      <style:text-properties fo:font-size="12pt" style:font-size-asian="12pt" style:font-size-complex="12pt"/>
    </style:style>
    <style:style style:name="P488" style:parent-style-name="Normální" style:family="paragraph">
      <style:paragraph-properties fo:text-align="justify" fo:line-height="150%"/>
    </style:style>
    <style:style style:name="T4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0" style:parent-style-name="Standardnípísmoodstavce" style:family="text">
      <style:text-properties fo:font-size="12pt" style:font-size-asian="12pt" style:font-size-complex="12pt"/>
    </style:style>
    <style:style style:name="P491" style:parent-style-name="Normální" style:family="paragraph">
      <style:paragraph-properties fo:text-align="justify" fo:line-height="150%"/>
    </style:style>
    <style:style style:name="T4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3" style:parent-style-name="Standardnípísmoodstavce" style:family="text">
      <style:text-properties fo:font-size="12pt" style:font-size-asian="12pt" style:font-size-complex="12pt"/>
    </style:style>
    <style:style style:name="P494" style:parent-style-name="Normální" style:family="paragraph">
      <style:paragraph-properties fo:text-align="justify" fo:line-height="150%"/>
    </style:style>
    <style:style style:name="T4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6" style:parent-style-name="Standardnípísmoodstavce" style:family="text">
      <style:text-properties fo:font-size="12pt" style:font-size-asian="12pt" style:font-size-complex="12pt"/>
    </style:style>
    <style:style style:name="P497" style:parent-style-name="Normální" style:family="paragraph">
      <style:paragraph-properties fo:text-align="justify" fo:line-height="150%"/>
    </style:style>
    <style:style style:name="T49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9" style:parent-style-name="Standardnípísmoodstavce" style:family="text">
      <style:text-properties fo:font-size="12pt" style:font-size-asian="12pt" style:font-size-complex="12pt"/>
    </style:style>
    <style:style style:name="P500" style:parent-style-name="Normální" style:family="paragraph">
      <style:paragraph-properties fo:text-align="justify" fo:line-height="150%"/>
    </style:style>
    <style:style style:name="T5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2" style:parent-style-name="Standardnípísmoodstavce" style:family="text">
      <style:text-properties fo:font-size="12pt" style:font-size-asian="12pt" style:font-size-complex="12pt"/>
    </style:style>
    <style:style style:name="P503" style:parent-style-name="Normální" style:family="paragraph">
      <style:paragraph-properties fo:text-align="justify" fo:line-height="150%"/>
    </style:style>
    <style:style style:name="T50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5" style:parent-style-name="Standardnípísmoodstavce" style:family="text">
      <style:text-properties fo:font-size="12pt" style:font-size-asian="12pt" style:font-size-complex="12pt"/>
    </style:style>
    <style:style style:name="P506" style:parent-style-name="Normální" style:family="paragraph">
      <style:paragraph-properties fo:text-align="justify" fo:line-height="150%"/>
    </style:style>
    <style:style style:name="T5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8" style:parent-style-name="Standardnípísmoodstavce" style:family="text">
      <style:text-properties fo:font-size="12pt" style:font-size-asian="12pt" style:font-size-complex="12pt"/>
    </style:style>
    <style:style style:name="P509" style:parent-style-name="Normální" style:family="paragraph">
      <style:paragraph-properties fo:text-align="justify" fo:line-height="150%"/>
    </style:style>
    <style:style style:name="T5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1" style:parent-style-name="Standardnípísmoodstavce" style:family="text">
      <style:text-properties fo:font-size="12pt" style:font-size-asian="12pt" style:font-size-complex="12pt"/>
    </style:style>
    <style:style style:name="P512" style:parent-style-name="Normální" style:family="paragraph">
      <style:paragraph-properties fo:text-align="justify" fo:line-height="150%"/>
    </style:style>
    <style:style style:name="T5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4" style:parent-style-name="Standardnípísmoodstavce" style:family="text">
      <style:text-properties fo:font-size="12pt" style:font-size-asian="12pt" style:font-size-complex="12pt"/>
    </style:style>
    <style:style style:name="P515" style:parent-style-name="Normální" style:family="paragraph">
      <style:paragraph-properties fo:text-align="justify" fo:line-height="150%"/>
    </style:style>
    <style:style style:name="T5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7" style:parent-style-name="Standardnípísmoodstavce" style:family="text">
      <style:text-properties fo:font-size="12pt" style:font-size-asian="12pt" style:font-size-complex="12pt"/>
    </style:style>
    <style:style style:name="P518" style:parent-style-name="Normální" style:family="paragraph">
      <style:paragraph-properties fo:line-height="150%"/>
      <style:text-properties fo:hyphenate="true"/>
    </style:style>
    <style:style style:name="T5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0" style:parent-style-name="Standardnípísmoodstavce" style:family="text">
      <style:text-properties fo:font-size="12pt" style:font-size-asian="12pt" style:font-size-complex="12pt"/>
    </style:style>
    <style:style style:name="P521" style:parent-style-name="Normální" style:family="paragraph">
      <style:paragraph-properties fo:line-height="150%"/>
      <style:text-properties fo:hyphenate="true"/>
    </style:style>
    <style:style style:name="T5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3" style:parent-style-name="Standardnípísmoodstavce" style:family="text">
      <style:text-properties fo:font-size="12pt" style:font-size-asian="12pt" style:font-size-complex="12pt"/>
    </style:style>
    <style:style style:name="P524" style:parent-style-name="Normální" style:family="paragraph">
      <style:paragraph-properties fo:line-height="150%"/>
      <style:text-properties fo:hyphenate="true"/>
    </style:style>
    <style:style style:name="T5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Standardnípísmoodstavce" style:family="text">
      <style:text-properties fo:font-size="12pt" style:font-size-asian="12pt" style:font-size-complex="12pt"/>
    </style:style>
    <style:style style:name="P527" style:parent-style-name="Normální" style:family="paragraph">
      <style:paragraph-properties fo:line-height="150%"/>
      <style:text-properties fo:hyphenate="true"/>
    </style:style>
    <style:style style:name="T5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9" style:parent-style-name="Standardnípísmoodstavce" style:family="text">
      <style:text-properties fo:font-size="12pt" style:font-size-asian="12pt" style:font-size-complex="12pt"/>
    </style:style>
    <style:style style:name="P530" style:parent-style-name="Normální" style:family="paragraph">
      <style:paragraph-properties fo:break-before="page" fo:line-height="200%"/>
    </style:style>
    <style:style style:name="T5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family="graphic" style:name="a10">
      <style:graphic-properties style:wrap="run-through" style:run-through="foreground" draw:fill="solid" draw:fill-color="#70ad47" draw:opacity="100%" draw:stroke="solid" svg:stroke-width="0.01389in" svg:stroke-color="#385723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70ad47" draw:opacity="100%" draw:stroke="solid" svg:stroke-width="0.01389in" svg:stroke-color="#385723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70ad47" draw:opacity="100%" draw:stroke="solid" svg:stroke-width="0.01389in" svg:stroke-color="#385723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70ad47" draw:opacity="100%" draw:stroke="solid" svg:stroke-width="0.01389in" svg:stroke-color="#385723" svg:stroke-opacity="100%" draw:stroke-linejoin="miter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70ad47" draw:opacity="100%" draw:stroke="solid" svg:stroke-width="0.01389in" svg:stroke-color="#385723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c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70ad47" draw:opacity="100%" draw:stroke="solid" svg:stroke-width="0.01389in" svg:stroke-color="#385723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SITUACE 1. – SDÍLENÍ HRAČEK, PŮJČOVÁNÍ VĚCÍ</text:p>
      <text:p text:style-name="P2">Pepík šel na návštěvu k Aničce a vzal si s sebou nové autíčko.</text:p>
      <text:list text:style-name="LFO1" text:continue-numbering="true">
        <text:list-item>
          <text:p text:style-name="P3">Pepík dostal k narozeninám nové autíčko, se kterým by si rád pohrál s Aničkou</text:p>
        </text:list-item>
      </text:list>
      <text:p text:style-name="P4">Cíle:</text:p>
      <text:list text:style-name="LFO2" text:continue-numbering="true">
        <text:list-item>
          <text:p text:style-name="P5">Aby dítě s novou hračkou projevilo ochotu<text:s/>sdílet a pozvat druhé dítě k účasti. Druhé dítě by mělo mít možnost rozhodnout se, zda chce nebo nechce s hračkou hrát</text:p>
        </text:list-item>
        <text:list-item>
          <text:p text:style-name="P6">Dítě s hračkou by mělo být schopno respektovat rozhodnutí druhého dítěte, pokud se rozhodne nehrát</text:p>
        </text:list-item>
        <text:list-item>
          <text:p text:style-name="P7">Pokud by se situace změnila v konflikt, cílem by bylo pomoci dětem najít pozitivní řešení konfliktu, například: návrh nalezení jiné hračky, se kterou si budou hrát, jiná<text:s/></text:p>
        </text:list-item>
      </text:list>
      <text:p text:style-name="P8">aktivita</text:p>
      <text:p text:style-name="P9"><text:span text:style-name="T10"><draw:custom-shape svg:x="-0.78006in" svg:y="0.14733in" svg:width="0.69792in" svg:height="0.70764in" draw:z-index="251660288" draw:id="id0" draw:style-name="a0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/text:p>
      <text:p text:style-name="P11"><text:span text:style-name="T12">Pepík:</text:span><text:span text:style-name="T13"><text:s/>Aničko, dostal jsem k narozkám tohle auto. Budeme si s ním hrát?</text:span><text:span text:style-name="T14"><text:line-break/></text:span><text:span text:style-name="T15">Anička:</text:span><text:span text:style-name="T16"><text:s/>Já si s ním hrát nechci. Chci si hrát spíš na rodinu s panenkama.</text:span></text:p>
      <text:p text:style-name="P17"><text:span text:style-name="T18">Pepík:</text:span><text:span text:style-name="T19"><text:s/>Já si s ním ale hrát chci!!! Nesnáším panenky s těma si teda fakt hrát nebudu!<text:s/></text:span></text:p>
      <text:p text:style-name="P20"><text:span text:style-name="T21">Anička:</text:span><text:span text:style-name="T22"><text:s/>Tak v tom případě si s tebou nebudu hrát vůbec!</text:span></text:p>
      <text:p text:style-name="P23"><text:span text:style-name="T24">Pepík:<text:s/></text:span><text:span text:style-name="T25">Mně je to jedno, budu si s ním hrát sám.</text:span></text:p>
      <text:p text:style-name="P26"><text:span text:style-name="T27">Anička:</text:span><text:span text:style-name="T28"><text:s/>Tak fajn, já jdu<text:s/></text:span><text:span text:style-name="T29">pryč. S takovým troubou si hrát stejně ani nechci.</text:span></text:p>
      <text:p text:style-name="Odstavecseseznamem"><draw:custom-shape svg:x="0.48403in" svg:y="7.29861in" svg:width="0.46806in" svg:height="0.46875in" draw:z-index="251659264" draw:id="id1" draw:style-name="a1" draw:name="Volný tvar: obrazec 3" text:anchor-type="paragraph"><svg:title/><svg:desc/><draw:enhanced-geometry draw:type="non-primitive" svg:viewBox="0 0 1935480 1310640" draw:enhanced-path="M ?f3 ?f4 L ?f0 ?f5 ?f4 ?f2 ?f1 ?f6 ?f7 ?f0 ?f8 ?f9 ?f3 ?f4 Z N" draw:text-areas="?f38 ?f40 ?f39 ?f41" draw:glue-points="?f42 ?f43 ?f44 ?f45 ?f46 ?f47 ?f48 ?f49 ?f50 ?f51 ?f52 ?f53 ?f42 ?f43" draw:glue-point-leaving-directions="-90, -90, -90, -90, -90, -90, -90"><draw:equation draw:name="f0" draw:formula="0"/><draw:equation draw:name="f1" draw:formula="1935480"/><draw:equation draw:name="f2" draw:formula="1310640"/><draw:equation draw:name="f3" draw:formula="228600"/><draw:equation draw:name="f4" draw:formula="502920"/><draw:equation draw:name="f5" draw:formula="594360"/><draw:equation draw:name="f6" draw:formula="182880"/><draw:equation draw:name="f7" draw:formula="1798320"/><draw:equation draw:name="f8" draw:formula="624840"/><draw:equation draw:name="f9" draw:formula="929640"/><draw:equation draw:name="f10" draw:formula="?f2 - ?f0"/><draw:equation draw:name="f11" draw:formula="?f1 - ?f0"/><draw:equation draw:name="f12" draw:formula="?f11 / 1935480"/><draw:equation draw:name="f13" draw:formula="?f10 / 1310640"/><draw:equation draw:name="f14" draw:formula="228600 * ?f11"/><draw:equation draw:name="f15" draw:formula="502920 * ?f10"/><draw:equation draw:name="f16" draw:formula="0 * ?f11"/><draw:equation draw:name="f17" draw:formula="594360 * ?f10"/><draw:equation draw:name="f18" draw:formula="502920 * ?f11"/><draw:equation draw:name="f19" draw:formula="1310640 * ?f10"/><draw:equation draw:name="f20" draw:formula="1935480 * ?f11"/><draw:equation draw:name="f21" draw:formula="182880 * ?f10"/><draw:equation draw:name="f22" draw:formula="1798320 * ?f11"/><draw:equation draw:name="f23" draw:formula="0 * ?f10"/><draw:equation draw:name="f24" draw:formula="624840 * ?f11"/><draw:equation draw:name="f25" draw:formula="929640 * ?f10"/><draw:equation draw:name="f26" draw:formula="?f14 / 1935480"/><draw:equation draw:name="f27" draw:formula="?f15 / 1310640"/><draw:equation draw:name="f28" draw:formula="?f16 / 1935480"/><draw:equation draw:name="f29" draw:formula="?f17 / 1310640"/><draw:equation draw:name="f30" draw:formula="?f18 / 1935480"/><draw:equation draw:name="f31" draw:formula="?f19 / 1310640"/><draw:equation draw:name="f32" draw:formula="?f20 / 1935480"/><draw:equation draw:name="f33" draw:formula="?f21 / 1310640"/><draw:equation draw:name="f34" draw:formula="?f22 / 1935480"/><draw:equation draw:name="f35" draw:formula="?f23 / 1310640"/><draw:equation draw:name="f36" draw:formula="?f24 / 1935480"/><draw:equation draw:name="f37" draw:formula="?f25 / 1310640"/><draw:equation draw:name="f38" draw:formula="?f0 / ?f12"/><draw:equation draw:name="f39" draw:formula="?f1 / ?f12"/><draw:equation draw:name="f40" draw:formula="?f0 / ?f13"/><draw:equation draw:name="f41" draw:formula="?f2 / ?f13"/><draw:equation draw:name="f42" draw:formula="?f26 / ?f12"/><draw:equation draw:name="f43" draw:formula="?f27 / ?f13"/><draw:equation draw:name="f44" draw:formula="?f28 / ?f12"/><draw:equation draw:name="f45" draw:formula="?f29 / ?f13"/><draw:equation draw:name="f46" draw:formula="?f30 / ?f12"/><draw:equation draw:name="f47" draw:formula="?f31 / ?f13"/><draw:equation draw:name="f48" draw:formula="?f32 / ?f12"/><draw:equation draw:name="f49" draw:formula="?f33 / ?f13"/><draw:equation draw:name="f50" draw:formula="?f34 / ?f12"/><draw:equation draw:name="f51" draw:formula="?f35 / ?f13"/><draw:equation draw:name="f52" draw:formula="?f36 / ?f12"/><draw:equation draw:name="f53" draw:formula="?f37 / ?f13"/></draw:enhanced-geometry></draw:custom-shape></text:p>
      <text:p text:style-name="P30"><text:span text:style-name="T31">Pepík:</text:span><text:span text:style-name="T32"><text:s/>Aničko, dostal jsem k narozkám tohle auto. Přál bych si, abychom si s ním spolu pohráli, jsi pro?</text:span><text:span text:style-name="T33"><text:line-break/></text:span><text:span text:style-name="T34">Anička:</text:span><text:span text:style-name="T35"><text:s/>Pepi, já si nerada hraju s autama, chtěla bych si s tebou hrát spíš s panenkama na<text:s/></text:span><text:span text:style-name="T36">rodinu.</text:span></text:p>
      <text:p text:style-name="P37"><text:span text:style-name="T38">Pepík:</text:span><text:span text:style-name="T39"><text:s/>Já si ale zase nerad hraju s panenkama. Ale chápu, že si nechceš hrát s autama, to je spíš klučičí záležitost. Tak co kdybychom si zahráli nějakou deskovku?</text:span></text:p>
      <text:p text:style-name="P40"><text:span text:style-name="T41">Anička:</text:span><text:span text:style-name="T42"><text:s/>To je super nápad, tak jo!</text:span></text:p>
      <text:p text:style-name="P43"/>
      <text:p text:style-name="P44">ROZBOR VIDEOUKÁZEK:</text:p>
      <text:p text:style-name="P45">-Jaké jste měli pocity u první situace?<text:s/></text:p>
      <text:p text:style-name="P46">-Co bylo podle vás v konverzaci mezi Aničkou a Pepíkem špatně?</text:p>
      <text:p text:style-name="P47">-Jak myslíte, že se cítila Pepík, když mu Anička oznámila, že si s jeho autíčkem hrát nechce?</text:p>
      <text:p text:style-name="P48">-Jak myslíte, že se cítila Anička, když Pepík nedokázal pochopit, že si nechce hrát s jeho hračkou?</text:p>
      <text:p text:style-name="P49">-Bylo podle vás od Aničky v pořádku, že řekla o Pepíkovi, že je trouba?</text:p>
      <text:p text:style-name="P50">-Jak se asi cítil Pepík, když ho Anička nazvala ,,troubou‘‘?</text:p>
      <text:p text:style-name="P51">-Jak byste se zachovali vy, kdyby si s vámi chtěl někdo hrát s hračkou, se kterou si vy hrát nechcete?</text:p>
      <text:p text:style-name="P52">-Jak byste se zachovali, kdyby si někdo chtěl půjčit vaši oblíbenou hračku?</text:p>
      <text:p text:style-name="P53"/>
      <text:p text:style-name="P54">-Jaké jste měli pocity u druhé situace?<text:s/><text:line-break/>-Co byste ocenili na Pepíkovo komunikaci?</text:p>
      <text:p text:style-name="P55">-Co byste ocenili na Aniččině komunikaci?</text:p>
      <text:p text:style-name="P56">-Proč myslíte, že je důležité mluvit o svých pocitech, i když jsou negativní?</text:p>
      <text:p text:style-name="P57">-Napadá Vás ještě nějaké jiné řešení, když byste se o hračku nechtěli podělit?</text:p>
      <text:p text:style-name="P58"/>
      <text:p text:style-name="P59">POZNÁMKY:</text:p>
      <text:p text:style-name="P60"/>
      <text:p text:style-name="P61"/>
      <text:p text:style-name="P62"/>
      <text:p text:style-name="P63"/>
      <text:p text:style-name="P64"/>
      <text:list text:style-name="LFO1" text:continue-numbering="true">
        <text:list-item>
          <text:p text:style-name="P65">Pepík dostal k narozeninám nové autíčko a Anička by si ho chtěla půjčit.</text:p>
        </text:list-item>
      </text:list>
      <text:p text:style-name="P66">Cíle:</text:p>
      <text:list text:style-name="LFO3" text:continue-numbering="true">
        <text:list-item>
          <text:p text:style-name="P67"><text:span text:style-name="T68">Aby dítě projevilo ochotu půjčit sdílet novou hračku,<text:s/></text:span><text:span text:style-name="T69">případně umět vykomunikovat své pocity, ohledně jejího půjčení někomu jinému</text:span></text:p>
        </text:list-item>
        <text:list-item>
          <text:p text:style-name="P70">Aby obě děti byly schopny porozumět pohledu druhého a mít empatii k jeho pocitům (Anička by měla chápat, že Pepík má novou hračku a může cítit určité pocity ohledně jejího půjčení)</text:p>
        </text:list-item>
        <text:list-item>
          <text:p text:style-name="P71">Aby se děti naučily, že je třeba respektovat majetek ostatních dětí a nevytvářeli vůči nim nátlak</text:p>
        </text:list-item>
        <text:list-item>
          <text:p text:style-name="P72">V případě, že by došlo k nějakému konfliktu (např. pokud by Pepík nechtěl půjčit autíčko), cílem by bylo podporovat děti v hledání pozitivního řešení, například: nabídnutím jiné věci k zapůjčení, jiná aktivita</text:p>
        </text:list-item>
      </text:list>
      <text:p text:style-name="Odstavecseseznamem"><text:span text:style-name="T73"><draw:custom-shape svg:x="0.32917in" svg:y="4.29028in" svg:width="0.69792in" svg:height="0.70764in" draw:z-index="251662336" draw:id="id2" draw:style-name="a2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/text:p>
      <text:p text:style-name="P74"><text:span text:style-name="T75">Pepík:</text:span><text:span text:style-name="T76"><text:s/></text:span><text:span text:style-name="T77">Hraje si s autíčkem</text:span><text:span text:style-name="T78"><text:line-break/></text:span><text:span text:style-name="T79">Anička:</text:span><text:span text:style-name="T80"><text:s/>Dej mi ho, já si s ním chci hrát taky.</text:span><text:span text:style-name="T81"><text:s/>Vezme mu autíčko z ruky</text:span></text:p>
      <text:p text:style-name="P82"><text:span text:style-name="T83">Pepík:</text:span><text:span text:style-name="T84"><text:s/>Tak to teda ne!!! Okamžitě mi ho vrať!</text:span></text:p>
      <text:p text:style-name="P85">Tahají se o autíčko a Pepíkovi se podařilo, získat ho<text:s/>zpět</text:p>
      <text:p text:style-name="P86"><draw:frame draw:z-index="251680768" draw:style-name="a3" draw:name="Obrázek 5" text:anchor-type="paragraph" svg:x="3.96313in" svg:y="0.00255in" svg:width="0.50417in" svg:height="0.50417in" style:rel-width="scale" style:rel-height="scale"><draw:image xlink:href="media/image1.emf" xlink:type="simple" xlink:show="embed" xlink:actuate="onLoad"/><svg:title/><svg:desc/></draw:frame><text:span text:style-name="T87"><draw:frame draw:z-index="251670528" draw:id="id3" draw:style-name="a4" draw:name="Textové pole 2" text:anchor-type="paragraph" svg:x="4.17655in" svg:y="0.17306in" svg:width="3.88403in" svg:height="3.71667in" style:rel-width="scale" style:rel-height="scale"><draw:text-box><text:p text:style-name="P88"><text:span text:style-name="T89">Anička:</text:span><text:s/>Jeee, ty jsi dostal nový auto? Můžu si ho půjčit?</text:p><text:p text:style-name="P90"><text:span text:style-name="T91">Pepík:</text:span><text:s/>Popravdě jsem si ho moc oblíbil a kdybych ho měl dát z ruky, tak mi to bude nepříjemný.</text:p><text:p text:style-name="P92"><text:span text:style-name="T93">Anička:</text:span><text:s/>To chápu, tak třeba mi ho půjčíš někdy jindy.</text:p><text:p text:style-name="P94"><text:span text:style-name="T95">Pepík:</text:span><text:s/>Nechtěla bys třeba půjčit moje jiný auto? Tohle je taky parádní. Každej bude mít jedno a můžeme si s nima hrát spolu.</text:p><text:p text:style-name="P96"><text:span text:style-name="T97">Anička:</text:span><text:s/>Tak jo. A kdyby sis to rozmyslel, můžeme si je pak vystřídat.</text:p><text:p text:style-name="P98"><text:span text:style-name="T99">Pepík:</text:span><text:s/>To zní fér. Tak jo, tak já budu mít chvíli to svoje, a pak Ti ho teda půjčím.</text:p><text:p text:style-name="Normální"/></draw:text-box><svg:title/><svg:desc/></draw:frame></text:span><text:span text:style-name="T100">Anička:</text:span><text:span text:style-name="T101"><text:s/>Ty jsi fakt hroznej!!! Tak si ho třeba sněz.</text:span></text:p>
      <text:p text:style-name="P102"><text:span text:style-name="T103">Pepík:<text:s/></text:span><text:span text:style-name="T104">Nemáš mi ho brát, když je moje.</text:span></text:p>
      <text:p text:style-name="P105"><text:span text:style-name="T106">Anička:</text:span><text:span text:style-name="T107"><text:s/>Už si s tebou nebudu hrát, nemám tě ráda, když jsi tak lakomej.</text:span></text:p>
      <text:p text:style-name="P108"><draw:frame draw:z-index="251671552" draw:style-name="a5" draw:name="Obrázek 5" text:anchor-type="paragraph" svg:x="0in" svg:y="0.20819in" svg:width="0.50417in" svg:height="0.50417in" style:rel-width="scale" style:rel-height="scale"><draw:image xlink:href="media/image1.emf" xlink:type="simple" xlink:show="embed" xlink:actuate="onLoad"/><svg:title/><svg:desc/></draw:frame><text:span text:style-name="T109"><draw:frame draw:z-index="251668480" draw:id="id4" draw:style-name="a6" draw:name="Textové pole 2" text:anchor-type="paragraph" svg:x="0.2653in" svg:y="0.32791in" svg:width="3.76875in" svg:height="1.68125in" style:rel-width="scale" style:rel-height="scale"><draw:text-box><text:p text:style-name="P110"><text:span text:style-name="T111">Anička:</text:span><text:s/>Wow! Ty jsi dostal nový auto, žejo? Můžu si ho prosím půjčit?</text:p><text:p text:style-name="P112"><text:span text:style-name="T113">Pepík:</text:span><text:s/>Jasně, rád Ti ho<text:s/>půjčím.<text:s/></text:p><text:p text:style-name="P114"><text:span text:style-name="T115">Anička:</text:span><text:s/>Moc děkuju, jsi hodnej, že mi ho půjčíš. Já Ti ho pak zase vrátím.</text:p><text:p text:style-name="Normální"/></draw:text-box><svg:title/><svg:desc/></draw:frame></text:span></text:p>
      <text:p text:style-name="P116"/>
      <text:p text:style-name="P117"><text:span text:style-name="T118">ROZBOR VIDEOUKÁZEK:</text:span></text:p>
      <text:p text:style-name="P119">-Jaké máte pocity z první ukázky?</text:p>
      <text:p text:style-name="P120">-Co bylo na videoukázce v komunikaci mezi Pepíkem a Aničkou špatně?<text:s/></text:p>
      <text:p text:style-name="P121">-Na co Anička zapomněla, když vzala<text:s/>Pepíkovi jeho auto?<text:line-break/>-Co mohl udělat Pepík jinak?</text:p>
      <text:p text:style-name="P122">-Jak byste se zachovali vy, kdyby Vám někdo sebral bez dovolení vaši hračku?</text:p>
      <text:p text:style-name="P123">-Kdybyste nechtěli dát z ruky svoji hračku, jak byste situaci vyřešili, aby byl ten, kdo si ji chce půjčit, spokojený?</text:p>
      <text:p text:style-name="P124"/>
      <text:p text:style-name="P125">-Jaké máte pocity z této ukázky?</text:p>
      <text:p text:style-name="P126">-Jak reagujete vy, když si někdo chce půjčit vaši hračku?</text:p>
      <text:p text:style-name="P127">-Co to pro vás znamená, kdybyste měli dát vaši oblíbenou hračku z ruky? Jaké máte pocity?</text:p>
      <text:p text:style-name="P128"/>
      <text:p text:style-name="P129">NÁSLEDNĚ PUSTÍME 2. POZITIVNÍ VIDEOUKÁZKU<text:s/></text:p>
      <text:p text:style-name="P130">-Jaké máte z tohoto videa pocity?</text:p>
      <text:p text:style-name="P131">-Co byste ocenili na Pepíkovo komunikaci?</text:p>
      <text:p text:style-name="P132">-Udělali byste něco jinak?</text:p>
      <text:p text:style-name="P133"/>
      <text:p text:style-name="P134">POZNÁMKY:</text:p>
      <text:p text:style-name="P135"/>
      <text:p text:style-name="P136">SITUACE 2. – SEZNAMOVÁNÍ S NOVÝMI DĚTMI</text:p>
      <text:p text:style-name="P137">Na hřišti jsou dvě děti, Toník a Ema. Toník by se s Emou rád seznámil, aby si měl na hřišti s kým hrát.</text:p>
      <text:p text:style-name="P138">Cíle:</text:p>
      <text:list text:style-name="LFO4" text:continue-numbering="true">
        <text:list-item>
          <text:p text:style-name="P139">Ukázka, jak by<text:s/>představování mělo vypadat, a naopak jaký způsob není úplně vhodný a co může mít takové jednání za následky</text:p>
        </text:list-item>
        <text:list-item>
          <text:p text:style-name="P140">Pochopit, že ne všechny sociální interakce mohou probíhat hladce a je tak důležité, umět jim porozumět a s klidem na ně zareagovat – každé z dětí může mít odlišný způsob komunikace a je třeba to respektovat a naučit se adaptovat se na tyto individuální způsoby.</text:p>
        </text:list-item>
        <text:list-item>
          <text:p text:style-name="P141">Ukázat, že společné zájmy mohou být vynikajícím způsobem, jak vytvořit spojení a začít společnou činnost</text:p>
        </text:list-item>
        <text:list-item>
          <text:p text:style-name="P142">Z videoukázky by mělo být patrné, jak se pomocí pozitivní komunikace a vzájemného respektu mohou navzájem děti podporovat a vytvářet příjemné prostředí pro všechny</text:p>
        </text:list-item>
        <text:list-item>
          <text:p text:style-name="P143">Naučit děti, že je důležité pokládat vhodné otázky a zajímat se o druhou osobu</text:p>
        </text:list-item>
        <text:list-item>
          <text:p text:style-name="P144">Jak vhodně reagovat, když nás někdo ignoruje a pochopit, proč se to děje<text:s/></text:p>
        </text:list-item>
      </text:list>
      <text:p text:style-name="P145"/>
      <text:p text:style-name="P146">Obecné zásady, které mohou pomoci v respektování druhých a vytvoření pozitivního dojmu během seznamování:</text:p>
      <text:list text:style-name="LFO5" text:continue-numbering="true">
        <text:list-item>
          <text:p text:style-name="P147">Oční kontakt!</text:p>
        </text:list-item>
        <text:list-item>
          <text:p text:style-name="P148">Zajímejte se o to, co druhá osoba říká. Naslouchejte, pokládejte otázky a projevujte zájem.</text:p>
        </text:list-item>
        <text:list-item>
          <text:p text:style-name="P149">Respektujte osobní hranice a fyzický prostor druhé osoby. Nedotýkejte se jí bez jejího souhlasu.</text:p>
        </text:list-item>
        <text:list-item>
          <text:p text:style-name="P150">Ne každý má stejnou úroveň pohodlí s osobními informacemi. Respektujte hranice a nedotýkejte se citlivých témat, pokud to není jasně naznačeno.<text:s/></text:p>
        </text:list-item>
        <text:list-item>
          <text:p text:style-name="P151">Každý má svůj vlastní příběh a zkušenosti. Pokuste se ostatní nesoudit, nejdříve je zkuste pořádně poznat, třeba Vás nakonec mile překvapí.</text:p>
        </text:list-item>
      </text:list>
      <text:p text:style-name="P152"><text:span text:style-name="T153"><draw:custom-shape svg:x="0.32083in" svg:y="8.02431in" svg:width="0.69792in" svg:height="0.70764in" draw:z-index="251682816" draw:id="id5" draw:style-name="a7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/text:p>
      <text:p text:style-name="P154"><text:span text:style-name="T155">Toník přiběhne k Emičce, která staví hrad z písku, sedne si vedle ní a začne hloubit kolem hradu příkop.</text:span></text:p>
      <text:p text:style-name="P156"><text:span text:style-name="T157">Toník:</text:span><text:s/>Chybí ti tam příkop, to přeci<text:s/>musí být u každého pořádného hradu!<text:line-break/><text:span text:style-name="T158">Ema:</text:span><text:s/>Hej! Co děláš?! Já tam žádný příkop nechci.</text:p>
      <text:p text:style-name="P159"><text:span text:style-name="T160">Toník:<text:s/></text:span>Ale takhle to bude vypadat divně. Bez příkopu tady žádný hrad stát nebude!</text:p>
      <text:p text:style-name="P161">Toník zboří hrad, který Emička postavila</text:p>
      <text:p text:style-name="P162"><text:span text:style-name="T163">Ema:<text:s/></text:span>Proč jsi to udělal?! Ty jsi zlej! Co jsem Ti udělala, že jsi mi to musel zničit?</text:p>
      <text:p text:style-name="P164"><text:span text:style-name="T165">Toník:<text:s/></text:span>To ty jsi zlá, že jsi tam nechtěla ten příkop!</text:p>
      <text:p text:style-name="P166"><text:span text:style-name="T167"><draw:custom-shape svg:x="0.38125in" svg:y="0.72639in" svg:width="0.69792in" svg:height="0.70764in" draw:z-index="251683840" draw:id="id6" draw:style-name="a8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168">Toník:<text:s/></text:span><text:span text:style-name="T169">Já jsem Tonda, budeme si hrát?</text:span></text:p>
      <text:p text:style-name="P170"><text:span text:style-name="T171">Ema:<text:s/></text:span><text:span text:style-name="T172">Toníka si nevšímá, nevěnovala mu pohled a ignoruje ho.</text:span></text:p>
      <text:p text:style-name="P173"><text:span text:style-name="T174">Toník:<text:s/></text:span><text:span text:style-name="T175">Proč jsi tak divná? Co máš proti novým lidem?</text:span></text:p>
      <text:p text:style-name="P176"><draw:custom-shape svg:x="0.65625in" svg:y="2.59444in" svg:width="0.31528in" svg:height="0.25in" draw:z-index="251673600" draw:id="id7" draw:style-name="a9" draw:name="Volný tvar: obrazec 3" text:anchor-type="paragraph"><svg:title/><svg:desc/><draw:enhanced-geometry draw:type="non-primitive" svg:viewBox="0 0 1935480 1310640" draw:enhanced-path="M ?f3 ?f4 L ?f0 ?f5 ?f4 ?f2 ?f1 ?f6 ?f7 ?f0 ?f8 ?f9 ?f3 ?f4 Z N" draw:text-areas="?f38 ?f40 ?f39 ?f41" draw:glue-points="?f42 ?f43 ?f44 ?f45 ?f46 ?f47 ?f48 ?f49 ?f50 ?f51 ?f52 ?f53 ?f42 ?f43" draw:glue-point-leaving-directions="-90, -90, -90, -90, -90, -90, -90"><draw:equation draw:name="f0" draw:formula="0"/><draw:equation draw:name="f1" draw:formula="1935480"/><draw:equation draw:name="f2" draw:formula="1310640"/><draw:equation draw:name="f3" draw:formula="228600"/><draw:equation draw:name="f4" draw:formula="502920"/><draw:equation draw:name="f5" draw:formula="594360"/><draw:equation draw:name="f6" draw:formula="182880"/><draw:equation draw:name="f7" draw:formula="1798320"/><draw:equation draw:name="f8" draw:formula="624840"/><draw:equation draw:name="f9" draw:formula="929640"/><draw:equation draw:name="f10" draw:formula="?f2 - ?f0"/><draw:equation draw:name="f11" draw:formula="?f1 - ?f0"/><draw:equation draw:name="f12" draw:formula="?f11 / 1935480"/><draw:equation draw:name="f13" draw:formula="?f10 / 1310640"/><draw:equation draw:name="f14" draw:formula="228600 * ?f11"/><draw:equation draw:name="f15" draw:formula="502920 * ?f10"/><draw:equation draw:name="f16" draw:formula="0 * ?f11"/><draw:equation draw:name="f17" draw:formula="594360 * ?f10"/><draw:equation draw:name="f18" draw:formula="502920 * ?f11"/><draw:equation draw:name="f19" draw:formula="1310640 * ?f10"/><draw:equation draw:name="f20" draw:formula="1935480 * ?f11"/><draw:equation draw:name="f21" draw:formula="182880 * ?f10"/><draw:equation draw:name="f22" draw:formula="1798320 * ?f11"/><draw:equation draw:name="f23" draw:formula="0 * ?f10"/><draw:equation draw:name="f24" draw:formula="624840 * ?f11"/><draw:equation draw:name="f25" draw:formula="929640 * ?f10"/><draw:equation draw:name="f26" draw:formula="?f14 / 1935480"/><draw:equation draw:name="f27" draw:formula="?f15 / 1310640"/><draw:equation draw:name="f28" draw:formula="?f16 / 1935480"/><draw:equation draw:name="f29" draw:formula="?f17 / 1310640"/><draw:equation draw:name="f30" draw:formula="?f18 / 1935480"/><draw:equation draw:name="f31" draw:formula="?f19 / 1310640"/><draw:equation draw:name="f32" draw:formula="?f20 / 1935480"/><draw:equation draw:name="f33" draw:formula="?f21 / 1310640"/><draw:equation draw:name="f34" draw:formula="?f22 / 1935480"/><draw:equation draw:name="f35" draw:formula="?f23 / 1310640"/><draw:equation draw:name="f36" draw:formula="?f24 / 1935480"/><draw:equation draw:name="f37" draw:formula="?f25 / 1310640"/><draw:equation draw:name="f38" draw:formula="?f0 / ?f12"/><draw:equation draw:name="f39" draw:formula="?f1 / ?f12"/><draw:equation draw:name="f40" draw:formula="?f0 / ?f13"/><draw:equation draw:name="f41" draw:formula="?f2 / ?f13"/><draw:equation draw:name="f42" draw:formula="?f26 / ?f12"/><draw:equation draw:name="f43" draw:formula="?f27 / ?f13"/><draw:equation draw:name="f44" draw:formula="?f28 / ?f12"/><draw:equation draw:name="f45" draw:formula="?f29 / ?f13"/><draw:equation draw:name="f46" draw:formula="?f30 / ?f12"/><draw:equation draw:name="f47" draw:formula="?f31 / ?f13"/><draw:equation draw:name="f48" draw:formula="?f32 / ?f12"/><draw:equation draw:name="f49" draw:formula="?f33 / ?f13"/><draw:equation draw:name="f50" draw:formula="?f34 / ?f12"/><draw:equation draw:name="f51" draw:formula="?f35 / ?f13"/><draw:equation draw:name="f52" draw:formula="?f36 / ?f12"/><draw:equation draw:name="f53" draw:formula="?f37 / ?f13"/></draw:enhanced-geometry></draw:custom-shape><text:span text:style-name="T177">Ema:<text:s/></text:span><text:span text:style-name="T178">Nic. Proč jsi na mě hned zlej? Já se jen stydím..</text:span></text:p>
      <text:p text:style-name="P179"><text:span text:style-name="T180">Toník:<text:s/></text:span><text:span text:style-name="T181">Omlouvám se, jestli jsem něco řekl nebo udělal špatně. Já jsem se chtěl jen skamarádit. Nechtěla by sis něco zahrát? Mam tu míč.</text:span></text:p>
      <text:p text:style-name="P182"><text:span text:style-name="T183">Ema:<text:s/></text:span><text:span text:style-name="T184">Promiň, že jsem Ti hned neodpověděla, ještě nikdy za mnou takhle nikdo nepřišel. Umíš hrát fotbal? Mohli bychom si zahrát.</text:span></text:p>
      <text:p text:style-name="P185"><text:span text:style-name="T186">Toník:<text:s/></text:span><text:span text:style-name="T187">Jasně, fotbal miluju, stejně jako dinosaury. A co máš ráda ty?</text:span></text:p>
      <text:p text:style-name="P188"><draw:custom-shape svg:x="0.57153in" svg:y="4.71042in" svg:width="0.46806in" svg:height="0.46875in" draw:z-index="251684864" draw:id="id8" draw:style-name="a10" draw:name="Volný tvar: obrazec 3" text:anchor-type="paragraph"><svg:title/><svg:desc/><draw:enhanced-geometry draw:type="non-primitive" svg:viewBox="0 0 1935480 1310640" draw:enhanced-path="M ?f3 ?f4 L ?f0 ?f5 ?f4 ?f2 ?f1 ?f6 ?f7 ?f0 ?f8 ?f9 ?f3 ?f4 Z N" draw:text-areas="?f38 ?f40 ?f39 ?f41" draw:glue-points="?f42 ?f43 ?f44 ?f45 ?f46 ?f47 ?f48 ?f49 ?f50 ?f51 ?f52 ?f53 ?f42 ?f43" draw:glue-point-leaving-directions="-90, -90, -90, -90, -90, -90, -90"><draw:equation draw:name="f0" draw:formula="0"/><draw:equation draw:name="f1" draw:formula="1935480"/><draw:equation draw:name="f2" draw:formula="1310640"/><draw:equation draw:name="f3" draw:formula="228600"/><draw:equation draw:name="f4" draw:formula="502920"/><draw:equation draw:name="f5" draw:formula="594360"/><draw:equation draw:name="f6" draw:formula="182880"/><draw:equation draw:name="f7" draw:formula="1798320"/><draw:equation draw:name="f8" draw:formula="624840"/><draw:equation draw:name="f9" draw:formula="929640"/><draw:equation draw:name="f10" draw:formula="?f2 - ?f0"/><draw:equation draw:name="f11" draw:formula="?f1 - ?f0"/><draw:equation draw:name="f12" draw:formula="?f11 / 1935480"/><draw:equation draw:name="f13" draw:formula="?f10 / 1310640"/><draw:equation draw:name="f14" draw:formula="228600 * ?f11"/><draw:equation draw:name="f15" draw:formula="502920 * ?f10"/><draw:equation draw:name="f16" draw:formula="0 * ?f11"/><draw:equation draw:name="f17" draw:formula="594360 * ?f10"/><draw:equation draw:name="f18" draw:formula="502920 * ?f11"/><draw:equation draw:name="f19" draw:formula="1310640 * ?f10"/><draw:equation draw:name="f20" draw:formula="1935480 * ?f11"/><draw:equation draw:name="f21" draw:formula="182880 * ?f10"/><draw:equation draw:name="f22" draw:formula="1798320 * ?f11"/><draw:equation draw:name="f23" draw:formula="0 * ?f10"/><draw:equation draw:name="f24" draw:formula="624840 * ?f11"/><draw:equation draw:name="f25" draw:formula="929640 * ?f10"/><draw:equation draw:name="f26" draw:formula="?f14 / 1935480"/><draw:equation draw:name="f27" draw:formula="?f15 / 1310640"/><draw:equation draw:name="f28" draw:formula="?f16 / 1935480"/><draw:equation draw:name="f29" draw:formula="?f17 / 1310640"/><draw:equation draw:name="f30" draw:formula="?f18 / 1935480"/><draw:equation draw:name="f31" draw:formula="?f19 / 1310640"/><draw:equation draw:name="f32" draw:formula="?f20 / 1935480"/><draw:equation draw:name="f33" draw:formula="?f21 / 1310640"/><draw:equation draw:name="f34" draw:formula="?f22 / 1935480"/><draw:equation draw:name="f35" draw:formula="?f23 / 1310640"/><draw:equation draw:name="f36" draw:formula="?f24 / 1935480"/><draw:equation draw:name="f37" draw:formula="?f25 / 1310640"/><draw:equation draw:name="f38" draw:formula="?f0 / ?f12"/><draw:equation draw:name="f39" draw:formula="?f1 / ?f12"/><draw:equation draw:name="f40" draw:formula="?f0 / ?f13"/><draw:equation draw:name="f41" draw:formula="?f2 / ?f13"/><draw:equation draw:name="f42" draw:formula="?f26 / ?f12"/><draw:equation draw:name="f43" draw:formula="?f27 / ?f13"/><draw:equation draw:name="f44" draw:formula="?f28 / ?f12"/><draw:equation draw:name="f45" draw:formula="?f29 / ?f13"/><draw:equation draw:name="f46" draw:formula="?f30 / ?f12"/><draw:equation draw:name="f47" draw:formula="?f31 / ?f13"/><draw:equation draw:name="f48" draw:formula="?f32 / ?f12"/><draw:equation draw:name="f49" draw:formula="?f33 / ?f13"/><draw:equation draw:name="f50" draw:formula="?f34 / ?f12"/><draw:equation draw:name="f51" draw:formula="?f35 / ?f13"/><draw:equation draw:name="f52" draw:formula="?f36 / ?f12"/><draw:equation draw:name="f53" draw:formula="?f37 / ?f13"/></draw:enhanced-geometry></draw:custom-shape></text:p>
      <text:p text:style-name="P189"><text:span text:style-name="T190">Toník:</text:span><text:span text:style-name="T191"><text:s/></text:span><text:span text:style-name="T192">Toník přijde pomalu k Emičce, která staví hrad z písku a s lehkým úsměvem povídá:</text:span></text:p>
      <text:p text:style-name="P193"><text:span text:style-name="T194">Ahoj, Já jsem Tonda a musím říct, že ta<text:s/></text:span><text:span text:style-name="T195">tvoje stavba vypadá zatím perfektně. Co to bude, až to bude hotový?</text:span><text:span text:style-name="T196"><text:line-break/></text:span><text:span text:style-name="T197">Ema:</text:span><text:span text:style-name="T198"><text:s/>Ahoj, já jsem Ema. Díky, stavím hrad.</text:span></text:p>
      <text:p text:style-name="P199"><text:span text:style-name="T200">Toník:</text:span><text:span text:style-name="T201"><text:s/>Těší mě! A nepotřebuješ pomoct? Mohl bych kolem něj třeba vykopat příkop, kdybys chtěla.</text:span><text:span text:style-name="T202"><text:line-break/></text:span><text:span text:style-name="T203">Ema:</text:span><text:span text:style-name="T204"><text:s/>Taky mě těší. Tak jo! A mohli bychom z klacíků postavit lávku.</text:span></text:p>
      <text:p text:style-name="P205"><text:span text:style-name="T206">Toník:</text:span><text:span text:style-name="T207"><text:s/>To je super nápad! Tak já jdu kopat. A kolik Ti je let?</text:span><text:span text:style-name="T208"><text:line-break/></text:span><text:span text:style-name="T209">Ema:</text:span><text:span text:style-name="T210"><text:s/>8 a Tobě?</text:span></text:p>
      <text:p text:style-name="P211"><text:span text:style-name="T212">Toník:</text:span><text:span text:style-name="T213"><text:s/>Mně bude za měsíc 9. A máš doma nějaký zvíře?</text:span><text:span text:style-name="T214"><text:line-break/></text:span><text:span text:style-name="T215">Ema:</text:span><text:span text:style-name="T216"><text:s/>Nemám, ale chtěla bych pejska.</text:span></text:p>
      <text:p text:style-name="P217"><text:span text:style-name="T218">Toník:</text:span><text:span text:style-name="T219"><text:s/>Já miluju pejsky! Mám doma pejska jménem Boník a je to<text:s/></text:span><text:span text:style-name="T220">mazel.</text:span><text:span text:style-name="T221"><text:line-break/></text:span><text:span text:style-name="T222">Ema:</text:span><text:span text:style-name="T223"><text:s/>A nechtěl by ses někdy třeba ještě vidět a vzít ho s sebou?</text:span></text:p>
      <text:p text:style-name="P224"><text:span text:style-name="T225">Toník:</text:span><text:span text:style-name="T226"><text:s/>Tak jo, domluvím se s mamkou.<text:s/></text:span></text:p>
      <text:p text:style-name="P227"/>
      <text:p text:style-name="P228"/>
      <text:p text:style-name="P229"><text:span text:style-name="T230">ROZBOR VIDEOUKÁZEK:</text:span></text:p>
      <text:p text:style-name="P231">-Jaké jste měli pocity u první situace?<text:s/></text:p>
      <text:p text:style-name="P232">-Co bylo podle Vás na komunikaci mezi Toníkem a Emou špatně?</text:p>
      <text:p text:style-name="P233">-Na co Toník zapomněl, když přiběhl k Emičce?</text:p>
      <text:p text:style-name="P234">-Co by měl udělat Toník jinak, aby si mohli společně hrát?</text:p>
      <text:p text:style-name="P235">-Jak byste se cítili vy, kdybyste si něco stavěli a někdo k vám přišel a váš výtvor zbořil?</text:p>
      <text:p text:style-name="P236"/>
      <text:p text:style-name="P237">-Jaké jste měli pocity u druhé situace?<text:s/></text:p>
      <text:p text:style-name="P238">-Už se vám někdy stalo, že vás někdo ignoroval? Jak jste na to reagovali? Jaké jste z toho měli pocity?</text:p>
      <text:p text:style-name="P239">-Co dělat, když vás někdo ignoruje?</text:p>
      <text:p text:style-name="P240">-Co byste ocenili na Toníkovo komunikaci?</text:p>
      <text:p text:style-name="P241">-Proč je důležité nedělat závěry, když nás někdo ignoruje? Může to mít různé důvody a je třeba, abychom si z toho nic nedělali, sdělili druhé straně náš záměr a zkusili pochopit, co se u druhého člověka odehrává.</text:p>
      <text:p text:style-name="P242"/>
      <text:p text:style-name="P243">-Jaké jste měli pocity z třetí videoukázky?</text:p>
      <text:p text:style-name="P244">-Myslíte si, že takhle by seznamování mělo vypadat?</text:p>
      <text:p text:style-name="P245">-Udělali byste něco jinak?<text:line-break/>-Proč je dobré zmínit, co máte rádi?</text:p>
      <text:p text:style-name="P246">-Je podle Vás důležité se zeptat, co má rád ten druhý? Co když nebude mít rád to, co máte rádi vy?</text:p>
      <text:p text:style-name="P247"/>
      <text:p text:style-name="P248">POZNÁMKY:</text:p>
      <text:p text:style-name="P249"/>
      <text:p text:style-name="P250"/>
      <text:p text:style-name="P251"/>
      <text:p text:style-name="P252">SITUACE 3. – PODPORA DRUHÉ OSOBY V NÁROČNÉ SITUACI</text:p>
      <text:p text:style-name="P253">Zuzanka sedí v lavici vedle Lukáška, který dostal trojku – je z toho smutný a<text:s/>pláče.</text:p>
      <text:p text:style-name="P254">Cíle:</text:p>
      <text:list text:style-name="LFO6" text:continue-numbering="true">
        <text:list-item>
          <text:p text:style-name="P255">Projevení empatie a pochopení emocí, které se v druhém odehrávají</text:p>
        </text:list-item>
        <text:list-item>
          <text:p text:style-name="P256">Poskytnutí podpory a povzbuzení</text:p>
        </text:list-item>
        <text:list-item>
          <text:p text:style-name="P257">Umět nabídnout pomoc</text:p>
        </text:list-item>
        <text:list-item>
          <text:p text:style-name="P258">Podpora při hledání pozitivních aspektů, naučit se na špatných událostech hledat to dobré, v čem nás mohou obohatit a posunout dál a umět to předat druhým</text:p>
        </text:list-item>
        <text:list-item>
          <text:p text:style-name="P259">Vyvarování se negativním komentářům a pochopit, co v takové situaci mohou nevhodné poznámky druhému způsobit</text:p>
        </text:list-item>
        <text:list-item>
          <text:p text:style-name="P260">Dokázat druhému poskytnout prostor v případě, že potřebuje být se svými emocemi sám, zůstat trpělivý a poskytnout podporu až v momentě, kdy na to bude ten druhý připraven</text:p>
        </text:list-item>
        <text:list-item>
          <text:p text:style-name="P261">Pochopit, že někdy člověk potřebuje jen vyslechnout a nechce slyšet žádné rady nebo poučování</text:p>
        </text:list-item>
      </text:list>
      <text:p text:style-name="P262"/>
      <text:p text:style-name="P263">,,Mrzí mě, že to nevyšlo podle tvých představ, ale mohlo to dopadnout hůř. Já bych dostala určitě<text:s/>pětku, takže mi přijde tvůj výkon super!‘‘</text:p>
      <text:p text:style-name="P264">,,Chybama se člověk učí. Neboj, to si opravíš.‘‘</text:p>
      <text:p text:style-name="P265">,,Někdy to, co se zdá jako malá věc, může být opravdu náročné. Znám to. Kdybys chtěl, moje mamka je v matice fakt dobrá, tak ti může pomoct, kdyžtak řekni.‘‘</text:p>
      <text:p text:style-name="P266">,,Luky, nikdo není perfektní a každý děláme chyby. Nejsi v tom sám, jsem tady pro tebe.‘‘</text:p>
      <text:p text:style-name="P267">,,Je mi líto, že se takhle cítíš. Chápu, že dostat trojku může být nepříjemnný. Můžu ti nějak pomoct?‘‘</text:p>
      <text:p text:style-name="P268">,,Hahahaha, ty brečíš kvůli trojce?‘‘</text:p>
      <text:p text:style-name="P269">,,Proč brečíš, vždyť o nic nejde. Nemusíš přeci brečet kvůli takový blbosti.‘‘</text:p>
      <text:p text:style-name="P270">,,Měl bys být rád, že jsi nedostal pětku.‘‘</text:p>
      <text:p text:style-name="P271">,,Ty ses asi moc neučil, co?‘‘</text:p>
      <text:p text:style-name="P272">,,Kluci přeci nebrečí a ty brečíš kvůli tomu, že jsi dostal trojku?‘‘</text:p>
      <text:p text:style-name="P273"><text:span text:style-name="T274"><draw:custom-shape svg:x="0.36389in" svg:y="0.74236in" svg:width="0.69792in" svg:height="0.70764in" draw:z-index="251686912" draw:id="id9" draw:style-name="a11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75">Zuzanka:<text:s/></text:span><text:span text:style-name="T276">Jěžiši. Proč brečíš kvůli trojce? Vždyť trojka<text:s/></text:span><text:span text:style-name="T277">znamená dobře, tak co je?</text:span></text:p>
      <text:p text:style-name="P278"><text:span text:style-name="T279">Lukášek:<text:s/></text:span><text:span text:style-name="T280">Nech mě bejt!</text:span></text:p>
      <text:p text:style-name="P281"><text:span text:style-name="T282">Zuzanka:<text:s/></text:span><text:span text:style-name="T283">Kdyby ses na to víc učil, mohl jsi mít jedničku. Tak na mě nebuď hnusnej, já nemůžu za to, že máš trojku.</text:span></text:p>
      <text:p text:style-name="P284"><text:span text:style-name="T285">Lukášek:<text:s/></text:span><text:span text:style-name="T286">Kvůli tobě je mi jen hůř.</text:span></text:p>
      <text:p text:style-name="P287"/>
      <text:p text:style-name="P288"><text:span text:style-name="T289"><draw:custom-shape svg:x="0.28611in" svg:y="3.14444in" svg:width="0.69792in" svg:height="0.70764in" draw:z-index="251688960" draw:id="id10" draw:style-name="a12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290">Zuzanka:<text:s/></text:span><text:span text:style-name="T291">Ty jsi z tý trojky smutnej?</text:span></text:p>
      <text:p text:style-name="P292"><text:span text:style-name="T293">Lukášek:<text:s/></text:span><text:span text:style-name="T294">Prosím, nech mě teď být.</text:span></text:p>
      <text:p text:style-name="P295"><text:span text:style-name="T296">Zuzanka:<text:s/></text:span><text:span text:style-name="T297">Ty ses na to neučil?</text:span></text:p>
      <text:p text:style-name="P298"><text:span text:style-name="T299">Lukášek:<text:s/></text:span><text:span text:style-name="T300">Jo, učil! Můžeš mě nechat bejt?</text:span></text:p>
      <text:p text:style-name="P301"><text:span text:style-name="T302">Zuzanka:<text:s/></text:span><text:span text:style-name="T303">Tak proč máš trojku, když ses na to učil?</text:span></text:p>
      <text:p text:style-name="P304"><text:span text:style-name="T305">Lukášek:<text:s/></text:span><text:span text:style-name="T306">Už buď ticho!!!!</text:span></text:p>
      <text:p text:style-name="P307"><draw:custom-shape svg:x="0.48403in" svg:y="6.10278in" svg:width="0.46806in" svg:height="0.46875in" draw:z-index="251691008" draw:id="id11" draw:style-name="a13" draw:name="Volný tvar: obrazec 3" text:anchor-type="paragraph"><svg:title/><svg:desc/><draw:enhanced-geometry draw:type="non-primitive" svg:viewBox="0 0 1935480 1310640" draw:enhanced-path="M ?f3 ?f4 L ?f0 ?f5 ?f4 ?f2 ?f1 ?f6 ?f7 ?f0 ?f8 ?f9 ?f3 ?f4 Z N" draw:text-areas="?f38 ?f40 ?f39 ?f41" draw:glue-points="?f42 ?f43 ?f44 ?f45 ?f46 ?f47 ?f48 ?f49 ?f50 ?f51 ?f52 ?f53 ?f42 ?f43" draw:glue-point-leaving-directions="-90, -90, -90, -90, -90, -90, -90"><draw:equation draw:name="f0" draw:formula="0"/><draw:equation draw:name="f1" draw:formula="1935480"/><draw:equation draw:name="f2" draw:formula="1310640"/><draw:equation draw:name="f3" draw:formula="228600"/><draw:equation draw:name="f4" draw:formula="502920"/><draw:equation draw:name="f5" draw:formula="594360"/><draw:equation draw:name="f6" draw:formula="182880"/><draw:equation draw:name="f7" draw:formula="1798320"/><draw:equation draw:name="f8" draw:formula="624840"/><draw:equation draw:name="f9" draw:formula="929640"/><draw:equation draw:name="f10" draw:formula="?f2 - ?f0"/><draw:equation draw:name="f11" draw:formula="?f1 - ?f0"/><draw:equation draw:name="f12" draw:formula="?f11 / 1935480"/><draw:equation draw:name="f13" draw:formula="?f10 / 1310640"/><draw:equation draw:name="f14" draw:formula="228600 * ?f11"/><draw:equation draw:name="f15" draw:formula="502920 * ?f10"/><draw:equation draw:name="f16" draw:formula="0 * ?f11"/><draw:equation draw:name="f17" draw:formula="594360 * ?f10"/><draw:equation draw:name="f18" draw:formula="502920 * ?f11"/><draw:equation draw:name="f19" draw:formula="1310640 * ?f10"/><draw:equation draw:name="f20" draw:formula="1935480 * ?f11"/><draw:equation draw:name="f21" draw:formula="182880 * ?f10"/><draw:equation draw:name="f22" draw:formula="1798320 * ?f11"/><draw:equation draw:name="f23" draw:formula="0 * ?f10"/><draw:equation draw:name="f24" draw:formula="624840 * ?f11"/><draw:equation draw:name="f25" draw:formula="929640 * ?f10"/><draw:equation draw:name="f26" draw:formula="?f14 / 1935480"/><draw:equation draw:name="f27" draw:formula="?f15 / 1310640"/><draw:equation draw:name="f28" draw:formula="?f16 / 1935480"/><draw:equation draw:name="f29" draw:formula="?f17 / 1310640"/><draw:equation draw:name="f30" draw:formula="?f18 / 1935480"/><draw:equation draw:name="f31" draw:formula="?f19 / 1310640"/><draw:equation draw:name="f32" draw:formula="?f20 / 1935480"/><draw:equation draw:name="f33" draw:formula="?f21 / 1310640"/><draw:equation draw:name="f34" draw:formula="?f22 / 1935480"/><draw:equation draw:name="f35" draw:formula="?f23 / 1310640"/><draw:equation draw:name="f36" draw:formula="?f24 / 1935480"/><draw:equation draw:name="f37" draw:formula="?f25 / 1310640"/><draw:equation draw:name="f38" draw:formula="?f0 / ?f12"/><draw:equation draw:name="f39" draw:formula="?f1 / ?f12"/><draw:equation draw:name="f40" draw:formula="?f0 / ?f13"/><draw:equation draw:name="f41" draw:formula="?f2 / ?f13"/><draw:equation draw:name="f42" draw:formula="?f26 / ?f12"/><draw:equation draw:name="f43" draw:formula="?f27 / ?f13"/><draw:equation draw:name="f44" draw:formula="?f28 / ?f12"/><draw:equation draw:name="f45" draw:formula="?f29 / ?f13"/><draw:equation draw:name="f46" draw:formula="?f30 / ?f12"/><draw:equation draw:name="f47" draw:formula="?f31 / ?f13"/><draw:equation draw:name="f48" draw:formula="?f32 / ?f12"/><draw:equation draw:name="f49" draw:formula="?f33 / ?f13"/><draw:equation draw:name="f50" draw:formula="?f34 / ?f12"/><draw:equation draw:name="f51" draw:formula="?f35 / ?f13"/><draw:equation draw:name="f52" draw:formula="?f36 / ?f12"/><draw:equation draw:name="f53" draw:formula="?f37 / ?f13"/></draw:enhanced-geometry></draw:custom-shape></text:p>
      <text:p text:style-name="P308"><text:span text:style-name="T309">Zuzanka:<text:s/></text:span><text:span text:style-name="T310">Luky, vidím, že jsi z tý trojky smutnej. Neboj, to si opravíš, matika ti jde a chyby děláme přeci každý.</text:span></text:p>
      <text:p text:style-name="P311"><text:span text:style-name="T312">Lukášek:<text:s/></text:span><text:span text:style-name="T313">Já vím, díky, jen mě strašně štve, že jsem se včera s tátou dvě hodiny učil a dopadlo to takhle.</text:span></text:p>
      <text:p text:style-name="P314"><text:span text:style-name="T315">Zuzanka:<text:s/></text:span><text:span text:style-name="T316">Chápu, to by mě štvalo taky. Můžu Ti nějak pomoct?</text:span></text:p>
      <text:p text:style-name="P317"><text:span text:style-name="T318">Lukášek:<text:s/></text:span><text:span text:style-name="T319">Asi ne, ale jsi hodná, díky. Potřebuju teď chvíli klidu.</text:span></text:p>
      <text:p text:style-name="P320"><text:span text:style-name="T321">Zuzanka:<text:s/></text:span><text:span text:style-name="T322">Dobře, to chápu. Nechám Tě být a kdyby sis chtěl o tom promluvit nebo si o přestávce něco zahrát, tak řekni.</text:span></text:p>
      <text:p text:style-name="P323"><text:span text:style-name="T324">Lukášek:<text:s/></text:span><text:span text:style-name="T325">Jasně, díky.</text:span></text:p>
      <text:p text:style-name="P326"/>
      <text:p text:style-name="P327"><text:span text:style-name="T328">ROZBOR VIDEOUKÁZEK:</text:span></text:p>
      <text:p text:style-name="P329">-Jaké jste měli pocity u první situace?<text:s/></text:p>
      <text:p text:style-name="P330">-Co bylo podle Vás na komunikaci mezi Zuzankou a<text:s/>Lukáškem špatně?</text:p>
      <text:p text:style-name="P331">-Jak byste se cítili vy, kdybyste dostali špatnou známku?<text:s/></text:p>
      <text:p text:style-name="P332">-Co by vám pomohlo, kdybyste byli smutní/naštvaní ze špatné známky?</text:p>
      <text:p text:style-name="P333"/>
      <text:p text:style-name="P334">-Jaké jste měli pocity u druhé situace?<text:s/></text:p>
      <text:p text:style-name="P335">-Co bylo špatně na komunikaci ze strany Zuzanky?</text:p>
      <text:p text:style-name="P336">-Co mohla<text:s/>udělat Zuzanka lépe?</text:p>
      <text:p text:style-name="P337">-Jste v náročných situacích raději sami nebo je pro vás lepší, když si o tom s někým můžete popovídat?</text:p>
      <text:p text:style-name="P338">-Proč bychom měli respektovat, že někdo potřebuje ticho a klid, aby zvládl své emoce?</text:p>
      <text:p text:style-name="P339"/>
      <text:p text:style-name="P340">-Jaké jste měli pocity z třetí videoukázky?</text:p>
      <text:p text:style-name="P341">-Co byste ocenili na konverzaci mezi Zuzankou a Lukáškem?</text:p>
      <text:p text:style-name="P342">-Napadá Vás, co byste ještě mohli říct nebo udělat, aby se druhý cítil lépe?</text:p>
      <text:p text:style-name="P343"/>
      <text:p text:style-name="P344">POZNÁMKY:</text:p>
      <text:p text:style-name="P345"/>
      <text:p text:style-name="P346">SITUACE 4. –<text:s/>OČNÍ KONTAKT PŘI ROZHOVORU</text:p>
      <text:p text:style-name="P347">Markovi se líbí jeho spolužačka Klára a chtěl by s ní navázat konverzaci.</text:p>
      <text:p text:style-name="P348">Cíle:</text:p>
      <text:list text:style-name="LFO2" text:continue-numbering="true">
        <text:list-item>
          <text:p text:style-name="P349">Naučit děti význam udržování očního kontaktu, aby pochopili, jakou sehrává<text:s/>roli<text:s/>v pozitivní sociální interakci</text:p>
        </text:list-item>
        <text:list-item>
          <text:p text:style-name="P350">Návod pro navázání konverzace s někým, kdo se nám líbí</text:p>
        </text:list-item>
      </text:list>
      <text:p text:style-name="P351">Udržování očního kontaktu během konverzace může být důležité z několika důvodů, ale je také důležité najít vyvážený přístup a nedopustit, aby byl oční kontakt příliš intenzivní</text:p>
      <text:list text:style-name="LFO7" text:continue-numbering="true">
        <text:list-item>
          <text:p text:style-name="P352"><text:span text:style-name="T353">Oční kontakt může posílit dojem otevřenosti a důvěryhodnosti. Udržování očního kontaktu může naznačovat, že jste angažovaní a aktivně nasloucháte</text:span></text:p>
        </text:list-item>
        <text:list-item>
          <text:p text:style-name="P354"><text:span text:style-name="T355">Udržování očního kontaktu může ukázat, že vážíte konverzaci a respektujete svého partnera</text:span></text:p>
        </text:list-item>
        <text:list-item>
          <text:p text:style-name="P356"><text:span text:style-name="T357">Oční kontakt může být důležitý pro vytvoření emočního spojení s druhou osobou. Může pomoci vyjádřit emoce a pocit porozumění</text:span></text:p>
        </text:list-item>
      </text:list>
      <text:p text:style-name="P358">Co když je oční kontakt příliš intenzivní a působí dojmem, že ,,zíráme‘‘?</text:p>
      <text:list text:style-name="LFO7" text:continue-numbering="true">
        <text:list-item>
          <text:p text:style-name="P359"><text:span text:style-name="T360">Příliš intenzivní oční kontakt může být vnímán jako nekomfortní. Může vytvářet dojem, že překračujete hranice osobního prostoru</text:span></text:p>
        </text:list-item>
        <text:list-item>
          <text:p text:style-name="P361"><text:span text:style-name="T362">Přílišný oční kontakt může být také vnímán jako nepřirozený</text:span></text:p>
        </text:list-item>
      </text:list>
      <text:p text:style-name="P363"/>
      <text:p text:style-name="P364">Způsoby, jakými můžeme posilovat schopnost navázat a udržet oční kontakt:</text:p>
      <text:p text:style-name="P365">Hra na pejsky</text:p>
      <text:p text:style-name="P366">Děti se rozdělí na pejsky a na páníčky. Páníček stojí a pod ním sedí pejsek. Vždy musí být jeden páníček navíc, samostatně bez pejska. Ten s nějakým pejskem naváže oční kontakt a když mu ho pejsek opětuje, mrkne a tím ho zavolá k sobě. Pejsek se snaží utéct k osamocenému páníčkovi. Jeho páníček má možnost ho zadržet tím, že se jemně dotkne jeho zad. Pokud se mu to nepodaří včas a pejsek uteče za jiným páníčkem, zůstává sám a zkouší přivolat jiného pejska.<text:s/></text:p>
      <text:p text:style-name="P367"/>
      <text:p text:style-name="P368">Hra sleduj mě</text:p>
      <text:p text:style-name="P369">Tato hra se hraje ve dvojicích. Jedno dítě vyzve druhé, aby sledovalo jeho<text:s/>pohyby očí<text:s/>svým pohybem očí. Dítě, které sleduje, se snaží udržovat oční kontakt po co nejdelší dobu.</text:p>
      <text:p text:style-name="P370"/>
      <text:p text:style-name="P371">3 sekundy</text:p>
      <text:p text:style-name="P372">Nejdříve můžeme s dětmi trénovat bez role-play. Dítě si v duchu počítá do tří a po celou dobu se musí dívat druhému do očí. Poté se může podívat jinam. Toto znovu zopakujeme, ale zkusíme si u toho povídat. Postupně navyšujeme čas nebo můžeme dítěti říct, ať to teď zkusí vydržet co nejdéle. Poté zkoušíme aplikovat i při role-play.</text:p>
      <text:p text:style-name="P373"><text:span text:style-name="T374">Marek:</text:span><text:s/>Ahoj, Kláro.</text:p>
      <text:p text:style-name="P375"><text:span text:style-name="T376">Klára:</text:span><text:s/>Ahoj, Marku. Co potřebuješ?</text:p>
      <text:p text:style-name="P377"><text:span text:style-name="T378">Marek:</text:span><text:s/><text:span text:style-name="T379">nedívá se na Kláru, mumlá</text:span><text:s/></text:p>
      <text:p text:style-name="P380">No, jsem tady... prostě chtěl něco říct.</text:p>
      <text:p text:style-name="P381"><text:span text:style-name="T382">Klára:</text:span><text:s/>A o co jde?</text:p>
      <text:p text:style-name="P383"><text:span text:style-name="T384">Marek</text:span>:<text:s/><text:span text:style-name="T385">stále se nedívá, nervózně krčí rameny</text:span><text:s/></text:p>
      <text:p text:style-name="P386">No,<text:s/>víš, já..jak se dneska máš?</text:p>
      <text:p text:style-name="P387"><text:span text:style-name="T388">Klára:</text:span><text:s/>Mám se dobře..</text:p>
      <text:p text:style-name="P389"><text:span text:style-name="T390">Marek:</text:span><text:s/><text:span text:style-name="T391">stále neudržuje oční kontakt</text:span><text:s/></text:p>
      <text:p text:style-name="P392">Tak to je fajn. A co máš dneska v plánu?</text:p>
      <text:p text:style-name="P393"><text:span text:style-name="T394">Klára:</text:span><text:s/><text:span text:style-name="T395"><draw:custom-shape svg:x="0.33801in" svg:y="0.72739in" svg:width="0.69792in" svg:height="0.70764in" draw:z-index="251695104" draw:id="id12" draw:style-name="a14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Mám něco na obličeji, že se pořád díváš jinam nebo o co jde?</text:p>
      <text:p text:style-name="P396"><text:span text:style-name="T397">Marek:</text:span><text:s/>Ne, já..promiň, už musím jít.</text:p>
      <text:p text:style-name="P398"><text:span text:style-name="T399"><draw:custom-shape svg:x="0.45417in" svg:y="5.91389in" svg:width="0.46806in" svg:height="0.46875in" draw:z-index="251693056" draw:id="id13" draw:style-name="a15" draw:name="Volný tvar: obrazec 3" text:anchor-type="paragraph"><svg:title/><svg:desc/><draw:enhanced-geometry draw:type="non-primitive" svg:viewBox="0 0 1935480 1310640" draw:enhanced-path="M ?f3 ?f4 L ?f0 ?f5 ?f4 ?f2 ?f1 ?f6 ?f7 ?f0 ?f8 ?f9 ?f3 ?f4 Z N" draw:text-areas="?f38 ?f40 ?f39 ?f41" draw:glue-points="?f42 ?f43 ?f44 ?f45 ?f46 ?f47 ?f48 ?f49 ?f50 ?f51 ?f52 ?f53 ?f42 ?f43" draw:glue-point-leaving-directions="-90, -90, -90, -90, -90, -90, -90"><draw:equation draw:name="f0" draw:formula="0"/><draw:equation draw:name="f1" draw:formula="1935480"/><draw:equation draw:name="f2" draw:formula="1310640"/><draw:equation draw:name="f3" draw:formula="228600"/><draw:equation draw:name="f4" draw:formula="502920"/><draw:equation draw:name="f5" draw:formula="594360"/><draw:equation draw:name="f6" draw:formula="182880"/><draw:equation draw:name="f7" draw:formula="1798320"/><draw:equation draw:name="f8" draw:formula="624840"/><draw:equation draw:name="f9" draw:formula="929640"/><draw:equation draw:name="f10" draw:formula="?f2 - ?f0"/><draw:equation draw:name="f11" draw:formula="?f1 - ?f0"/><draw:equation draw:name="f12" draw:formula="?f11 / 1935480"/><draw:equation draw:name="f13" draw:formula="?f10 / 1310640"/><draw:equation draw:name="f14" draw:formula="228600 * ?f11"/><draw:equation draw:name="f15" draw:formula="502920 * ?f10"/><draw:equation draw:name="f16" draw:formula="0 * ?f11"/><draw:equation draw:name="f17" draw:formula="594360 * ?f10"/><draw:equation draw:name="f18" draw:formula="502920 * ?f11"/><draw:equation draw:name="f19" draw:formula="1310640 * ?f10"/><draw:equation draw:name="f20" draw:formula="1935480 * ?f11"/><draw:equation draw:name="f21" draw:formula="182880 * ?f10"/><draw:equation draw:name="f22" draw:formula="1798320 * ?f11"/><draw:equation draw:name="f23" draw:formula="0 * ?f10"/><draw:equation draw:name="f24" draw:formula="624840 * ?f11"/><draw:equation draw:name="f25" draw:formula="929640 * ?f10"/><draw:equation draw:name="f26" draw:formula="?f14 / 1935480"/><draw:equation draw:name="f27" draw:formula="?f15 / 1310640"/><draw:equation draw:name="f28" draw:formula="?f16 / 1935480"/><draw:equation draw:name="f29" draw:formula="?f17 / 1310640"/><draw:equation draw:name="f30" draw:formula="?f18 / 1935480"/><draw:equation draw:name="f31" draw:formula="?f19 / 1310640"/><draw:equation draw:name="f32" draw:formula="?f20 / 1935480"/><draw:equation draw:name="f33" draw:formula="?f21 / 1310640"/><draw:equation draw:name="f34" draw:formula="?f22 / 1935480"/><draw:equation draw:name="f35" draw:formula="?f23 / 1310640"/><draw:equation draw:name="f36" draw:formula="?f24 / 1935480"/><draw:equation draw:name="f37" draw:formula="?f25 / 1310640"/><draw:equation draw:name="f38" draw:formula="?f0 / ?f12"/><draw:equation draw:name="f39" draw:formula="?f1 / ?f12"/><draw:equation draw:name="f40" draw:formula="?f0 / ?f13"/><draw:equation draw:name="f41" draw:formula="?f2 / ?f13"/><draw:equation draw:name="f42" draw:formula="?f26 / ?f12"/><draw:equation draw:name="f43" draw:formula="?f27 / ?f13"/><draw:equation draw:name="f44" draw:formula="?f28 / ?f12"/><draw:equation draw:name="f45" draw:formula="?f29 / ?f13"/><draw:equation draw:name="f46" draw:formula="?f30 / ?f12"/><draw:equation draw:name="f47" draw:formula="?f31 / ?f13"/><draw:equation draw:name="f48" draw:formula="?f32 / ?f12"/><draw:equation draw:name="f49" draw:formula="?f33 / ?f13"/><draw:equation draw:name="f50" draw:formula="?f34 / ?f12"/><draw:equation draw:name="f51" draw:formula="?f35 / ?f13"/><draw:equation draw:name="f52" draw:formula="?f36 / ?f12"/><draw:equation draw:name="f53" draw:formula="?f37 / ?f13"/></draw:enhanced-geometry></draw:custom-shape></text:span></text:p>
      <text:p text:style-name="P400"><text:span text:style-name="T401">Marek:</text:span><text:s/>Ahoj, Kláro.</text:p>
      <text:p text:style-name="P402"><text:span text:style-name="T403">Klára:</text:span><text:s/>Ahoj, Marku.<text:s/>Co potřebuješ?</text:p>
      <text:p text:style-name="P404"><text:span text:style-name="T405">Mar</text:span><text:span text:style-name="T406">e</text:span><text:span text:style-name="T407">k:</text:span><text:s/>Chtěl jsem se tě zeptat, jak se máš?</text:p>
      <text:p text:style-name="P408"><text:span text:style-name="T409">Klára:</text:span><text:s/>Mám se dobře, jak ty?</text:p>
      <text:p text:style-name="P410"><text:span text:style-name="T411">Mar</text:span><text:span text:style-name="T412">e</text:span><text:span text:style-name="T413">k:</text:span><text:s/><text:span text:style-name="T414">nervózně se dívá dolů, ale pak se rozhodne udržet oční kontakt</text:span><text:s/></text:p>
      <text:p text:style-name="P415">Mám se dobře, díky, že se ptáš. Včera jsme měli zajímavou hodinu.</text:p>
      <text:p text:style-name="P416"><text:span text:style-name="T417">Klára:</text:span><text:s/>Opravdu?<text:s/>A proč byla zajímavá?</text:p>
      <text:p text:style-name="P418"><text:span text:style-name="T419">Mar</text:span><text:span text:style-name="T420">e</text:span><text:span text:style-name="T421">k:</text:span><text:s/>No, mluvili jsme o různých zájmech a koníčcích. A já si uvědomil, že máme spoustu věcí společných.</text:p>
      <text:p text:style-name="P422"><text:span text:style-name="T423">Klára:</text:span><text:s/>Fakt? Co třeba?</text:p>
      <text:p text:style-name="P424"><text:span text:style-name="T425">Mar</text:span><text:span text:style-name="T426">e</text:span><text:span text:style-name="T427">k:</text:span><text:s/>Například rádi čteme knihy a máme rádi dobrodružné filmy, tak jsem si říkal, jestli bys nechtěla jít někdy do kina na něco dobrodružného?</text:p>
      <text:p text:style-name="P428"><text:span text:style-name="T429">Klára:</text:span><text:s/>Moc ráda!</text:p>
      <text:p text:style-name="P430"><text:span text:style-name="T431">ROZBOR VIDEOUKÁZEK:</text:span></text:p>
      <text:p text:style-name="P432">-Jaké jste měli pocity u první situace?</text:p>
      <text:p text:style-name="P433">-Proč myslíte, že se začala Klára bát, že má něco na obličeji?</text:p>
      <text:p text:style-name="P434">-Jak myslíte, že měl Marek reagovat, když se ho Klára zeptala, proč se na ni ani jednou nepodíval?</text:p>
      <text:p text:style-name="P435">-Jak myslíte, že se Klára cítila, když se na ni při konverzaci Marek vůbec nepodíval?</text:p>
      <text:p text:style-name="P436">-Proč myslíte, že je důležité udržovat oční kontakt?</text:p>
      <text:p text:style-name="P437">-Napadá Vás, jak byste mohli Markovi pomoci, aby zvládl navázat a udržet oční kontakt?</text:p>
      <text:p text:style-name="P438"/>
      <text:p text:style-name="P439">-Jaké jste měli pocity u druhé situace?</text:p>
      <text:p text:style-name="P440">-Co byste ocenili na konverzaci mezi Markem a Klárou?</text:p>
      <text:p text:style-name="P441"/>
      <text:p text:style-name="P442">POZNÁMKY:</text:p>
      <text:p text:style-name="P443"/>
      <text:p text:style-name="P444">SITUACE 5. – NASLOUCHÁNÍ</text:p>
      <text:p text:style-name="P445">Lenka a Viky jsou spolužačky a o<text:s/>přestávce<text:s/>začne<text:s/>Lenka vzrušeně vyprávět o své nové zálibě<text:s/>–<text:s/>Vesmíru.</text:p>
      <text:p text:style-name="P446">Cíle:</text:p>
      <text:list text:style-name="LFO9" text:continue-numbering="true">
        <text:list-item>
          <text:p text:style-name="P447"><text:span text:style-name="T448">Rozpoznat, kdy je vhodné přestat mluvit a nechat prostor i druhé straně</text:span></text:p>
        </text:list-item>
        <text:list-item>
          <text:p text:style-name="P449"><text:span text:style-name="T450">Vyčíst z řeči těla, že druhá strana nemá zájem pokračovat v konverzaci na toto téma, že se nudí</text:span></text:p>
        </text:list-item>
        <text:list-item>
          <text:p text:style-name="P451"><text:span text:style-name="T452">Pokládat vhodné otázky</text:span></text:p>
        </text:list-item>
        <text:list-item>
          <text:p text:style-name="P453">Schopnost flexibilně přizpůsobit obsah konverzace tak, aby zajímal obě strany</text:p>
        </text:list-item>
      </text:list>
      <text:p text:style-name="P454">Signály nezájmu, nudy:</text:p>
      <text:list text:style-name="LFO10" text:continue-numbering="true">
        <text:list-item>
          <text:p text:style-name="P455">Sklopené oči, nedostatek očního kontaktu</text:p>
        </text:list-item>
        <text:list-item>
          <text:p text:style-name="P456">Zívání</text:p>
        </text:list-item>
        <text:list-item>
          <text:p text:style-name="P457">Poklepávání prstů na stůl</text:p>
        </text:list-item>
        <text:list-item>
          <text:p text:style-name="P458">Když lidé stojí, oddalování od osoby, která hovoří</text:p>
        </text:list-item>
        <text:list-item>
          <text:p text:style-name="P459">Koukání na hodinky nebo telefon</text:p>
        </text:list-item>
        <text:list-item>
          <text:p text:style-name="P460">Nedostatek dotazů nebo reakcí</text:p>
        </text:list-item>
        <text:list-item>
          <text:p text:style-name="P461"><text:span text:style-name="T462"><draw:custom-shape svg:x="0.31111in" svg:y="6.4609in" svg:width="0.69792in" svg:height="0.70764in" draw:z-index="251697152" draw:id="id14" draw:style-name="a16" draw:name="Znak násobení 4" text:anchor-type="paragraph"><svg:title/><svg:desc/><draw:enhanced-geometry draw:path-stretchpoint-x="21600" draw:path-stretchpoint-y="21600" draw:type="non-primitive" svg:viewBox="0 0 21600 21600" draw:enhanced-path="M ?f59 ?f60 L ?f61 ?f62 ?f27 ?f73 ?f66 ?f62 ?f67 ?f60 ?f74 ?f26 ?f67 ?f69 ?f66 ?f70 ?f27 ?f76 ?f61 ?f70 ?f59 ?f69 ?f75 ?f26 Z N" draw:text-areas="?f59 ?f62 ?f67 ?f70" draw:glue-points="?f55 ?f56 ?f63 ?f56 ?f63 ?f64 ?f55 ?f64" draw:glue-point-leaving-directions="-270, -360, -9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* 0"/><draw:equation draw:name="f12" draw:formula="23520"/><draw:equation draw:name="f13" draw:formula="21600 * ?f7"/><draw:equation draw:name="f14" draw:formula="21600 * ?f6"/><draw:equation draw:name="f15" draw:formula="?f13 / ?f8"/><draw:equation draw:name="f16" draw:formula="?f14 / ?f8"/><draw:equation draw:name="f17" draw:formula="?f16 - ?f10"/><draw:equation draw:name="f18" draw:formula="?f15 - ?f10"/><draw:equation draw:name="f19" draw:formula="?f17 / 2"/><draw:equation draw:name="f20" draw:formula="?f18 / 2"/><draw:equation draw:name="f21" draw:formula="min(?f18, ?f17)"/><draw:equation draw:name="f22" draw:formula="0 - ?f18"/><draw:equation draw:name="f23" draw:formula="0 - ?f17"/><draw:equation draw:name="f24" draw:formula="?f18 * ?f18"/><draw:equation draw:name="f25" draw:formula="?f17 * ?f17"/><draw:equation draw:name="f26" draw:formula="?f10 + ?f19"/><draw:equation draw:name="f27" draw:formula="?f10 + ?f20"/><draw:equation draw:name="f28" draw:formula="?f21 * ?f12"/><draw:equation draw:name="f29" draw:formula="?f24 + ?f25"/><draw:equation draw:name="f30" draw:formula="?f28 / 100000"/><draw:equation draw:name="f31" draw:formula="atan2(?f22, ?f23)"/><draw:equation draw:name="f32" draw:formula="0 - ?f31"/><draw:equation draw:name="f33" draw:formula="?f32 * ?f0 / ?f9"/><draw:equation draw:name="f34" draw:formula="?f33 - ?f1"/><draw:equation draw:name="f35" draw:formula="?f29 + ?f11"/><draw:equation draw:name="f36" draw:formula="sqrt(?f35)"/><draw:equation draw:name="f37" draw:formula="?f36 * 51965"/><draw:equation draw:name="f38" draw:formula="?f37 / 100000"/><draw:equation draw:name="f39" draw:formula="?f36 - ?f38"/><draw:equation draw:name="f40" draw:formula="?f34 + ?f1"/><draw:equation draw:name="f41" draw:formula="?f40 * ?f9 / ?f0"/><draw:equation draw:name="f42" draw:formula="0 - ?f41"/><draw:equation draw:name="f43" draw:formula="cos(?f42)"/><draw:equation draw:name="f44" draw:formula="0 - ?f43"/><draw:equation draw:name="f45" draw:formula="?f44"/><draw:equation draw:name="f46" draw:formula="sin(?f42)"/><draw:equation draw:name="f47" draw:formula="0 - ?f46"/><draw:equation draw:name="f48" draw:formula="?f47"/><draw:equation draw:name="f49" draw:formula="tan(?f42)"/><draw:equation draw:name="f50" draw:formula="1 / ?f49"/><draw:equation draw:name="f51" draw:formula="?f48 * ?f39"/><draw:equation draw:name="f52" draw:formula="?f45 * ?f39"/><draw:equation draw:name="f53" draw:formula="?f45 * ?f30"/><draw:equation draw:name="f54" draw:formula="?f48 * ?f30"/><draw:equation draw:name="f55" draw:formula="?f51 / 2"/><draw:equation draw:name="f56" draw:formula="?f52 / 2"/><draw:equation draw:name="f57" draw:formula="?f53 / 2"/><draw:equation draw:name="f58" draw:formula="?f54 / 2"/><draw:equation draw:name="f59" draw:formula="?f55 - ?f57"/><draw:equation draw:name="f60" draw:formula="?f56 + ?f58"/><draw:equation draw:name="f61" draw:formula="?f55 + ?f57"/><draw:equation draw:name="f62" draw:formula="?f56 - ?f58"/><draw:equation draw:name="f63" draw:formula="?f15 - ?f55"/><draw:equation draw:name="f64" draw:formula="?f16 - ?f56"/><draw:equation draw:name="f65" draw:formula="?f27 - ?f61"/><draw:equation draw:name="f66" draw:formula="?f15 - ?f61"/><draw:equation draw:name="f67" draw:formula="?f15 - ?f59"/><draw:equation draw:name="f68" draw:formula="?f26 - ?f60"/><draw:equation draw:name="f69" draw:formula="?f16 - ?f60"/><draw:equation draw:name="f70" draw:formula="?f16 - ?f62"/><draw:equation draw:name="f71" draw:formula="?f65 * ?f50"/><draw:equation draw:name="f72" draw:formula="?f68 / ?f50"/><draw:equation draw:name="f73" draw:formula="?f71 + ?f62"/><draw:equation draw:name="f74" draw:formula="?f67 - ?f72"/><draw:equation draw:name="f75" draw:formula="?f59 + ?f72"/><draw:equation draw:name="f76" draw:formula="?f16 - ?f73"/></draw:enhanced-geometry></draw:custom-shape></text:span><text:span text:style-name="T463">Změna tématu bez návaznosti</text:span></text:p>
        </text:list-item>
      </text:list>
      <text:p text:style-name="P464"/>
      <text:p text:style-name="P465"><text:span text:style-name="T466">Lenka:</text:span><text:s/>Viky, našla jsem knihu o nejnovějších objevech ve vesmíru, a musím ti říct, že...</text:p>
      <text:p text:style-name="P467"><text:span text:style-name="T468">Viky:</text:span><text:s/>Fakt? To zní super, Len. Já jsem včera objevila nové oblíbené místo s nejlepšími koblihami v okolí. Bylo to úžasné!</text:p>
      <text:p text:style-name="P469"><text:span text:style-name="T470">Lenka</text:span>: No, ano, ale vraťme se k tomu, co jsem chtěla říct. Tihle vědci objevili novou hvězdu, která má tak zajímavou strukturu a fascinující vlastnosti. Její světlo se chová úplně jinak než u běžných hvězd. A co je neuvěřitelné, zdá se, že má vliv i na okolní prostor. Existuje hypotéza, že by mohla být klíčovým prvkem ve zkoumání nových dimenzí vesmíru, a to by mohlo zásadně změnit naše chápání kosmického prostoru...</text:p>
      <text:p text:style-name="P471">Viky se usměje, dívá se na jídlo ve svém svačinovém boxu a nezasahuje do konverzace Lenky</text:p>
      <text:p text:style-name="P472"><text:span text:style-name="T473">Lenka:</text:span><text:s/>Je to něco, co mělo obrovský dopad na astronomickou komunitu. Myslím, že by tě to mohlo zajímat. Takže...</text:p>
      <text:p text:style-name="P474"><text:span text:style-name="T475">Viky:</text:span><text:s/>Len, to je fajn, ale víš, mě by taky zajímalo, co nového jsi v poslední době objevila nebo zažila. Nemusí to být jen o vesmíru.</text:p>
      <text:p text:style-name="P476"><text:span text:style-name="T477">Lenka:<text:s/></text:span>Jasně, včera jsem byla s mamkou v divadle na Malém princi a bylo to fakt super! Když jsem sledovala Malého prince na jeho dobrodružstvích mezi planetami, začala jsem přemýšlet i o našem skutečném vesmíru. Víš, například Saturn, jedna z planet naší sluneční soustavy, je fascinující tím, že má nádherné prstence složené z ledu a prachu. A Jupiter, největší planeta, má bouřlivou atmosféru a několik fascinujících měsíců.</text:p>
      <text:p text:style-name="P478"><text:span text:style-name="T479"><draw:custom-shape svg:x="0.48403in" svg:y="0.78264in" svg:width="0.46806in" svg:height="0.46875in" draw:z-index="251699200" draw:id="id15" draw:style-name="a17" draw:name="Volný tvar: obrazec 3" text:anchor-type="paragraph"><svg:title/><svg:desc/><draw:enhanced-geometry draw:type="non-primitive" svg:viewBox="0 0 1935480 1310640" draw:enhanced-path="M ?f3 ?f4 L ?f0 ?f5 ?f4 ?f2 ?f1 ?f6 ?f7 ?f0 ?f8 ?f9 ?f3 ?f4 Z N" draw:text-areas="?f38 ?f40 ?f39 ?f41" draw:glue-points="?f42 ?f43 ?f44 ?f45 ?f46 ?f47 ?f48 ?f49 ?f50 ?f51 ?f52 ?f53 ?f42 ?f43" draw:glue-point-leaving-directions="-90, -90, -90, -90, -90, -90, -90"><draw:equation draw:name="f0" draw:formula="0"/><draw:equation draw:name="f1" draw:formula="1935480"/><draw:equation draw:name="f2" draw:formula="1310640"/><draw:equation draw:name="f3" draw:formula="228600"/><draw:equation draw:name="f4" draw:formula="502920"/><draw:equation draw:name="f5" draw:formula="594360"/><draw:equation draw:name="f6" draw:formula="182880"/><draw:equation draw:name="f7" draw:formula="1798320"/><draw:equation draw:name="f8" draw:formula="624840"/><draw:equation draw:name="f9" draw:formula="929640"/><draw:equation draw:name="f10" draw:formula="?f2 - ?f0"/><draw:equation draw:name="f11" draw:formula="?f1 - ?f0"/><draw:equation draw:name="f12" draw:formula="?f11 / 1935480"/><draw:equation draw:name="f13" draw:formula="?f10 / 1310640"/><draw:equation draw:name="f14" draw:formula="228600 * ?f11"/><draw:equation draw:name="f15" draw:formula="502920 * ?f10"/><draw:equation draw:name="f16" draw:formula="0 * ?f11"/><draw:equation draw:name="f17" draw:formula="594360 * ?f10"/><draw:equation draw:name="f18" draw:formula="502920 * ?f11"/><draw:equation draw:name="f19" draw:formula="1310640 * ?f10"/><draw:equation draw:name="f20" draw:formula="1935480 * ?f11"/><draw:equation draw:name="f21" draw:formula="182880 * ?f10"/><draw:equation draw:name="f22" draw:formula="1798320 * ?f11"/><draw:equation draw:name="f23" draw:formula="0 * ?f10"/><draw:equation draw:name="f24" draw:formula="624840 * ?f11"/><draw:equation draw:name="f25" draw:formula="929640 * ?f10"/><draw:equation draw:name="f26" draw:formula="?f14 / 1935480"/><draw:equation draw:name="f27" draw:formula="?f15 / 1310640"/><draw:equation draw:name="f28" draw:formula="?f16 / 1935480"/><draw:equation draw:name="f29" draw:formula="?f17 / 1310640"/><draw:equation draw:name="f30" draw:formula="?f18 / 1935480"/><draw:equation draw:name="f31" draw:formula="?f19 / 1310640"/><draw:equation draw:name="f32" draw:formula="?f20 / 1935480"/><draw:equation draw:name="f33" draw:formula="?f21 / 1310640"/><draw:equation draw:name="f34" draw:formula="?f22 / 1935480"/><draw:equation draw:name="f35" draw:formula="?f23 / 1310640"/><draw:equation draw:name="f36" draw:formula="?f24 / 1935480"/><draw:equation draw:name="f37" draw:formula="?f25 / 1310640"/><draw:equation draw:name="f38" draw:formula="?f0 / ?f12"/><draw:equation draw:name="f39" draw:formula="?f1 / ?f12"/><draw:equation draw:name="f40" draw:formula="?f0 / ?f13"/><draw:equation draw:name="f41" draw:formula="?f2 / ?f13"/><draw:equation draw:name="f42" draw:formula="?f26 / ?f12"/><draw:equation draw:name="f43" draw:formula="?f27 / ?f13"/><draw:equation draw:name="f44" draw:formula="?f28 / ?f12"/><draw:equation draw:name="f45" draw:formula="?f29 / ?f13"/><draw:equation draw:name="f46" draw:formula="?f30 / ?f12"/><draw:equation draw:name="f47" draw:formula="?f31 / ?f13"/><draw:equation draw:name="f48" draw:formula="?f32 / ?f12"/><draw:equation draw:name="f49" draw:formula="?f33 / ?f13"/><draw:equation draw:name="f50" draw:formula="?f34 / ?f12"/><draw:equation draw:name="f51" draw:formula="?f35 / ?f13"/><draw:equation draw:name="f52" draw:formula="?f36 / ?f12"/><draw:equation draw:name="f53" draw:formula="?f37 / ?f13"/></draw:enhanced-geometry></draw:custom-shape></text:span><text:span text:style-name="T480">Lenka:</text:span><text:span text:style-name="T481"><text:s/>Ahoj, Viky!</text:span></text:p>
      <text:p text:style-name="P482"><text:span text:style-name="T483">Viky:</text:span><text:span text:style-name="T484"><text:s/>Ahoj, Leni, jak se dneska máš?</text:span></text:p>
      <text:p text:style-name="P485"><text:span text:style-name="T486">Lenka:</text:span><text:span text:style-name="T487"><text:s/>Ale jo, dobrý, jak ty?<text:s/></text:span></text:p>
      <text:p text:style-name="P488"><text:span text:style-name="T489">Viky:<text:s/></text:span><text:span text:style-name="T490">Já taky dobrý. Potřebuješ něco?</text:span></text:p>
      <text:p text:style-name="P491"><text:span text:style-name="T492">Lenka:</text:span><text:span text:style-name="T493"><text:s/>No, jo. Neboj, nejde o žádnou vesmírnou odyseu tentokrát. Ale včera jsem se zúčastnila zajímavé prezentace o ochraně životního prostředí, tak jsem Ti o tom chtěla povyprávět.</text:span></text:p>
      <text:p text:style-name="P494"><text:span text:style-name="T495">Viky:</text:span><text:span text:style-name="T496"><text:s/>Opravdu? To zní jako skvělá zkušenost. Co vás na té prezentaci nejvíce zaujalo?</text:span></text:p>
      <text:p text:style-name="P497"><text:span text:style-name="T498">Lenka:</text:span><text:span text:style-name="T499"><text:s/>No, mluvili jsme o dopadech lidské činnosti na planetu a o možnostech, jak můžeme přispět k udržitelnějšímu životnímu stylu.<text:s/></text:span></text:p>
      <text:p text:style-name="P500"><text:span text:style-name="T501">Viky:</text:span><text:span text:style-name="T502"><text:s/>To je super. Jsem ráda, že se zajímáš o takové věci. Já jsem nedávno četla o udržitelných technologiích a vývoji solární energie a to bylo taky dost zajímavý.</text:span></text:p>
      <text:p text:style-name="P503"><text:span text:style-name="T504">Lenka:</text:span><text:span text:style-name="T505"><text:s/>To zní super! Možná bychom mohly někdy spolu probrat tyhle témata víc. Ale teď mě zajímá, co je u tebe vlastně nového?</text:span></text:p>
      <text:p text:style-name="P506"><text:span text:style-name="T507">Viky:</text:span><text:span text:style-name="T508"><text:s/>No, začala jsem se učit hrát na kytaru. Včera jsem trénovala novou písničku, ale zatím mi to moc nešlo.</text:span></text:p>
      <text:p text:style-name="P509"><text:span text:style-name="T510">Lenka:</text:span><text:span text:style-name="T511"><text:s/>Wow! Tak to jsi dobrá. To se učíš sama nebo jsi začala chodit na nějaké lekce?</text:span></text:p>
      <text:p text:style-name="P512"><text:span text:style-name="T513">Viky:</text:span><text:span text:style-name="T514"><text:s/>Sama, koukám na návody na youtube.</text:span></text:p>
      <text:p text:style-name="P515"><text:span text:style-name="T516">Lenka:</text:span><text:span text:style-name="T517"><text:s/>To zní jako fajn způsob, jak se to naučit. A jakou písničku že jsi trénovala?</text:span></text:p>
      <text:p text:style-name="P518"><text:span text:style-name="T519">Viky:</text:span><text:span text:style-name="T520"><text:s/>Tisíc mil.</text:span></text:p>
      <text:p text:style-name="P521"><text:span text:style-name="T522">Lenka:</text:span><text:span text:style-name="T523"><text:s/>Tu znám! Ta je dobrá.<text:s/></text:span></text:p>
      <text:p text:style-name="P524"><text:span text:style-name="T525">Viky:</text:span><text:span text:style-name="T526"><text:s/>Ty vlastně umíš hrát na flétnu, zvládla bys ji zahrát?</text:span></text:p>
      <text:p text:style-name="P527"><text:span text:style-name="T528">Lenka:</text:span><text:span text:style-name="T529"><text:s/>Jasně! Můžeme mát někdy duet, až to budeš umět.</text:span></text:p>
      <text:p text:style-name="P530"><text:span text:style-name="T531">ROZBOR VIDEOUKÁZEK:</text:span></text:p>
      <text:p text:style-name="P532">-Jaké jste měli pocity u první situace?</text:p>
      <text:p text:style-name="P533">-Co konkrétně bylo podle Vás na komunikaci mezi Lenkou a Viky špatně?</text:p>
      <text:p text:style-name="P534">-Jak byste se cítili, kdyby někdo dlouze mluvil o tom, co vás nezajímá a nepustil vás ke slovu?</text:p>
      <text:p text:style-name="P535">-Když se teď zamyslíte, vzpomenete si, jestli se vám někdy stalo, že jste povídali a povídali a nepustili druhého ke slovu?</text:p>
      <text:p text:style-name="P536">-Proč myslíte, že to není vhodné?</text:p>
      <text:p text:style-name="P537">-Jakým způsobem můžete druhému projevit zájem o to, co vám vypráví?</text:p>
      <text:p text:style-name="P538">-Jak byste někomu řekli nebo neznačili, že byste rádi změnili téma?</text:p>
      <text:p text:style-name="P539">-jak poznáte, že druhou stranu konverzace s vámi nebaví?</text:p>
      <text:p text:style-name="P540"/>
      <text:p text:style-name="P541">-Jaké jste měli pocity u druhé situace?</text:p>
      <text:p text:style-name="P542">-Co byste ocenili na konverzaci mezi Lenkou a Viky?</text:p>
      <text:p text:style-name="P543"/>
      <text:p text:style-name="P544"/>
      <text:p text:style-name="P545">POZNÁMKY: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tiška Dvořáková</meta:initial-creator>
    <dc:creator>Františka Dvořáková</dc:creator>
    <meta:creation-date>2024-02-01T11:51:00Z</meta:creation-date>
    <dc:date>2024-02-06T11:02:00Z</dc:date>
    <meta:print-date>2024-02-06T10:51:00Z</meta:print-date>
    <meta:template xlink:href="Normal" xlink:type="simple"/>
    <meta:editing-cycles>6</meta:editing-cycles>
    <meta:editing-duration>PT28680S</meta:editing-duration>
    <meta:document-statistic meta:page-count="1" meta:paragraph-count="39" meta:word-count="2850" meta:character-count="19626" meta:row-count="140" meta:non-whitespace-character-count="16815"/>
  </office:meta>
</office:document-meta>
</file>