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lantin-Light" svg:font-family="Plantin-Ligh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antin-Light" style:font-size-asian="12pt" style:font-name-complex="Plantin-Ligh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vičení (Google: „suomen harjoituksia“ nebo „suomen kielen harjoituksia“)</text:p>
      <text:p text:style-name="Standard">http://www.edu.vantaa.fi/suomen_kielen_harjoituksia/start.htm</text:p>
      <text:p text:style-name="Standard">http://cc.oulu.fi/~langcent/fff/Suomi00-5.htm</text:p>
      <text:p text:style-name="Standard">http://cc.oulu.fi/~langcent/fff/suomen_harjoituksia.htm</text:p>
      <text:p text:style-name="Standard">http://www2.edu.fi/ymmarrasuomea/</text:p>
      <text:p text:style-name="P1">http://donnerwetter.kielikeskus.helsinki.fi/finnishforforeigners/Default-next.htm</text:p>
      <text:p text:style-name="P2">http://www.solki.jyu.fi</text:p>
      <text:p text:style-name="P2">http://kielikompassi.jyu.fi/omatila/keskella_suomea/index.htm</text:p>
      <text:p text:style-name="P2"><text:a xlink:type="simple" xlink:href="http://service.gmx.net/de/cgi/derefer?TYPE=3&amp;DEST=http%3A%2F%2Fwww.yle.fi%2Fopinportti%2Fsupisuomea%2F" office:target-frame-name="_blank" xlink:show="new"><text:span text:style-name="T1">http://www.yle.fi/opinportti/supisuomea/</text:span></text:a> </text:p>
      <text:p text:style-name="Standard"/>
      <text:p text:style-name="Standard">Mluvnice</text:p>
      <text:p text:style-name="Standard">http://sokl.joensuu.fi/aineistot/Aidinkieli/kielioppi/asiahaku.html</text:p>
      <text:p text:style-name="Standard"/>
      <text:p text:style-name="Standard">Morfoanalyzer (analyzuje zadaný tvar na jednotlivé morfy)</text:p>
      <text:p text:style-name="Standard">http://www2.lingsoft.fi/cgi-bin/fintwol</text:p>
      <text:p text:style-name="Standard"/>
      <text:p text:style-name="Standard">Slovníky</text:p>
      <text:p text:style-name="Standard">http://www.sanakirja.org/</text:p>
      <text:p text:style-name="Standard">http://efe.scape.n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lantin-Light" svg:font-family="Plantin-Ligh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0-07T09:30:19</meta:creation-date>
    <dc:date>2007-10-16T22:35:23</dc:date>
    <dc:language>cs-CZ</dc:language>
    <meta:editing-cycles>6</meta:editing-cycles>
    <meta:editing-duration>PT2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3" meta:character-count="698"/>
  </office:meta>
</office:document-meta>
</file>