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true" presentation:display-footer="true" presentation:display-page-number="true" presentation:display-date-time="true"/>
    </style:style>
    <style:style style:name="pr1" style:family="presentation" style:parent-style-name="Výchozí-title">
      <style:graphic-properties draw:stroke="none" draw:fill="none" draw:fill-color="#ffffff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Výchozí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222cm" fo:min-width="0cm" fo:padding-top="0.13cm" fo:padding-bottom="0.13cm" fo:padding-left="0.25cm" fo:padding-right="0.25cm" fo:wrap-option="wrap" draw:shadow="hidden" draw:shadow-color="#808080"/>
    </style:style>
    <style:style style:name="pr5" style:family="presentation" style:parent-style-name="Výchozí-outline1">
      <style:graphic-properties draw:stroke="none" draw:fill="none" draw:fill-color="#ffffff" fo:min-height="13.456cm" draw:shadow="hidden" draw:shadow-color="#808080"/>
    </style:style>
    <style:style style:name="pr6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195cm" fo:min-width="0cm" fo:padding-top="0.13cm" fo:padding-bottom="0.13cm" fo:padding-left="0.25cm" fo:padding-right="0.25cm" fo:wrap-option="wrap" draw:shadow="hidden" draw:shadow-color="#808080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3.023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82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2.428cm" fo:min-width="0cm" fo:padding-top="0.13cm" fo:padding-bottom="0.13cm" fo:padding-left="0.25cm" fo:padding-right="0.25cm" fo:wrap-option="wrap" draw:shadow="hidden" draw:shadow-color="#808080"/>
    </style:style>
    <style:style style:name="pr10" style:family="presentation" style:parent-style-name="Výchozí-notes">
      <style:graphic-properties draw:stroke="none" draw:fill="none" draw:fill-color="#ffffff" draw:auto-grow-height="true" fo:min-height="11.428cm" draw:shadow="hidden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158cm" fo:margin-bottom="0cm" fo:text-indent="0cm"/>
    </style:style>
    <style:style style:name="P4" style:family="paragraph">
      <style:paragraph-properties fo:margin-left="0cm" fo:margin-right="0cm" fo:margin-top="0.211cm" fo:margin-bottom="0cm" fo:text-indent="0cm"/>
    </style:style>
    <style:style style:name="P5" style:family="paragraph">
      <style:paragraph-properties fo:margin-left="0cm" fo:margin-right="0cm" fo:margin-top="0.141cm" fo:margin-bottom="0cm" fo:text-indent="0cm"/>
    </style:style>
    <style:style style:name="P6" style:family="paragraph">
      <style:paragraph-properties fo:margin-left="0cm" fo:margin-right="0cm" fo:margin-top="0.176cm" fo:margin-bottom="0cm" fo:text-indent="0cm"/>
    </style:style>
    <style:style style:name="P7" style:family="paragraph">
      <style:paragraph-properties fo:margin-left="0cm" fo:margin-right="0cm" fo:margin-top="0.176cm" fo:margin-bottom="0cm" fo:line-height="100%" fo:text-indent="0cm"/>
    </style:style>
    <style:style style:name="P8" style:family="paragraph">
      <style:paragraph-properties fo:margin-left="0cm" fo:margin-right="0cm" fo:margin-top="0.123cm" fo:margin-bottom="0cm" fo:text-indent="0cm"/>
    </style:style>
    <style:style style:name="P9" style:family="paragraph">
      <style:paragraph-properties fo:margin-left="0cm" fo:margin-right="0cm" fo:margin-top="0.158cm" fo:margin-bottom="0cm" fo:line-height="100%" fo:text-indent="0cm"/>
    </style:style>
    <style:style style:name="P10" style:family="paragraph">
      <style:paragraph-properties fo:margin-left="1.688cm" fo:margin-right="0cm" fo:margin-top="0.176cm" fo:margin-bottom="0cm" fo:text-indent="-1.688cm"/>
    </style:style>
    <style:style style:name="P11" style:family="paragraph">
      <style:paragraph-properties fo:margin-left="0cm" fo:margin-right="0cm" fo:margin-top="0.105cm" fo:margin-bottom="0cm" fo:text-indent="0cm"/>
    </style:style>
    <style:style style:name="P12" style:family="paragraph">
      <style:paragraph-properties fo:margin-left="1.688cm" fo:margin-right="0cm" fo:margin-top="0.123cm" fo:margin-bottom="0cm" fo:text-indent="-1.688cm"/>
    </style:style>
    <style:style style:name="P13" style:family="paragraph">
      <style:paragraph-properties fo:margin-left="0cm" fo:margin-right="0cm" fo:margin-top="0.123cm" fo:margin-bottom="0cm" fo:line-height="100%" fo:text-indent="0cm"/>
    </style:style>
    <style:style style:name="P14" style:family="paragraph">
      <style:paragraph-properties fo:margin-left="1.688cm" fo:margin-right="0cm" fo:margin-top="0.158cm" fo:margin-bottom="0cm" fo:line-height="100%" fo:text-indent="-1.688cm"/>
    </style:style>
    <style:style style:name="P15" style:family="paragraph">
      <style:paragraph-properties fo:margin-left="1.688cm" fo:margin-right="0cm" fo:margin-top="0.352cm" fo:margin-bottom="0cm" fo:text-indent="-1.688cm"/>
    </style:style>
    <style:style style:name="P16" style:family="paragraph">
      <style:paragraph-properties fo:margin-left="1.688cm" fo:margin-right="0cm" fo:margin-top="0.352cm" fo:margin-bottom="0cm" fo:line-height="100%" fo:text-indent="-1.688cm"/>
    </style:style>
    <style:style style:name="P17" style:family="paragraph">
      <style:paragraph-properties fo:margin-left="1.688cm" fo:margin-right="0cm" fo:margin-top="0.141cm" fo:margin-bottom="0cm" fo:text-indent="-1.688cm"/>
    </style:style>
    <style:style style:name="P18" style:family="paragraph">
      <style:paragraph-properties fo:margin-left="3.382cm" fo:margin-right="0cm" fo:margin-top="0.352cm" fo:margin-bottom="0cm" fo:text-indent="-3.378cm"/>
    </style:style>
    <style:style style:name="P19" style:family="paragraph">
      <style:paragraph-properties fo:margin-left="0cm" fo:margin-right="0cm" fo:margin-top="0.352cm" fo:margin-bottom="0cm" fo:text-indent="0cm"/>
    </style:style>
    <style:style style:name="P20" style:family="paragraph">
      <style:paragraph-properties fo:margin-left="0cm" fo:margin-right="0cm" fo:margin-top="0.246cm" fo:margin-bottom="0cm" fo:text-indent="0cm"/>
    </style:style>
    <style:style style:name="P21" style:family="paragraph">
      <style:paragraph-properties fo:margin-left="0cm" fo:margin-right="0cm" fo:margin-top="0.282cm" fo:margin-bottom="0cm" fo:text-indent="0cm"/>
    </style:style>
    <style:style style:name="P22" style:family="paragraph">
      <style:paragraph-properties fo:margin-left="1.688cm" fo:margin-right="0cm" fo:margin-top="0.282cm" fo:margin-bottom="0cm" fo:text-indent="-1.688cm"/>
    </style:style>
    <style:style style:name="P23" style:family="paragraph">
      <style:paragraph-properties fo:margin-left="0.948cm" fo:margin-right="0cm" fo:margin-top="0.352cm" fo:margin-bottom="0cm" fo:text-indent="-0.948cm"/>
    </style:style>
    <style:style style:name="P24" style:family="paragraph">
      <style:paragraph-properties fo:margin-left="0.948cm" fo:margin-right="0cm" fo:margin-top="0.282cm" fo:margin-bottom="0cm" fo:text-indent="-0.948cm"/>
    </style:style>
    <style:style style:name="P25" style:family="paragraph">
      <style:paragraph-properties fo:margin-left="0.948cm" fo:margin-right="0cm" fo:margin-top="0.282cm" fo:margin-bottom="0cm" fo:text-align="justify" fo:text-indent="-0.948cm"/>
    </style:style>
    <style:style style:name="P26" style:family="paragraph">
      <style:paragraph-properties fo:margin-left="0cm" fo:margin-right="0cm" fo:margin-top="0.282cm" fo:margin-bottom="0cm" fo:line-height="100%" fo:text-indent="0cm"/>
    </style:style>
    <style:style style:name="P27" style:family="paragraph">
      <style:paragraph-properties style:writing-mode="lr-tb"/>
      <style:text-properties fo:font-family="'Palatino Linotype'" style:font-family-generic="roman" style:font-pitch="variable"/>
    </style:style>
    <style:style style:name="P28" style:family="paragraph">
      <style:paragraph-properties fo:margin-left="2.257cm" fo:margin-right="0cm" fo:margin-top="0.282cm" fo:margin-bottom="0cm" fo:text-indent="-2.257cm"/>
    </style:style>
    <style:style style:name="P29" style:family="paragraph">
      <style:paragraph-properties fo:margin-left="2.257cm" fo:margin-right="0cm" fo:margin-top="0.282cm" fo:margin-bottom="0cm" fo:line-height="100%" fo:text-indent="-2.257cm"/>
    </style:style>
    <style:style style:name="P30" style:family="paragraph">
      <style:paragraph-properties fo:margin-left="0cm" fo:margin-right="0cm" fo:margin-top="0.246cm" fo:margin-bottom="0cm" fo:line-height="100%" fo:text-indent="0cm"/>
    </style:style>
    <style:style style:name="P31" style:family="paragraph">
      <style:paragraph-properties fo:margin-left="0cm" fo:margin-right="0cm" fo:margin-top="0cm" fo:margin-bottom="0cm" fo:text-indent="0cm"/>
    </style:style>
    <style:style style:name="P32" style:family="paragraph">
      <style:text-properties fo:font-size="12pt"/>
    </style:style>
    <style:style style:name="T1" style:family="text">
      <style:text-properties fo:language="cs" fo:country="CZ" style:text-underline-style="solid" style:text-underline-width="auto" style:text-underline-color="font-color"/>
    </style:style>
    <style:style style:name="T2" style:family="text">
      <style:text-properties fo:font-size="24pt" fo:language="cs" fo:country="CZ" style:font-size-asian="24pt" style:font-size-complex="24pt"/>
    </style:style>
    <style:style style:name="T3" style:family="text">
      <style:text-properties fo:font-size="24pt" fo:language="cs" fo:country="CZ" fo:font-style="italic" style:font-size-asian="24pt" style:font-style-asian="italic" style:font-size-complex="24pt" style:font-style-complex="italic"/>
    </style:style>
    <style:style style:name="T4" style:family="text">
      <style:text-properties fo:font-size="18pt" fo:language="cs" fo:country="CZ" fo:font-style="italic" style:font-size-asian="18pt" style:font-style-asian="italic" style:font-size-complex="18pt" style:font-style-complex="italic"/>
    </style:style>
    <style:style style:name="T5" style:family="text">
      <style:text-properties fo:font-size="16pt" fo:language="cs" fo:country="CZ" style:font-size-asian="16pt" style:font-size-complex="16pt"/>
    </style:style>
    <style:style style:name="T6" style:family="text">
      <style:text-properties fo:font-size="36pt" fo:language="cs" fo:country="CZ" style:font-size-asian="36pt" style:font-size-complex="36pt"/>
    </style:style>
    <style:style style:name="T7" style:family="text">
      <style:text-properties fo:font-size="36pt" fo:language="cs" fo:country="CZ" fo:font-style="italic" style:font-size-asian="36pt" style:font-style-asian="italic" style:font-size-complex="36pt" style:font-style-complex="italic"/>
    </style:style>
    <style:style style:name="T8" style:family="text">
      <style:text-properties fo:font-size="20pt" fo:language="cs" fo:country="CZ" style:font-size-asian="20pt" style:font-size-complex="20pt"/>
    </style:style>
    <style:style style:name="T9" style:family="text">
      <style:text-properties fo:font-size="28pt" fo:language="cs" fo:country="CZ" style:text-underline-style="solid" style:text-underline-width="auto" style:text-underline-color="font-color" style:font-size-asian="28pt" style:font-size-complex="28pt"/>
    </style:style>
    <style:style style:name="T10" style:family="text">
      <style:text-properties fo:font-size="28pt" fo:language="cs" fo:country="CZ" fo:font-style="italic" style:text-underline-style="solid" style:text-underline-width="auto" style:text-underline-color="font-color" style:font-size-asian="28pt" style:font-style-asian="italic" style:font-size-complex="28pt" style:font-style-complex="italic"/>
    </style:style>
    <style:style style:name="T11" style:family="text">
      <style:text-properties fo:font-family="'Palatino Linotype'" style:font-family-generic="roman" style:font-pitch="variable" fo:font-size="28pt" fo:language="cs" fo:country="CZ" style:text-underline-style="solid" style:text-underline-width="auto" style:text-underline-color="font-color" style:font-size-asian="28pt" style:font-size-complex="28pt"/>
    </style:style>
    <style:style style:name="T12" style:family="text">
      <style:text-properties fo:font-family="'Palatino Linotype'" style:font-family-generic="roman" style:font-pitch="variable" fo:font-size="28pt" fo:language="en" fo:country="US" style:text-underline-style="solid" style:text-underline-width="auto" style:text-underline-color="font-color" style:font-size-asian="28pt" style:font-size-complex="28pt"/>
    </style:style>
    <style:style style:name="T13" style:family="text">
      <style:text-properties fo:font-family="'Palatino Linotype'" style:font-family-generic="roman" style:font-pitch="variable" fo:font-size="20pt" fo:language="en" fo:country="US" style:font-size-asian="20pt" style:font-size-complex="20pt"/>
    </style:style>
    <style:style style:name="T14" style:family="text">
      <style:text-properties fo:font-family="'Palatino Linotype'" style:font-family-generic="roman" style:font-pitch="variable" fo:font-size="16pt" fo:language="en" fo:country="US" style:font-size-asian="16pt" style:font-size-complex="16pt"/>
    </style:style>
    <style:style style:name="T15" style:family="text">
      <style:text-properties fo:font-size="14pt" fo:language="cs" fo:country="CZ" style:font-size-asian="14pt" style:font-size-complex="14pt"/>
    </style:style>
    <style:style style:name="T16" style:family="text">
      <style:text-properties fo:font-family="'Palatino Linotype'" style:font-family-generic="roman" style:font-pitch="variable" fo:font-size="20pt" fo:language="cs" fo:country="CZ" style:font-size-asian="20pt" style:font-size-complex="20pt"/>
    </style:style>
    <style:style style:name="T17" style:family="text">
      <style:text-properties fo:font-size="18pt" fo:language="cs" fo:country="CZ" style:font-size-asian="18pt" style:font-size-complex="18pt"/>
    </style:style>
    <style:style style:name="T18" style:family="text">
      <style:text-properties fo:font-family="Arial" style:font-family-generic="swiss" style:font-pitch="variable" fo:font-size="14pt" fo:language="cs" fo:country="CZ" style:font-size-asian="14pt" style:font-size-complex="14pt"/>
    </style:style>
    <style:style style:name="T19" style:family="text">
      <style:text-properties fo:font-size="12pt" fo:language="cs" fo:country="CZ" style:font-size-asian="12pt" style:font-size-complex="12pt"/>
    </style:style>
    <style:style style:name="T20" style:family="text">
      <style:text-properties fo:font-family="'Palatino Linotype'" style:font-family-generic="roman" style:font-pitch="variable" fo:font-size="14pt" fo:language="en" fo:country="US" style:font-size-asian="14pt" style:font-size-complex="14pt"/>
    </style:style>
    <style:style style:name="T21" style:family="text"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T22" style:family="text">
      <style:text-properties fo:font-size="32pt" fo:language="cs" fo:country="CZ" style:text-underline-style="solid" style:text-underline-width="auto" style:text-underline-color="font-color" style:font-size-asian="32pt" style:font-size-complex="32pt"/>
    </style:style>
    <style:style style:name="T23" style:family="text">
      <style:text-properties fo:font-size="20pt" fo:language="cs" fo:country="CZ" style:text-underline-style="solid" style:text-underline-width="auto" style:text-underline-color="font-color" style:font-size-asian="20pt" style:font-size-complex="20pt"/>
    </style:style>
    <style:style style:name="T24" style:family="text">
      <style:text-properties fo:font-family="Arial" style:font-family-generic="swiss" style:font-pitch="variable" fo:font-size="20pt" fo:language="cs" fo:country="CZ" style:font-size-asian="20pt" style:font-size-complex="20pt"/>
    </style:style>
    <style:style style:name="T25" style:family="text">
      <style:text-properties fo:font-family="Arial" style:font-family-generic="swiss" style:font-pitch="variable" fo:font-size="16pt" fo:language="cs" fo:country="CZ" style:font-size-asian="16pt" style:font-size-complex="16pt"/>
    </style:style>
    <style:style style:name="T26" style:family="text">
      <style:text-properties fo:font-size="16pt" fo:language="cs" fo:country="CZ" style:text-underline-style="solid" style:text-underline-width="auto" style:text-underline-color="font-color" style:font-size-asian="16pt" style:font-size-complex="16pt"/>
    </style:style>
    <style:style style:name="T27" style:family="text">
      <style:text-properties fo:font-size="16pt" fo:language="cs" fo:country="CZ" fo:font-weight="bold" style:font-size-asian="16pt" style:font-weight-asian="bold" style:font-size-complex="16pt" style:font-weight-complex="bold"/>
    </style:style>
    <style:style style:name="T28" style:family="text">
      <style:text-properties fo:font-family="'Palatino Linotype Greek'" style:font-family-generic="roman" style:font-pitch="variable" fo:font-size="14pt" fo:language="cs" fo:country="CZ" style:font-size-asian="14pt" style:font-size-complex="14pt"/>
    </style:style>
    <style:style style:name="T29" style:family="text">
      <style:text-properties fo:font-family="'Palatino Linotype Greek'" style:font-family-generic="roman" style:font-pitch="variable" fo:font-size="14pt" fo:language="en" fo:country="US" style:font-size-asian="14pt" style:font-size-complex="14pt"/>
    </style:style>
    <style:style style:name="T30" style:family="text">
      <style:text-properties fo:font-family="'Palatino Linotype'" style:font-family-generic="roman" style:font-pitch="variable" fo:font-size="14pt" fo:language="cs" fo:country="CZ" style:font-size-asian="14pt" style:font-size-complex="14pt"/>
    </style:style>
    <style:style style:name="T31" style:family="text">
      <style:text-properties fo:color="#ff0000" fo:font-size="14pt" fo:language="cs" fo:country="CZ" style:font-size-asian="14pt" style:font-size-complex="14pt"/>
    </style:style>
    <style:style style:name="T32" style:family="text">
      <style:text-properties fo:font-size="14pt" fo:language="cs" fo:country="CZ" style:text-underline-style="solid" style:text-underline-width="auto" style:text-underline-color="font-color" style:font-size-asian="14pt" style:font-size-complex="14pt"/>
    </style:style>
    <style:style style:name="T33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34" style:family="text">
      <style:text-properties fo:color="#0000ff" fo:font-size="14pt" fo:language="cs" fo:country="CZ" fo:font-weight="bold" style:font-size-asian="14pt" style:font-weight-asian="bold" style:font-size-complex="14pt" style:font-weight-complex="bold"/>
    </style:style>
    <style:style style:name="T35" style:family="text">
      <style:text-properties fo:font-size="20pt" fo:language="cs" fo:country="CZ" fo:font-style="italic" style:font-size-asian="20pt" style:font-style-asian="italic" style:font-size-complex="20pt" style:font-style-complex="italic"/>
    </style:style>
    <style:style style:name="T36" style:family="text">
      <style:text-properties fo:color="#ff0000" fo:font-size="16pt" fo:language="cs" fo:country="CZ" style:font-size-asian="16pt" style:font-size-complex="16pt"/>
    </style:style>
    <style:style style:name="T37" style:family="text">
      <style:text-properties fo:font-family="'Palatino Linotype Greek'" style:font-family-generic="roman" style:font-pitch="variable" fo:font-size="16pt" fo:language="en" fo:country="US" style:font-size-asian="16pt" style:font-size-complex="16pt"/>
    </style:style>
    <style:style style:name="T38" style:family="text">
      <style:text-properties fo:font-family="'Palatino Linotype'" style:font-family-generic="roman" style:font-pitch="variable" fo:font-size="16pt" fo:language="cs" fo:country="CZ" style:font-size-asian="16pt" style:font-size-complex="16pt"/>
    </style:style>
    <style:style style:name="T39" style:family="text">
      <style:text-properties fo:color="#0000ff" fo:font-size="16pt" fo:language="cs" fo:country="CZ" style:font-size-asian="16pt" style:font-size-complex="16pt"/>
    </style:style>
    <style:style style:name="T40" style:family="text">
      <style:text-properties fo:font-family="'Palatino Linotype'" style:font-family-generic="roman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1" style:family="text">
      <style:text-properties fo:color="#0000ff" fo:font-size="14pt" fo:language="cs" fo:country="CZ" style:font-size-asian="14pt" style:font-size-complex="14pt"/>
    </style:style>
    <style:style style:name="T42" style:family="text">
      <style:text-properties fo:font-family="'Palatino Linotype Greek'" style:font-family-generic="roman" style:font-pitch="variable" fo:font-size="16pt" fo:language="cs" fo:country="CZ" style:font-size-asian="16pt" style:font-size-complex="16pt"/>
    </style:style>
    <style:style style:name="T43" style:family="text">
      <style:text-properties fo:color="#0000ff" fo:font-family="'Palatino Linotype'" style:font-family-generic="roman" style:font-pitch="variable" fo:font-size="16pt" fo:language="cs" fo:country="CZ" style:font-size-asian="16pt" style:font-size-complex="16pt"/>
    </style:style>
    <style:style style:name="T44" style:family="text">
      <style:text-properties fo:font-size="14pt" fo:language="en" fo:country="US" style:font-size-asian="14pt" style:font-size-complex="14pt"/>
    </style:style>
    <style:style style:name="T45" style:family="text">
      <style:text-properties fo:font-family="Arial" style:font-family-generic="swiss" style:font-pitch="variable" fo:font-size="28pt" fo:language="cs" fo:country="CZ" style:text-underline-style="solid" style:text-underline-width="auto" style:text-underline-color="font-color" style:font-size-asian="28pt" style:font-size-complex="28pt"/>
    </style:style>
    <style:style style:name="T46" style:family="text">
      <style:text-properties fo:font-family="Arial" style:font-family-generic="swiss" style:font-pitch="variable" fo:font-size="32pt" fo:language="cs" fo:country="CZ" style:text-underline-style="solid" style:text-underline-width="auto" style:text-underline-color="font-color" style:font-size-asian="32pt" style:font-size-complex="32pt"/>
    </style:style>
    <style:style style:name="T47" style:family="text">
      <style:text-properties fo:font-family="Arial" style:font-family-generic="swiss" style:font-pitch="variable" fo:font-size="20pt" fo:language="cs" fo:country="CZ" style:text-underline-style="solid" style:text-underline-width="auto" style:text-underline-color="font-color" style:font-size-asian="20pt" style:font-size-complex="20pt"/>
    </style:style>
    <style:style style:name="T48" style:family="text">
      <style:text-properties fo:font-family="Arial" style:font-family-generic="swiss" style:font-pitch="variable" fo:font-size="18pt" fo:language="cs" fo:country="CZ" style:font-size-asian="18pt" style:font-size-complex="18pt"/>
    </style:style>
    <style:style style:name="T49" style:family="text">
      <style:text-properties fo:font-size="24pt" fo:language="cs" fo:country="CZ" style:text-underline-style="solid" style:text-underline-width="auto" style:text-underline-color="font-color" style:font-size-asian="24pt" style:font-size-complex="24pt"/>
    </style:style>
    <style:style style:name="T50" style:family="text">
      <style:text-properties fo:font-size="24pt" fo:language="cs" fo:country="CZ" fo:font-style="italic" style:text-underline-style="solid" style:text-underline-width="auto" style:text-underline-color="font-color" style:font-size-asian="24pt" style:font-style-asian="italic" style:font-size-complex="24pt" style:font-style-complex="italic"/>
    </style:style>
    <style:style style:name="T51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52" style:family="text">
      <style:text-properties fo:font-family="Arial" style:font-family-generic="swiss" style:font-pitch="variable" fo:font-size="24pt" fo:language="cs" fo:country="CZ" style:text-underline-style="solid" style:text-underline-width="auto" style:text-underline-color="font-color" style:font-size-asian="24pt" style:font-size-complex="24pt"/>
    </style:style>
    <style:style style:name="T53" style:family="text">
      <style:text-properties style:text-position="-25% 58%" fo:font-size="14pt" fo:language="cs" fo:country="CZ" style:font-size-asian="14pt" style:font-size-complex="14pt"/>
    </style:style>
    <style:style style:name="T54" style:family="text">
      <style:text-properties fo:font-family="Wingdings" style:font-pitch="variable" style:font-charset="x-symbol" fo:font-size="14pt" fo:language="cs" fo:country="CZ" style:font-size-asian="14pt" style:font-size-complex="14pt"/>
    </style:style>
    <style:style style:name="T55" style:family="text">
      <style:text-properties fo:font-size="36pt" fo:language="cs" fo:country="CZ" style:text-underline-style="solid" style:text-underline-width="auto" style:text-underline-color="font-color" style:font-size-asian="36pt" style:font-size-complex="36pt"/>
    </style:style>
    <style:style style:name="T56" style:family="text">
      <style:text-properties fo:font-family="'Palatino Linotype'" style:font-family-generic="roman" style:font-pitch="variable" fo:font-size="20pt" fo:language="en" fo:country="US" style:text-underline-style="solid" style:text-underline-width="auto" style:text-underline-color="font-color" style:font-size-asian="20pt" style:font-size-complex="20pt"/>
    </style:style>
    <style:style style:name="T57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58" style:family="text">
      <style:text-properties fo:font-family="Wingdings" style:font-pitch="variable" style:font-charset="x-symbol" fo:font-size="16pt" fo:language="cs" fo:country="CZ" style:font-size-asian="16pt" style:font-size-complex="16pt"/>
    </style:style>
    <style:style style:name="T59" style:family="text">
      <style:text-properties fo:color="#3333cc" fo:font-size="14pt" fo:language="cs" fo:country="CZ" style:font-size-asian="14pt" style:font-size-complex="14pt"/>
    </style:style>
    <style:style style:name="T60" style:family="text">
      <style:text-properties fo:color="#3333cc" fo:font-family="'Palatino Linotype'" style:font-family-generic="roman" style:font-pitch="variable" fo:font-size="14pt" fo:language="en" fo:country="US" style:font-size-asian="14pt" style:font-size-complex="14pt"/>
    </style:style>
    <style:style style:name="T61" style:family="text">
      <style:text-properties fo:font-family="'Palatino Linotype'" style:font-family-generic="roman" style:font-pitch="variable" fo:font-size="12pt" fo:language="en" fo:country="US" style:font-size-asian="12pt" style:font-size-complex="12pt"/>
    </style:style>
    <style:style style:name="T62" style:family="text">
      <style:text-properties fo:font-size="12pt" fo:language="cs" fo:country="CZ" fo:font-style="italic" style:font-size-asian="12pt" style:font-style-asian="italic" style:font-size-complex="12pt" style:font-style-complex="italic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A">
        <style:list-level-properties text:space-before="1.27cm" text:min-label-width="1.477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suffix="." style:num-format="A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1.83cm"/>
        <style:text-properties fo:font-family="'Palatino Linotype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1.6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suffix="." style:num-format="i">
        <style:list-level-properties text:space-before="2.54cm" text:min-label-width="1.371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min-label-width="1.688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477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'Arial Unicode MS'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suffix="." style:num-format="i">
        <style:list-level-properties text:min-label-width="1.688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bullet text:level="1" text:bullet-char="•">
        <style:list-level-properties text:space-before="0.004cm" text:min-label-width="3.378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89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bullet text:level="1" text:bullet-char="•">
        <style:list-level-properties text:min-label-width="0.948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7">
      <text:list-level-style-bullet text:level="1" text:bullet-char="–">
        <style:list-level-properties text:min-label-width="0.948cm"/>
        <style:text-properties fo:font-family="'Arial Unicode MS'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9">
      <text:list-level-style-number text:level="1" style:num-suffix="." style:num-format="i">
        <style:list-level-properties text:min-label-width="2.25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">
        <style:list-level-properties text:space-before="1.27cm" text:min-label-width="1.975cm"/>
        <style:text-properties fo:font-family="Wingdings" style:font-pitch="variable" style:font-charset="x-symbo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1">
      <text:list-level-style-bullet text:level="1" text:bullet-char="•">
        <style:list-level-properties text:min-label-width="2.257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1.9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suffix="." style:num-format="a">
        <style:list-level-properties text:min-label-width="2.25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5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1.975cm"/>
        <style:text-properties fo:font-family="'Arial Unicode M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6">
      <text:list-level-style-number text:level="1" style:num-suffix="." style:num-format="1">
        <style:list-level-properties text:min-label-width="2.257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7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a">
        <style:list-level-properties text:space-before="1.27cm" text:min-label-width="1.97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8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number text:level="3" style:num-suffix="." style:num-format="i">
        <style:list-level-properties text:space-before="2.54cm" text:min-label-width="1.693cm"/>
        <style:text-properties fo:color="#000000" fo:font-size="100%"/>
      </text:list-level-style-number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9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number text:level="2" style:num-suffix="." style:num-format="i">
        <style:list-level-properties text:space-before="1.27cm" text:min-label-width="1.975cm"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0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–">
        <style:list-level-properties text:space-before="2.54cm"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1">
      <text:list-level-style-bullet text:level="1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1.693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1">IV. Přírodní filosofie (fyzika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2">
              <text:list-item>
                <text:p text:style-name="P3"><text:span text:style-name="T2">Spis </text:span><text:span text:style-name="T3">O nebi</text:span><text:span text:style-name="T4"><text:line-break/></text:span><text:span text:style-name="T4"/></text:p>
              </text:list-item>
              <text:list-item>
                <text:p text:style-name="P3"><text:span text:style-name="T2">Spis </text:span><text:span text:style-name="T3">O vzniku a zániku</text:span><text:span text:style-name="T4"><text:line-break/></text:span><text:span text:style-name="T4"/></text:p>
              </text:list-item>
              <text:list-item>
                <text:p text:style-name="P4"><text:span text:style-name="T2">Spis </text:span><text:span text:style-name="T3">O duši</text:span></text:p>
              </text:list-item>
            </text:list>
            <text:list text:style-name="L3">
              <text:list-item>
                <text:list>
                  <text:list-item>
                    <text:p text:style-name="P5"><text:span text:style-name="T5">Problematika duše v rámci přírodní filosofie?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6">1. Spis </text:span><text:span text:style-name="T7">O nebi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6"><text:span text:style-name="T8">Vysvětlení názvu</text:span><text:span text:style-name="T8"><text:line-break/></text:span><text:span text:style-name="T8"/></text:p>
              </text:list-item>
              <text:list-item>
                <text:p text:style-name="P6"><text:span text:style-name="T8">Přehled obsahu</text:span><text:span text:style-name="T8"><text:line-break/></text:span><text:span text:style-name="T8"/></text:p>
              </text:list-item>
              <text:list-item>
                <text:p text:style-name="P6"><text:span text:style-name="T8">Detailní sledování argumentace I. a II. knihy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A. Vysvětlení názvu spisu </text:span><text:span text:style-name="T10">O nebi</text:span><text:span text:style-name="T10"><text:line-break/></text:span><text:span text:style-name="T11">(</text:span><text:span text:style-name="T12">Περὶ οὐρανοῦ</text:span><text:span text:style-name="T11">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13">Περὶ οὐρανοῦ</text:span><text:span text:style-name="T8"> - co znamená termín </text:span><text:span text:style-name="T13">οὐρανός</text:span><text:span text:style-name="T8">?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lovo „nebe“ (</text:span><text:span text:style-name="T14">οὐρανός</text:span><text:span text:style-name="T5">) se obecně užívá ve trojím významu (I, 9):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A. Vysvětlení názvu spisu </text:span><text:span text:style-name="T10">O nebi</text:span><text:span text:style-name="T10"><text:line-break/></text:span><text:span text:style-name="T11">(</text:span><text:span text:style-name="T12">Περὶ οὐρανοῦ</text:span><text:span text:style-name="T11">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13">Περὶ οὐρανοῦ</text:span><text:span text:style-name="T8"> - co znamená termín </text:span><text:span text:style-name="T13">οὐρανός</text:span><text:span text:style-name="T8">?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lovo „nebe“ (</text:span><text:span text:style-name="T14">οὐρανός</text:span><text:span text:style-name="T5">) se obecně užívá ve trojím významu (I, 9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5">Nejvzdálenější, nejkrajnější okruh veškerenstva nebo těleso, které se zde nachází (tj. stálice). V tomto místě mají <text:s/>sídlit bohové.</text:span></text:p>
                      </text:list-item>
                      <text:list-item>
                        <text:p text:style-name="P8"><text:span text:style-name="T15">Těleso související s posledním okruhem, které obsahuje měsíc, slunce a planety.</text:span></text:p>
                      </text:list-item>
                      <text:list-item>
                        <text:p text:style-name="P8"><text:span text:style-name="T15">Těleso obklopené posledním okruhem, tedy celek a veškerenstvo.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A. Vysvětlení názvu spisu </text:span><text:span text:style-name="T10">O nebi</text:span><text:span text:style-name="T10"><text:line-break/></text:span><text:span text:style-name="T11">(</text:span><text:span text:style-name="T12">Περὶ οὐρανοῦ</text:span><text:span text:style-name="T11">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13">Περὶ οὐρανοῦ</text:span><text:span text:style-name="T8"> - co znamená termín </text:span><text:span text:style-name="T13">οὐρανός</text:span><text:span text:style-name="T8">?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lovo „nebe“ (</text:span><text:span text:style-name="T14">οὐρανός</text:span><text:span text:style-name="T5">) se obecně užívá ve trojím významu (I, 9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5">Nejvzdálenější, nejkrajnější okruh veškerenstva nebo těleso, které se zde nachází (tj. stálice). V tomto místě mají <text:s/>sídlit bohové.</text:span></text:p>
                      </text:list-item>
                      <text:list-item>
                        <text:p text:style-name="P8"><text:span text:style-name="T15">Těleso související s posledním okruhem, které obsahuje měsíc, slunce a planety.</text:span></text:p>
                      </text:list-item>
                      <text:list-item>
                        <text:p text:style-name="P8"><text:span text:style-name="T15">Těleso obklopené posledním okruhem, tedy celek a veškerenstvo.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implikios: <text:s/>Alexandros říká, že celá první kniha je o celém kosmu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A. Vysvětlení názvu spisu </text:span><text:span text:style-name="T10">O nebi</text:span><text:span text:style-name="T10"><text:line-break/></text:span><text:span text:style-name="T11">(</text:span><text:span text:style-name="T12">Περὶ οὐρανοῦ</text:span><text:span text:style-name="T11">)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7"><text:span text:style-name="T13">Περὶ οὐρανοῦ</text:span><text:span text:style-name="T8"> - co znamená termín </text:span><text:span text:style-name="T13">οὐρανός</text:span><text:span text:style-name="T8">?</text:span></text:p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lovo „nebe“ (</text:span><text:span text:style-name="T14">οὐρανός</text:span><text:span text:style-name="T5">) se obecně užívá ve trojím významu (I, 9):</text:span></text:p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p text:style-name="P8"><text:span text:style-name="T15">Nejvzdálenější, nejkrajnější okruh veškerenstva nebo těleso, které se zde nachází (tj. stálice). V tomto místě mají <text:s/>sídlit bohové.</text:span></text:p>
                      </text:list-item>
                      <text:list-item>
                        <text:p text:style-name="P8"><text:span text:style-name="T15">Těleso související s posledním okruhem, které obsahuje měsíc, slunce a planety.</text:span></text:p>
                      </text:list-item>
                      <text:list-item>
                        <text:p text:style-name="P8"><text:span text:style-name="T15">Těleso obklopené posledním okruhem, tedy celek a veškerenstvo.</text:span><text:span text:style-name="T15"><text:line-break/></text:span><text:span text:style-name="T15"/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p text:style-name="P5"><text:span text:style-name="T5">Simplikios: <text:s/>Alexandros říká, že celá první kniha je o celém kosmu.</text:span><text:span text:style-name="T5"><text:line-break/></text:span><text:span text:style-name="T5"/></text:p>
                  </text:list-item>
                </text:list>
              </text:list-item>
            </text:list>
            <text:list text:style-name="L5">
              <text:list-item>
                <text:p text:style-name="P9"><text:span text:style-name="T13">Περὶ οὐρανοῦ</text:span><text:span text:style-name="T16"> X </text:span><text:span text:style-name="T13">Περὶ κόσμου</text:span><text:span text:style-name="T17"> <text:s/>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8">I. kniha:</text:span></text:p>
            <text:list text:style-name="L9">
              <text:list-item>
                <text:p text:style-name="P3"><text:span text:style-name="T17">Schéma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Dokonalost veškerenstva jakožto tělesa (1. kap.)</text:span><text:span text:style-name="T18">.</text:span></text:p>
                  </text:list-item>
                  <text:list-item>
                    <text:p text:style-name="P8"><text:span text:style-name="T15">Analýza pohybu se zaměřením na pohyb v kruhu (2. – 4. kap.)</text:span><text:span text:style-name="T18">.</text:span></text:p>
                  </text:list-item>
                  <text:list-item>
                    <text:p text:style-name="P8"><text:span text:style-name="T15">Vlastnosti veškerenstva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konečnost (5. – 7.)</text:span></text:p>
                      </text:list-item>
                      <text:list-item>
                        <text:p text:style-name="P11"><text:span text:style-name="T19">jedinost (8. – 9.)</text:span></text:p>
                      </text:list-item>
                      <text:list-item>
                        <text:p text:style-name="P11"><text:span text:style-name="T19">věčnost (10. – 12.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8">I. kniha:</text:span></text:p>
            <text:list text:style-name="L9">
              <text:list-item>
                <text:p text:style-name="P3"><text:span text:style-name="T17">Schéma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Dokonalost veškerenstva jakožto tělesa (1. kap.)</text:span><text:span text:style-name="T18">.</text:span></text:p>
                  </text:list-item>
                  <text:list-item>
                    <text:p text:style-name="P8"><text:span text:style-name="T15">Analýza pohybu se zaměřením na pohyb v kruhu (2. – 4. kap.)</text:span><text:span text:style-name="T18">.</text:span></text:p>
                  </text:list-item>
                  <text:list-item>
                    <text:p text:style-name="P8"><text:span text:style-name="T15">Vlastnosti veškerenstva: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konečnost (5. – 7.)</text:span></text:p>
                      </text:list-item>
                      <text:list-item>
                        <text:p text:style-name="P11"><text:span text:style-name="T19">jedinost (8. – 9.)</text:span></text:p>
                      </text:list-item>
                      <text:list-item>
                        <text:p text:style-name="P11"><text:span text:style-name="T19">věčnost (10. – 12.)</text:span></text:p>
                      </text:list-item>
                    </text:list>
                  </text:list-item>
                </text:list>
              </text:list-item>
            </text:list>
            <text:list text:style-name="L9">
              <text:list-item>
                <text:p text:style-name="P3"><text:span text:style-name="T17">Shrnutí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Na základě analýzy druhů pohybu podle jejich trajektorie přichází Aristotelés k tomu, že podstatou nebe je pohyb v kruhu, který se liší od přímočarého pohybu v pozemském světě. Proto jeho nositelem musí být jiné těleso, prvek – </text:span><text:span text:style-name="T20">αἰθήρ</text:span><text:span text:style-name="T15">. </text:span></text:p>
                  </text:list-item>
                  <text:list-item>
                    <text:p text:style-name="P8"><text:span text:style-name="T15">V kruhu se pohybující nebe musí být konečné, protože si nelze představit a uchopit pohyb neomezeného tělesa. Vzhledem k platnosti „zákonů pohybu“ </text:span><text:span text:style-name="T18">od</text:span><text:span text:style-name="T15"> a </text:span><text:span text:style-name="T18">ke</text:span><text:span text:style-name="T15"> středu musí být svět dále jediný. A jelikož je rozporná každá možnost pokračování vzniklého světa, vychází z toho, že svět je věčný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4" draw:text-style-name="P2" draw:layer="layout" svg:width="22.86cm" svg:height="14.103cm" svg:x="1.27cm" svg:y="4.444cm" presentation:class="outline" presentation:user-transformed="true">
          <draw:text-box>
            <text:p text:style-name="P10"><text:span text:style-name="T8">II. kniha:</text:span></text:p>
            <text:list text:style-name="L9">
              <text:list-item>
                <text:p text:style-name="P3"><text:span text:style-name="T17">Schéma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Pokračování ve zkoumání vlastností celého kosmu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(Dokázaná) věčnost nebe v kontextu starších a tradičních názorů (1. kap.).</text:span></text:p>
                      </text:list-item>
                      <text:list-item>
                        <text:p text:style-name="P11"><text:span text:style-name="T19">Rozlišení pravé a levé strany světa (2. kap.) – teleologický výklad.</text:span></text:p>
                      </text:list-item>
                      <text:list-item>
                        <text:p text:style-name="P11"><text:span text:style-name="T19">Zdůvodnění směru rotace (5. kap.) – teleologický výklad v návaznosti na 2. kap.</text:span></text:p>
                      </text:list-item>
                      <text:list-item>
                        <text:p text:style-name="P11"><text:span text:style-name="T19">Kulatost veškerenstva – převážně snaha o fyzikální a geometrický výklad (4. kap.).</text:span></text:p>
                      </text:list-item>
                      <text:list-item>
                        <text:p text:style-name="P11"><text:span text:style-name="T19">Pravidelnost rotace – fyzikální výklad (6. kap.)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Pokus odvodit existenci sublunárního světa z geometrických vlastností nebe (3. kap.).</text:span></text:p>
                  </text:list-item>
                  <text:list-item>
                    <text:p text:style-name="P8"><text:span text:style-name="T15">Výklad o jednotlivých nebeských tělesech, tj. hvězdách a planetách (7. – 12. kap.)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Podstata, tj. látka a jejich působení.</text:span></text:p>
                      </text:list-item>
                      <text:list-item>
                        <text:p text:style-name="P11"><text:span text:style-name="T19">Pohyby.</text:span></text:p>
                      </text:list-item>
                      <text:list-item>
                        <text:p text:style-name="P11"><text:span text:style-name="T19">Odmítnutí pýthagorejské myšlenky o „harmonii hvězd“.</text:span></text:p>
                      </text:list-item>
                      <text:list-item>
                        <text:p text:style-name="P11"><text:span text:style-name="T19">Vztahy mezi rychlostmi a vzdálenostmi.</text:span></text:p>
                      </text:list-item>
                      <text:list-item>
                        <text:p text:style-name="P11"><text:span text:style-name="T19">Kulatost.</text:span></text:p>
                      </text:list-item>
                      <text:list-item>
                        <text:p text:style-name="P11"><text:span text:style-name="T19">Rozdíly mezi jednotlivými sférami a pohyby jednotlivých těle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Výklad o Zemi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Starší názory (13. kap.).</text:span></text:p>
                      </text:list-item>
                      <text:list-item>
                        <text:p text:style-name="P11"><text:span text:style-name="T19">Aristotelův výklad (14. kap.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8">II. kniha:</text:span></text:p>
            <text:list text:style-name="L9">
              <text:list-item>
                <text:p text:style-name="P3"><text:span text:style-name="T17">Shrnutí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Tato kniha zpočátku nemá tak promyšlenou strukturu, což naznačuje skutečnost, že vlastnosti nebe nejsou probírány po sobě v logické návaznosti a že se mezi nimi objevuje zvláštní kap. 3. Další kapitoly však navazují logicky.</text:span></text:p>
                  </text:list-item>
                  <text:list-item>
                    <text:p text:style-name="P8"><text:span text:style-name="T15">Z dalších vlastností celého kosmu stojí za zmínku snad jen důkazy kulatosti kosmu a pravidelnosti jeho rotace, zbylé části nespadají příliš do oblasti fyziky.</text:span></text:p>
                  </text:list-item>
                  <text:list-item>
                    <text:p text:style-name="P8"><text:span text:style-name="T15">U samotných těles je překvapivé – a také problematické – vysvětlení jejich složení (</text:span><text:span text:style-name="T21">aithér</text:span><text:span text:style-name="T15">) a jejich (zdánlivého) působení – tepla (v případě Slunce) a světla. Zásadní je dále vysvětlení jejich pohybů – tělesa samotná se nepohybují, jsou připevněna ke sférám či kruhům a jejich otáčením unášena.</text:span></text:p>
                  </text:list-item>
                  <text:list-item>
                    <text:p text:style-name="P8"><text:span text:style-name="T15">O Zemi Aristotelés tvrdí: nepohybuje se, spočívá uprostřed kosmu a je kulatá, přitom nevelká ve srovnání s ostatními tělesy.</text:span></text:p>
                  </text:list-item>
                </text:list>
              </text:list-item>
            </text:list>
            <text:p text:style-name="P12"><text:span text:style-name="T15"/></text:p>
          </draw:text-box>
        </draw:frame>
        <presentation:notes draw:style-name="dp2">
          <draw:page-thumbnail draw:layer="layout" svg:width="12.7cm" svg:height="9.525cm" svg:x="3.175cm" svg:y="1.931cm" draw:page-number="1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8">III. kniha: Vznik a čtyři prvky</text:span><text:span text:style-name="T8"><text:line-break/></text:span><text:span text:style-name="T8"/></text:p>
            <text:list text:style-name="L9">
              <text:list-item>
                <text:p text:style-name="P3"><text:span text:style-name="T17">Shrnutí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Na začátku 1. kap. Aristotelés shrnuje výklad 2. knihy a ohlašuje přechod od zkoumání prvního elementu k dalším dvěma. Pokládá stejnou otázku jako na začátku </text:span><text:span text:style-name="T21">GC</text:span><text:span text:style-name="T15"> – zda je či není vznik.</text:span></text:p>
                  </text:list-item>
                  <text:list-item>
                    <text:p text:style-name="P8"><text:span text:style-name="T15">Simplikios: První dvě knihy se věnovaly zkoumání tělesa pohybujícího se v kruhu, zatímco nyní přejde výklad ke čtyřem prvkům v oblasti pod Měsícem.</text:span></text:p>
                  </text:list-item>
                  <text:list-item>
                    <text:p text:style-name="P8"><text:span text:style-name="T15">Ovšem celá kniha je spíše polemikou s jinými teoriemi o vzniku, prvcích a jejich přeměnách, např. se vyvrací tvrzení, že prvků je nekonečně mnoho (4. kap.) nebo že je jen jeden (5. kap.). Není zde vyložena Aristotelova vlastní teorie, proto nelze příliš srovnávat s </text:span><text:span text:style-name="T21">GC</text:span><text:span text:style-name="T1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1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0"><text:span text:style-name="T8">IV. kniha: „Lehké a těžké“</text:span><text:span text:style-name="T8"><text:line-break/></text:span><text:span text:style-name="T8"/></text:p>
            <text:list text:style-name="L9">
              <text:list-item>
                <text:p text:style-name="P3"><text:span text:style-name="T17">Shrnutí:</text:span></text:p>
              </text:list-item>
            </text:list>
            <text:list text:style-name="L12">
              <text:list-item>
                <text:list>
                  <text:list-item>
                    <text:p text:style-name="P13"><text:span text:style-name="T18">Zkoumá těžké a lehké v souvislosti s pohybem – dokonce jako příčinu pohybu nahoru a dolů. Pohybem také těžké a lehké vymezuje (1. a 3. kap.).</text:span></text:p>
                  </text:list-item>
                  <text:list-item>
                    <text:p text:style-name="P13"><text:span text:style-name="T18">Kriticky se vyrovnává se staršími teoriemi o těžkém a lehkém (2. kap.).</text:span></text:p>
                  </text:list-item>
                  <text:list-item>
                    <text:p text:style-name="P13"><text:span text:style-name="T18">Rozebírá vztahy 4 prvků z hlediska tíhy a lehkosti (4. a 5. kap.).</text:span></text:p>
                  </text:list-item>
                  <text:list-item>
                    <text:p text:style-name="P13"><text:span text:style-name="T18">V závěru je velmi zajímavá úvaha o tom, nakolik je (přirozený) pohyb tělesa určen jeho tvarem a nakolik jeho tíhou.</text:span></text:p>
                  </text:list-item>
                </text:list>
              </text:list-item>
            </text:list>
            <text:p text:style-name="P14"><text:span text:style-name="T18"/></text:p>
          </draw:text-box>
        </draw:frame>
        <presentation:notes draw:style-name="dp2">
          <draw:page-thumbnail draw:layer="layout" svg:width="12.7cm" svg:height="9.525cm" svg:x="3.175cm" svg:y="1.931cm" draw:page-number="1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5" draw:layer="layout" svg:width="22.86cm" svg:height="13.456cm" svg:x="1.27cm" svg:y="4.445cm" presentation:class="outline" presentation:placeholder="true" presentation:user-transformed="true">
          <draw:text-box/>
        </draw:frame>
        <presentation:notes draw:style-name="dp3">
          <draw:page-thumbnail draw:layer="layout" svg:width="12.7cm" svg:height="9.525cm" svg:x="3.175cm" svg:y="1.931cm" draw:page-number="1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  <text:list-item>
                <text:p text:style-name="P5"><text:span text:style-name="T5">Veškerenstvo a všechny věci jsou vymezeny číslem 3, neboť konec, střed a začátek (</text:span><text:span text:style-name="T14">τελευτή καὶ μέσον καὶ ἀρχή</text:span><text:span text:style-name="T5"> - 268a12) představují počet všeho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  <text:list-item>
                <text:p text:style-name="P5"><text:span text:style-name="T5">Veškerenstvo a všechny věci jsou vymezeny číslem 3, neboť konec, střed a začátek (</text:span><text:span text:style-name="T14">τελευτή καὶ μέσον καὶ ἀρχή</text:span><text:span text:style-name="T5"> - 268a12) představují počet všeho.</text:span></text:p>
              </text:list-item>
              <text:list-item>
                <text:p text:style-name="P5"><text:span text:style-name="T5">Těleso je dělitelné ve 3, tj. všech rozměrech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  <text:list-item>
                <text:p text:style-name="P5"><text:span text:style-name="T5">Veškerenstvo a všechny věci jsou vymezeny číslem 3, neboť konec, střed a začátek (</text:span><text:span text:style-name="T14">τελευτή καὶ μέσον καὶ ἀρχή</text:span><text:span text:style-name="T5"> - 268a12) představují počet všeho.</text:span></text:p>
              </text:list-item>
              <text:list-item>
                <text:p text:style-name="P5"><text:span text:style-name="T5">Těleso je dělitelné ve 3, tj. všech rozměrech.</text:span></text:p>
              </text:list-item>
              <text:list-item>
                <text:p text:style-name="P5"><text:span text:style-name="T5">Proto je těleso jediná dokonalá velikost – na rozdíl od čáry a plochy je určeno trojkou. Jelikož je dokonalé, nemůže existovat nic 4-rozměrného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  <text:list-item>
                <text:p text:style-name="P5"><text:span text:style-name="T5">Veškerenstvo a všechny věci jsou vymezeny číslem 3, neboť konec, střed a začátek (</text:span><text:span text:style-name="T14">τελευτή καὶ μέσον καὶ ἀρχή</text:span><text:span text:style-name="T5"> - 268a12) představují počet všeho.</text:span></text:p>
              </text:list-item>
              <text:list-item>
                <text:p text:style-name="P5"><text:span text:style-name="T5">Těleso je dělitelné ve 3, tj. všech rozměrech.</text:span></text:p>
              </text:list-item>
              <text:list-item>
                <text:p text:style-name="P5"><text:span text:style-name="T5">Proto je těleso jediná dokonalá velikost – na rozdíl od čáry a plochy je určeno trojkou. Jelikož je dokonalé, nemůže existovat nic 4-rozměrného.</text:span></text:p>
              </text:list-item>
              <text:list-item>
                <text:p text:style-name="P5"><text:span text:style-name="T5">Tělesa, jež jsou částmi, jsou všechna dokonalá, ale navzájem se dotykem omezují, a tím jsou každé v určitém ohledu mnohostí. Avšak veškerenstvo, jehož částmi ta tělesa jsou, je nutně dokonalé ve všech ohledech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</text:span><text:span text:style-name="T22"><text:line-break/></text:span><text:span text:style-name="T23">Dokonalost celku světa</text:span></text:p>
          </draw:text-box>
        </draw:frame>
        <draw:frame presentation:style-name="pr6" draw:text-style-name="P2" draw:layer="layout" svg:width="22.86cm" svg:height="13.455cm" svg:x="1.27cm" svg:y="4.445cm" presentation:class="outline" presentation:user-transformed="true">
          <draw:text-box>
            <text:p text:style-name="P15"><text:span text:style-name="T8"/></text:p>
            <text:list text:style-name="L9">
              <text:list-item>
                <text:p text:style-name="P5"><text:span text:style-name="T5">Předmětem vědy o přírodě (</text:span><text:span text:style-name="T14">ἡ περὶ φύσεως ἐπιστήμη</text:span><text:span text:style-name="T5">) jsou většinou tělesa, velikosti, jejich vlastnosti (</text:span><text:span text:style-name="T14">πάθη</text:span><text:span text:style-name="T5">) a pohyby a počátky takové podstaty.</text:span></text:p>
              </text:list-item>
              <text:list-item>
                <text:p text:style-name="P5"><text:span text:style-name="T5">Veškerenstvo a všechny věci jsou vymezeny číslem 3, neboť konec, střed a začátek (</text:span><text:span text:style-name="T14">τελευτή καὶ μέσον καὶ ἀρχή</text:span><text:span text:style-name="T5"> - 268a12) představují počet všeho.</text:span></text:p>
              </text:list-item>
              <text:list-item>
                <text:p text:style-name="P5"><text:span text:style-name="T5">Těleso je dělitelné ve 3, tj. všech rozměrech.</text:span></text:p>
              </text:list-item>
              <text:list-item>
                <text:p text:style-name="P5"><text:span text:style-name="T5">Proto je těleso jediná dokonalá velikost – na rozdíl od čáry a plochy je určeno trojkou. Jelikož je dokonalé, nemůže existovat nic 4-rozměrného.</text:span></text:p>
              </text:list-item>
              <text:list-item>
                <text:p text:style-name="P5"><text:span text:style-name="T5">Tělesa, jež jsou částmi, jsou všechna dokonalá, ale navzájem se dotykem omezují, a tím jsou každé v určitém ohledu mnohostí. Avšak veškerenstvo, jehož částmi ta tělesa jsou, je nutně dokonalé ve všech ohledech.</text:span><text:span text:style-name="T5"><text:line-break/></text:span><text:span text:style-name="T5"><text:line-break/></text:span><text:span text:style-name="T8">→ Tedy dokonalost celku (světa) je vyvozena „geometrickou metodou“ bez jakéhokoli odvolání na empirii. Úvaha se pohybuje v oblasti geometrie a aritmetiky, vůbec nevychází z empirie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1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7" draw:text-style-name="P2" draw:layer="layout" svg:width="22.86cm" svg:height="13.283cm" svg:x="1.27cm" svg:y="4.445cm" presentation:class="outline" presentation:user-transformed="true">
          <draw:text-box>
            <text:p text:style-name="P16"><text:span text:style-name="T24">Přehled argumentů:</text:span><text:span text:style-name="T24"><text:line-break/></text:span><text:span text:style-name="T24"/></text:p>
            <text:p text:style-name="P16"><text:span text:style-name="T25">Hlavní argument:</text:span></text:p>
            <text:list text:style-name="L13">
              <text:list-item>
                <text:p text:style-name="P5"><text:span text:style-name="T5">Z přirozenosti pohybů, na základě trajektorie.</text:span><text:span text:style-name="T5"><text:line-break/></text:span><text:span text:style-name="T5"/></text:p>
              </text:list-item>
            </text:list>
            <text:p text:style-name="P17"><text:span text:style-name="T5">Doplňkové a podpůrné argumenty:</text:span></text:p>
            <text:list text:continue-numbering="true" text:style-name="L13">
              <text:list-item>
                <text:p text:style-name="P5"><text:span text:style-name="T5">Z přirozenosti pohybů, na základě protiv.</text:span></text:p>
              </text:list-item>
              <text:list-item>
                <text:p text:style-name="P5"><text:span text:style-name="T5">Z dokonalosti kruhu a kruhového pohybu.</text:span></text:p>
              </text:list-item>
              <text:list-item>
                <text:p text:style-name="P5"><text:span text:style-name="T5">„</text:span><text:span text:style-name="T5">Dialektický“ argument ze vztahu protivnosti přirozeného a nepřirozeného pohybu.</text:span></text:p>
              </text:list-item>
              <text:list-item>
                <text:p text:style-name="P5"><text:span text:style-name="T5">Z vlastností kruhového pohybu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2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7" draw:text-style-name="P2" draw:layer="layout" svg:width="22.86cm" svg:height="13.959cm" svg:x="1.27cm" svg:y="4.445cm" presentation:class="outline" presentation:user-transformed="true">
          <draw:text-box>
            <text:p text:style-name="P16"><text:span text:style-name="T24">Přehled argumentů:</text:span><text:span text:style-name="T24"><text:line-break/></text:span><text:span text:style-name="T24"/></text:p>
            <text:p text:style-name="P16"><text:span text:style-name="T25">Hlavní argument:</text:span></text:p>
            <text:list text:style-name="L13">
              <text:list-item>
                <text:p text:style-name="P5"><text:span text:style-name="T5">Z přirozenosti pohybů, na základě trajektorie.</text:span><text:span text:style-name="T5"><text:line-break/></text:span><text:span text:style-name="T5"/></text:p>
              </text:list-item>
            </text:list>
            <text:p text:style-name="P17"><text:span text:style-name="T5">Doplňkové a podpůrné argumenty:</text:span></text:p>
            <text:list text:continue-numbering="true" text:style-name="L13">
              <text:list-item>
                <text:p text:style-name="P5"><text:span text:style-name="T5">Z přirozenosti pohybů, na základě protiv.</text:span></text:p>
              </text:list-item>
              <text:list-item>
                <text:p text:style-name="P5"><text:span text:style-name="T5">Z dokonalosti kruhu a kruhového pohybu.</text:span></text:p>
              </text:list-item>
              <text:list-item>
                <text:p text:style-name="P5"><text:span text:style-name="T5">„</text:span><text:span text:style-name="T5">Dialektický“ argument ze vztahu protivnosti přirozeného a nepřirozeného pohybu.</text:span></text:p>
              </text:list-item>
              <text:list-item>
                <text:p text:style-name="P5"><text:span text:style-name="T5">Z vlastností kruhového pohybu.</text:span></text:p>
              </text:list-item>
            </text:list>
            <text:p text:style-name="P5"><text:span text:style-name="T8"/></text:p>
            <text:p text:style-name="P17"><text:span text:style-name="T8">→ </text:span><text:span text:style-name="T8">Dosažený závěr: </text:span><text:span text:style-name="T8"><text:line-break/></text:span><text:span text:style-name="T8">Existuje ještě jiné těleso kromě těch kolem nás, které je odloučené a má o tolik vznešenější přirozenost, o kolik je vzdáleno od těles našeho světa.</text:span></text:p>
          </draw:text-box>
        </draw:frame>
        <presentation:notes draw:style-name="dp3">
          <draw:page-thumbnail draw:layer="layout" svg:width="12.7cm" svg:height="9.525cm" svg:x="3.175cm" svg:y="1.931cm" draw:page-number="2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5">kruhový (</text:span><text:span text:style-name="T28">κύκλῳ</text:span><text:span text:style-name="T15">) = kolem středu,</text:span></text:p>
                  </text:list-item>
                  <text:list-item>
                    <text:p text:style-name="P20"><text:span text:style-name="T15">přímočarý (</text:span><text:span text:style-name="T29">εὐθεῖα</text:span><text:span text:style-name="T15">) = nahoru, tj. od středu, a dolů, tj. ke střed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5">kruhový (</text:span><text:span text:style-name="T28">κύκλῳ</text:span><text:span text:style-name="T15">) = kolem středu,</text:span></text:p>
                  </text:list-item>
                  <text:list-item>
                    <text:p text:style-name="P20"><text:span text:style-name="T15">přímočarý (</text:span><text:span text:style-name="T29">εὐθεῖα</text:span><text:span text:style-name="T15">) = nahoru, tj. od středu, a dolů, tj. ke středu.</text:span></text:p>
                  </text:list-item>
                </text:list>
              </text:list-item>
            </text:list>
            <text:list text:style-name="L14">
              <text:list-item>
                <text:p text:style-name="P21"><text:span text:style-name="T26">3. axióm</text:span><text:span text:style-name="T5">: Tělesa jsou jednoduchá (tj. ta, která mají přirozený počátek pohybu, např. oheň, země…) a složená, proto budou jednoduché a smíšené i pohyby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5">kruhový (</text:span><text:span text:style-name="T30">κύκλῳ</text:span><text:span text:style-name="T15">) = kolem středu,</text:span></text:p>
                  </text:list-item>
                  <text:list-item>
                    <text:p text:style-name="P20"><text:span text:style-name="T15">přímočarý (</text:span><text:span text:style-name="T20">εὐθεῖα</text:span><text:span text:style-name="T15">) = nahoru, tj. od středu, a dolů, tj. ke středu.</text:span></text:p>
                  </text:list-item>
                </text:list>
              </text:list-item>
            </text:list>
            <text:list text:style-name="L14">
              <text:list-item>
                <text:p text:style-name="P21"><text:span text:style-name="T26">3. axióm</text:span><text:span text:style-name="T5">: Tělesa jsou jednoduchá (tj. ta, která mají přirozený počátek pohybu, např. oheň, země…) a složená, proto budou jednoduché a smíšené i pohyby.</text:span></text:p>
              </text:list-item>
              <text:list-item>
                <text:p text:style-name="P21"><text:span text:style-name="T5">Důkaz: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5">kruhový (</text:span><text:span text:style-name="T28">κύκλῳ</text:span><text:span text:style-name="T15">) = kolem středu,</text:span></text:p>
                  </text:list-item>
                  <text:list-item>
                    <text:p text:style-name="P20"><text:span text:style-name="T15">přímočarý (</text:span><text:span text:style-name="T29">εὐθεῖα</text:span><text:span text:style-name="T15">) = nahoru, tj. od středu, a dolů, tj. ke středu.</text:span></text:p>
                  </text:list-item>
                </text:list>
              </text:list-item>
            </text:list>
            <text:list text:style-name="L14">
              <text:list-item>
                <text:p text:style-name="P21"><text:span text:style-name="T26">3. axióm</text:span><text:span text:style-name="T5">: Tělesa jsou jednoduchá (tj. ta, která mají přirozený počátek pohybu, např. oheň, země…) a složená, proto budou jednoduché a smíšené i pohyby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31">Jestliže</text:span><text:span text:style-name="T15"> tedy existuje jednoduchý pohyb (podle axiómu 1. a 3.) a</text:span></text:p>
                  </text:list-item>
                  <text:list-item>
                    <text:p text:style-name="P21"><text:span text:style-name="T31">jestliže</text:span><text:span text:style-name="T15"> pohyb v kruhu je jednoduchý (2.) a</text:span></text:p>
                  </text:list-item>
                  <text:list-item>
                    <text:p text:style-name="P21"><text:span text:style-name="T31">jestliže</text:span><text:span text:style-name="T15"> jednoduchý pohyb náleží jednoduchému tělesu (podle 3.), a</text:span></text:p>
                  </text:list-item>
                  <text:list-item>
                    <text:p text:style-name="P21"><text:span text:style-name="T31">jestliže</text:span><text:span text:style-name="T15"> </text:span><text:span text:style-name="T32">4. axióm</text:span><text:span text:style-name="T15">: každé jednoduché těleso má jen jeden přirozený pohyb,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3.441cm" svg:x="1.27cm" svg:y="4.445cm" presentation:class="outline" presentation:user-transformed="true">
          <draw:text-box>
            <text:p text:style-name="P18"><text:span text:style-name="T4">Ad i. Argument z přirozenosti pohybů, na základě trajektorie.</text:span></text:p>
            <text:list text:style-name="L14">
              <text:list-item>
                <text:p text:style-name="P19"><text:span text:style-name="T26">1. axióm</text:span><text:span text:style-name="T5">: </text:span><text:span text:style-name="T27">Přirozenost je počátkem pohybu přirozených těles.</text:span></text:p>
              </text:list-item>
              <text:list-item>
                <text:p text:style-name="P19"><text:span text:style-name="T26">2. axióm</text:span><text:span text:style-name="T5">: Jsou dva základní, tedy jednoduché druhy místního pohybu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15">kruhový (</text:span><text:span text:style-name="T28">κύκλῳ</text:span><text:span text:style-name="T15">) = kolem středu,</text:span></text:p>
                  </text:list-item>
                  <text:list-item>
                    <text:p text:style-name="P20"><text:span text:style-name="T15">přímočarý (</text:span><text:span text:style-name="T29">εὐθεῖα</text:span><text:span text:style-name="T15">) = nahoru, tj. od středu, a dolů, tj. ke středu.</text:span></text:p>
                  </text:list-item>
                </text:list>
              </text:list-item>
            </text:list>
            <text:list text:style-name="L14">
              <text:list-item>
                <text:p text:style-name="P21"><text:span text:style-name="T26">3. axióm</text:span><text:span text:style-name="T5">: Tělesa jsou jednoduchá (tj. ta, která mají přirozený počátek pohybu, např. oheň, země…) a složená, proto budou jednoduché a smíšené i pohyby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1"><text:span text:style-name="T31">Jestliže</text:span><text:span text:style-name="T15"> tedy existuje jednoduchý pohyb (podle axiómu 1. a 3.) a</text:span></text:p>
                  </text:list-item>
                  <text:list-item>
                    <text:p text:style-name="P21"><text:span text:style-name="T31">jestliže</text:span><text:span text:style-name="T15"> pohyb v kruhu je jednoduchý (2.) a</text:span></text:p>
                  </text:list-item>
                  <text:list-item>
                    <text:p text:style-name="P21"><text:span text:style-name="T31">jestliže</text:span><text:span text:style-name="T15"> jednoduchý pohyb náleží jednoduchému tělesu (podle 3.), a</text:span></text:p>
                  </text:list-item>
                  <text:list-item>
                    <text:p text:style-name="P21"><text:span text:style-name="T31">jestliže</text:span><text:span text:style-name="T15"> </text:span><text:span text:style-name="T32">4. axióm</text:span><text:span text:style-name="T15">: každé jednoduché těleso má jen jeden přirozený pohyb,</text:span></text:p>
                  </text:list-item>
                  <text:list-item>
                    <text:p text:style-name="P20"><text:span text:style-name="T33">→ </text:span><text:span text:style-name="T34">pak</text:span><text:span text:style-name="T33"> musí existovat jednoduché těleso, které se přirozeně pohybuje v kruhu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2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2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  <text:list-item>
                <text:p text:style-name="P19"><text:span text:style-name="T5">→ </text:span><text:span text:style-name="T39">pak</text:span><text:span text:style-name="T5"> není-li kruhový pohyb ve shodě s přirozeností daného tělesa pohybujícího se v kruhu, bude to pohyb opačný vůči jeho přirozenost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  <text:list-item>
                <text:p text:style-name="P19"><text:span text:style-name="T5">→ </text:span><text:span text:style-name="T39">pak</text:span><text:span text:style-name="T5"> není-li kruhový pohyb ve shodě s přirozeností daného tělesa pohybujícího se v kruhu, bude to pohyb opačný vůči jeho přirozenosti. </text:span><text:span text:style-name="T5"><text:line-break/></text:span><text:span text:style-name="T15">Př.: Kdyby se tedy pohyboval v kruhu – nepřirozeným pohybem – třeba oheň, byl by to pro něj pohyb opačný vůči jeho přirozenosti. Avšak protivou vůči pohybu nahoru je pohyb dolů. Tedy žádné z těles pohybujících se přirozeně přímočaře se nemůže pohybovat protipřirozeně v kruhu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  <text:list-item>
                <text:p text:style-name="P19"><text:span text:style-name="T5">→ </text:span><text:span text:style-name="T39">pak</text:span><text:span text:style-name="T5"> není-li kruhový pohyb ve shodě s přirozeností daného tělesa pohybujícího se v kruhu, bude to pohyb opačný vůči jeho přirozenosti. </text:span><text:span text:style-name="T5"><text:line-break/></text:span><text:span text:style-name="T15">Př.: Kdyby se tedy pohyboval v kruhu – nepřirozeným pohybem – třeba oheň, byl by to pro něj pohyb opačný vůči jeho přirozenosti. Avšak protivou vůči pohybu nahoru je pohyb dolů. Tedy žádné z těles pohybujících se přirozeně přímočaře se nemůže pohybovat protipřirozeně v kruhu.</text:span></text:p>
              </text:list-item>
            </text:list>
            <text:p text:style-name="P22"><text:span text:style-name="T8">Opět čistě deduktivně, za použití logicko-metafyzického principu protiv, je dokázáno, že se žádný ze 4 prvků nemůže pohybovat v kruhu, a to ani proti své přirozenosti.</text:span></text:p>
          </draw:text-box>
        </draw:frame>
        <presentation:notes draw:style-name="dp3">
          <draw:page-thumbnail draw:layer="layout" svg:width="12.7cm" svg:height="9.525cm" svg:x="3.175cm" svg:y="1.931cm" draw:page-number="3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  <text:list-item>
                <text:p text:style-name="P19"><text:span text:style-name="T5">→ </text:span><text:span text:style-name="T39">pak</text:span><text:span text:style-name="T5"> není-li kruhový pohyb ve shodě s přirozeností daného tělesa pohybujícího se v kruhu, bude to pohyb opačný vůči jeho přirozenosti. </text:span><text:span text:style-name="T5"><text:line-break/></text:span><text:span text:style-name="T15">Př.: Kdyby se tedy pohyboval v kruhu – nepřirozeným pohybem – třeba oheň, byl by to pro něj pohyb opačný vůči jeho přirozenosti. Avšak protivou vůči pohybu nahoru je pohyb dolů. Tedy žádné z těles pohybujících se přirozeně přímočaře se nemůže pohybovat protipřirozeně v kruhu.</text:span></text:p>
              </text:list-item>
            </text:list>
            <text:p text:style-name="P22"><text:span text:style-name="T8">Opět čistě deduktivně, za použití logicko-metafyzického principu protiv, je dokázáno, že se žádný ze 4 prvků nemůže pohybovat v kruhu, a to ani proti své přirozenosti. Zbývají 2 možnosti: </text:span></text:p>
            <text:list text:style-name="L15">
              <text:list-item>
                <text:list>
                  <text:list-item>
                    <text:p text:style-name="P20"><text:span text:style-name="T5">kruhem se pohybuje něco jiného (to chce Aristotelés dokázat),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821cm" svg:x="1.27cm" svg:y="4.444cm" presentation:class="outline" presentation:user-transformed="true">
          <draw:text-box>
            <text:p text:style-name="P15"><text:span text:style-name="T35">Ad ii. Argument z přirozenosti pohybů, na základě protiv.</text:span></text:p>
            <text:list text:style-name="L9">
              <text:list-item>
                <text:p text:style-name="P19"><text:span text:style-name="T36">Jestliže</text:span><text:span text:style-name="T5"> pohyb proti přirozenosti je opačný než pohyb přirozený (</text:span><text:span text:style-name="T26">5. axióm</text:span><text:span text:style-name="T5">) a</text:span></text:p>
              </text:list-item>
              <text:list-item>
                <text:p text:style-name="P19"><text:span text:style-name="T36">jestliže</text:span><text:span text:style-name="T5"> každá věc má jen jednu protivu (</text:span><text:span text:style-name="T37">ἐναντίον</text:span><text:span text:style-name="T5"> –</text:span><text:span text:style-name="T38"> </text:span><text:span text:style-name="T26">6. axióm</text:span><text:span text:style-name="T5">, logický či metafyzický),</text:span></text:p>
              </text:list-item>
              <text:list-item>
                <text:p text:style-name="P19"><text:span text:style-name="T5">→ </text:span><text:span text:style-name="T39">pak</text:span><text:span text:style-name="T5"> není-li kruhový pohyb ve shodě s přirozeností daného tělesa pohybujícího se v kruhu, bude to pohyb opačný vůči jeho přirozenosti. </text:span><text:span text:style-name="T5"><text:line-break/></text:span><text:span text:style-name="T15">Př.: Kdyby se tedy pohyboval v kruhu – nepřirozeným pohybem – třeba oheň, byl by to pro něj pohyb opačný vůči jeho přirozenosti. Avšak protivou vůči pohybu nahoru je pohyb dolů. Tedy žádné z těles pohybujících se přirozeně přímočaře se nemůže pohybovat protipřirozeně v kruhu.</text:span></text:p>
              </text:list-item>
            </text:list>
            <text:p text:style-name="P22"><text:span text:style-name="T8">Opět čistě deduktivně, za použití logicko-metafyzického principu protiv, je dokázáno, že se žádný ze 4 prvků nemůže pohybovat v kruhu, a to ani proti své přirozenosti. Zbývají 2 možnosti: </text:span></text:p>
            <text:list text:style-name="L15">
              <text:list-item>
                <text:list>
                  <text:list-item>
                    <text:p text:style-name="P20"><text:span text:style-name="T5">kruhem se pohybuje něco jiného (to chce Aristotelés dokázat),</text:span></text:p>
                  </text:list-item>
                  <text:list-item>
                    <text:p text:style-name="P20"><text:span text:style-name="T5">nebo kruhový pohyb není pohybem žádného tělesa</text:span><text:span text:style-name="T25"> (</text:span><text:span text:style-name="T5">to </text:span><text:span text:style-name="T25">vzápětí</text:span><text:span text:style-name="T5"> vyvrací</text:span><text:span text:style-name="T25">)</text:span><text:span text:style-name="T5">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9" draw:text-style-name="P2" draw:layer="layout" svg:width="22.86cm" svg:height="12.688cm" svg:x="1.27cm" svg:y="4.444cm" presentation:class="outline" presentation:user-transformed="true">
          <draw:text-box>
            <text:p text:style-name="P23"><text:span text:style-name="T4">Ad iii. Argument z dokonalosti kruhu a kruhového pohybu.</text:span></text:p>
            <text:list text:style-name="L16">
              <text:list-item>
                <text:p text:style-name="P21"><text:span text:style-name="T26">7. axióm</text:span><text:span text:style-name="T5">: </text:span><text:span text:style-name="T27">Kruh je dokonalý (</text:span><text:span text:style-name="T40">τέλειος</text:span><text:span text:style-name="T27">) tvar</text:span><text:span text:style-name="T5">, čára nikoli, protože je buď bez konce a meze (je-li nekonečná), nebo může být libovolně prodlužována (je-li omezená).</text:span></text:p>
              </text:list-item>
              <text:list-item>
                <text:p text:style-name="P21"><text:span text:style-name="T5">Důkaz: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3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9" draw:text-style-name="P2" draw:layer="layout" svg:width="22.86cm" svg:height="12.688cm" svg:x="1.27cm" svg:y="4.444cm" presentation:class="outline" presentation:user-transformed="true">
          <draw:text-box>
            <text:p text:style-name="P23"><text:span text:style-name="T4">Ad iii. Argument z dokonalosti kruhu a kruhového pohybu.</text:span></text:p>
            <text:list text:style-name="L16">
              <text:list-item>
                <text:p text:style-name="P21"><text:span text:style-name="T26">7. axióm</text:span><text:span text:style-name="T5">: </text:span><text:span text:style-name="T27">Kruh je dokonalý (</text:span><text:span text:style-name="T40">τέλειος</text:span><text:span text:style-name="T27">) tvar</text:span><text:span text:style-name="T5">, čára nikoli, protože je buď bez konce a meze (je-li nekonečná), nebo může být libovolně prodlužována (je-li omezená)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31">Jestliže</text:span><text:span text:style-name="T15"> přednější pohyb náleží přirozeně vyššímu tělesu a</text:span></text:p>
                  </text:list-item>
                  <text:list-item>
                    <text:p text:style-name="P20"><text:span text:style-name="T31">jestliže</text:span><text:span text:style-name="T15"> pohyb v kruhu je přednější než pohyb přímočarý a</text:span></text:p>
                  </text:list-item>
                  <text:list-item>
                    <text:p text:style-name="P20"><text:span text:style-name="T31">jestliže</text:span><text:span text:style-name="T15"> přímočarý pohyb náleží jednoduchým tělesům,</text:span><text:span text:style-name="T15"><text:line-break/></text:span><text:span text:style-name="T15"/></text:p>
                  </text:list-item>
                  <text:list-item>
                    <text:p text:style-name="P20"><text:span text:style-name="T15">→ </text:span><text:span text:style-name="T41">pak</text:span><text:span text:style-name="T15"> </text:span><text:span text:style-name="T18">…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9" draw:text-style-name="P2" draw:layer="layout" svg:width="22.86cm" svg:height="12.688cm" svg:x="1.27cm" svg:y="4.444cm" presentation:class="outline" presentation:user-transformed="true">
          <draw:text-box>
            <text:p text:style-name="P23"><text:span text:style-name="T4">Ad iii. Argument z dokonalosti kruhu a kruhového pohybu.</text:span></text:p>
            <text:list text:style-name="L16">
              <text:list-item>
                <text:p text:style-name="P21"><text:span text:style-name="T26">7. axióm</text:span><text:span text:style-name="T5">: </text:span><text:span text:style-name="T27">Kruh je dokonalý (</text:span><text:span text:style-name="T40">τέλειος</text:span><text:span text:style-name="T27">) tvar</text:span><text:span text:style-name="T5">, čára nikoli, protože je buď bez konce a meze (je-li nekonečná), nebo může být libovolně prodlužována (je-li omezená)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31">Jestliže</text:span><text:span text:style-name="T15"> přednější pohyb náleží přirozeně vyššímu tělesu a</text:span></text:p>
                  </text:list-item>
                  <text:list-item>
                    <text:p text:style-name="P20"><text:span text:style-name="T31">jestliže</text:span><text:span text:style-name="T15"> pohyb v kruhu je přednější než pohyb přímočarý a</text:span></text:p>
                  </text:list-item>
                  <text:list-item>
                    <text:p text:style-name="P20"><text:span text:style-name="T31">jestliže</text:span><text:span text:style-name="T15"> přímočarý pohyb náleží jednoduchým tělesům,</text:span><text:span text:style-name="T15"><text:line-break/></text:span><text:span text:style-name="T15"/></text:p>
                  </text:list-item>
                  <text:list-item>
                    <text:p text:style-name="P20"><text:span text:style-name="T15">→ </text:span><text:span text:style-name="T41">pak</text:span><text:span text:style-name="T15"> pohyb v kruhu nutně musí náležet některému z jednoduchých těles. </text:span><text:span text:style-name="T15"><text:line-break/></text:span><text:span text:style-name="T15">Tedy musí existovat nějaká tělesná jsoucnost, odlišná od zdejších prvků, božštější a prvotnější než ony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3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3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9" draw:text-style-name="P2" draw:layer="layout" svg:width="22.86cm" svg:height="12.688cm" svg:x="1.27cm" svg:y="4.444cm" presentation:class="outline" presentation:user-transformed="true">
          <draw:text-box>
            <text:p text:style-name="P23"><text:span text:style-name="T4">Ad iii. Argument z dokonalosti kruhu a kruhového pohybu.</text:span></text:p>
            <text:list text:style-name="L16">
              <text:list-item>
                <text:p text:style-name="P21"><text:span text:style-name="T26">7. axióm</text:span><text:span text:style-name="T5">: </text:span><text:span text:style-name="T27">Kruh je dokonalý (</text:span><text:span text:style-name="T40">τέλειος</text:span><text:span text:style-name="T27">) tvar</text:span><text:span text:style-name="T5">, čára nikoli, protože je buď bez konce a meze (je-li nekonečná), nebo může být libovolně prodlužována (je-li omezená)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31">Jestliže</text:span><text:span text:style-name="T15"> přednější pohyb náleží přirozeně vyššímu tělesu a</text:span></text:p>
                  </text:list-item>
                  <text:list-item>
                    <text:p text:style-name="P20"><text:span text:style-name="T31">jestliže</text:span><text:span text:style-name="T15"> pohyb v kruhu je přednější než pohyb přímočarý a</text:span></text:p>
                  </text:list-item>
                  <text:list-item>
                    <text:p text:style-name="P20"><text:span text:style-name="T31">jestliže</text:span><text:span text:style-name="T15"> přímočarý pohyb náleží jednoduchým tělesům,</text:span><text:span text:style-name="T15"><text:line-break/></text:span><text:span text:style-name="T15"/></text:p>
                  </text:list-item>
                  <text:list-item>
                    <text:p text:style-name="P20"><text:span text:style-name="T15">→ </text:span><text:span text:style-name="T41">pak</text:span><text:span text:style-name="T15"> pohyb v kruhu nutně musí náležet některému z jednoduchých těles. </text:span><text:span text:style-name="T15"><text:line-break/></text:span><text:span text:style-name="T15">Tedy musí existovat nějaká tělesná jsoucnost, odlišná od zdejších prvků, božštější a prvotnější než ony.</text:span></text:p>
                  </text:list-item>
                </text:list>
              </text:list-item>
            </text:list>
            <text:p text:style-name="P24"><text:span text:style-name="T5">Tento argument využívá platónskou představu, že kruhový pohyb je božský (protože je pravidelný, trvalý a nepůsobí žádnou změnu – ontologické důvody). </text:span><text:span text:style-name="T5"><text:line-break/></text:span><text:span text:style-name="T5">Aristotelés před</text:span><text:span text:style-name="T25">kládá</text:span><text:span text:style-name="T5"> důvody spíše fyzikální či geometrické.</text:span></text:p>
          </draw:text-box>
        </draw:frame>
        <presentation:notes draw:style-name="dp3">
          <draw:page-thumbnail draw:layer="layout" svg:width="12.7cm" svg:height="9.525cm" svg:x="3.175cm" svg:y="1.931cm" draw:page-number="3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8" draw:text-style-name="P2" draw:layer="layout" svg:width="22.86cm" svg:height="13.927cm" svg:x="1.27cm" svg:y="4.444cm" presentation:class="outline" presentation:user-transformed="true">
          <draw:text-box>
            <text:p text:style-name="P23"><text:span text:style-name="T4">Ad iii. Argument z dokonalosti kruhu a kruhového pohybu.</text:span></text:p>
            <text:list text:style-name="L16">
              <text:list-item>
                <text:p text:style-name="P21"><text:span text:style-name="T26">7. axióm</text:span><text:span text:style-name="T5">: </text:span><text:span text:style-name="T27">Kruh je dokonalý (</text:span><text:span text:style-name="T40">τέλειος</text:span><text:span text:style-name="T27">) tvar</text:span><text:span text:style-name="T5">, čára nikoli, protože je buď bez konce a meze (je-li nekonečná), nebo může být libovolně prodlužována (je-li omezená).</text:span></text:p>
              </text:list-item>
              <text:list-item>
                <text:p text:style-name="P21"><text:span text:style-name="T5">Důkaz:</text:span></text:p>
              </text:list-item>
            </text:list>
            <text:list text:style-name="L15">
              <text:list-item>
                <text:list>
                  <text:list-item>
                    <text:p text:style-name="P20"><text:span text:style-name="T31">Jestliže</text:span><text:span text:style-name="T15"> přednější pohyb náleží přirozeně vyššímu tělesu a</text:span></text:p>
                  </text:list-item>
                  <text:list-item>
                    <text:p text:style-name="P20"><text:span text:style-name="T31">jestliže</text:span><text:span text:style-name="T15"> pohyb v kruhu je přednější než pohyb přímočarý a</text:span></text:p>
                  </text:list-item>
                  <text:list-item>
                    <text:p text:style-name="P20"><text:span text:style-name="T31">jestliže</text:span><text:span text:style-name="T15"> přímočarý pohyb náleží jednoduchým tělesům,</text:span><text:span text:style-name="T15"><text:line-break/></text:span><text:span text:style-name="T15"/></text:p>
                  </text:list-item>
                  <text:list-item>
                    <text:p text:style-name="P20"><text:span text:style-name="T15">→ </text:span><text:span text:style-name="T41">pak</text:span><text:span text:style-name="T15"> pohyb v kruhu nutně musí náležet některému z jednoduchých těles. </text:span><text:span text:style-name="T15"><text:line-break/></text:span><text:span text:style-name="T15">Tedy musí existovat nějaká tělesná jsoucnost, odlišná od zdejších prvků, božštější a prvotnější než ony.</text:span></text:p>
                  </text:list-item>
                </text:list>
              </text:list-item>
            </text:list>
            <text:p text:style-name="P24"><text:span text:style-name="T5">Tento argument využívá platónskou představu, že kruhový pohyb je božský (protože je pravidelný, trvalý a nepůsobí žádnou změnu – ontologické důvody). </text:span><text:span text:style-name="T5"><text:line-break/></text:span><text:span text:style-name="T5">Aristotelés před</text:span><text:span text:style-name="T25">kládá</text:span><text:span text:style-name="T5"> důvody spíše fyzikální či geometrické.</text:span></text:p>
            <text:p text:style-name="P24"><text:span text:style-name="T5">Výsledkem argumentace je také ontologická hierarchie jsoucen – existuje určitý význačný prvek.</text:span></text:p>
          </draw:text-box>
        </draw:frame>
        <presentation:notes draw:style-name="dp3">
          <draw:page-thumbnail draw:layer="layout" svg:width="12.7cm" svg:height="9.525cm" svg:x="3.175cm" svg:y="1.931cm" draw:page-number="4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iv. Argument z protivnosti přirozeného a nepřirozeného pohybu.</text:span></text:p>
            <text:list text:style-name="L16">
              <text:list-item>
                <text:p text:style-name="P21"><text:span text:style-name="T36">Jestliže</text:span><text:span text:style-name="T5"> každý pohyb je přirozený (</text:span><text:span text:style-name="T14">κατὰ</text:span><text:span text:style-name="T38"> </text:span><text:span text:style-name="T14">φύσιν</text:span><text:span text:style-name="T5">) nebo protipřirozený (</text:span><text:span text:style-name="T42">παρὰ </text:span><text:span text:style-name="T37">φύσιν</text:span><text:span text:style-name="T5">) a</text:span></text:p>
              </text:list-item>
              <text:list-item>
                <text:p text:style-name="P21"><text:span text:style-name="T36">jestliže</text:span><text:span text:style-name="T5"> pohyb protipřirozený pro jedno těleso je přirozený pro jiné,</text:span><text:span text:style-name="T5"><text:line-break/></text:span><text:span text:style-name="T5"/></text:p>
              </text:list-item>
              <text:list-item>
                <text:p text:style-name="P21"><text:span text:style-name="T5">→ </text:span><text:span text:style-name="T39">pak</text:span><text:span text:style-name="T5"> pohyb v kruhu, který je protipřirozený pro oheň a zemi, je přirozeným pohybem pro nějaké jiné těleso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iv. Argument z protivnosti přirozeného a nepřirozeného pohybu.</text:span></text:p>
            <text:list text:style-name="L16">
              <text:list-item>
                <text:p text:style-name="P21"><text:span text:style-name="T36">Jestliže</text:span><text:span text:style-name="T5"> každý pohyb je přirozený (</text:span><text:span text:style-name="T14">κατὰ</text:span><text:span text:style-name="T38"> </text:span><text:span text:style-name="T14">φύσιν</text:span><text:span text:style-name="T5">) nebo protipřirozený (</text:span><text:span text:style-name="T42">παρὰ </text:span><text:span text:style-name="T37">φύσιν</text:span><text:span text:style-name="T5">) a</text:span></text:p>
              </text:list-item>
              <text:list-item>
                <text:p text:style-name="P21"><text:span text:style-name="T36">jestliže</text:span><text:span text:style-name="T5"> pohyb protipřirozený pro jedno těleso je přirozený pro jiné,</text:span><text:span text:style-name="T5"><text:line-break/></text:span><text:span text:style-name="T5"/></text:p>
              </text:list-item>
              <text:list-item>
                <text:p text:style-name="P21"><text:span text:style-name="T5">→ </text:span><text:span text:style-name="T39">pak</text:span><text:span text:style-name="T5"> pohyb v kruhu, který je protipřirozený pro oheň a zemi, je přirozeným pohybem pro nějaké jiné těleso.</text:span></text:p>
              </text:list-item>
            </text:list>
            <text:p text:style-name="P25"><text:span text:style-name="T5"/></text:p>
            <text:p text:style-name="P25"><text:span text:style-name="T5">Ovšem v této argumentaci je obsažena podstatná chyba:</text:span></text:p>
          </draw:text-box>
        </draw:frame>
        <presentation:notes draw:style-name="dp3">
          <draw:page-thumbnail draw:layer="layout" svg:width="12.7cm" svg:height="9.525cm" svg:x="3.175cm" svg:y="1.931cm" draw:page-number="4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iv. Argument z protivnosti přirozeného a nepřirozeného pohybu.</text:span></text:p>
            <text:list text:style-name="L16">
              <text:list-item>
                <text:p text:style-name="P21"><text:span text:style-name="T36">Jestliže</text:span><text:span text:style-name="T5"> každý pohyb je přirozený (</text:span><text:span text:style-name="T14">κατὰ</text:span><text:span text:style-name="T38"> </text:span><text:span text:style-name="T14">φύσιν</text:span><text:span text:style-name="T5">) nebo protipřirozený (</text:span><text:span text:style-name="T42">παρὰ </text:span><text:span text:style-name="T37">φύσιν</text:span><text:span text:style-name="T5">) a</text:span></text:p>
              </text:list-item>
              <text:list-item>
                <text:p text:style-name="P21"><text:span text:style-name="T36">jestliže</text:span><text:span text:style-name="T5"> pohyb protipřirozený pro jedno těleso je přirozený pro jiné,</text:span><text:span text:style-name="T5"><text:line-break/></text:span><text:span text:style-name="T5"/></text:p>
              </text:list-item>
              <text:list-item>
                <text:p text:style-name="P21"><text:span text:style-name="T5">→ </text:span><text:span text:style-name="T39">pak</text:span><text:span text:style-name="T5"> pohyb v kruhu, který je protipřirozený pro oheň a zemi, je přirozeným pohybem pro nějaké jiné těleso.</text:span></text:p>
              </text:list-item>
            </text:list>
            <text:p text:style-name="P25"><text:span text:style-name="T5"/></text:p>
            <text:p text:style-name="P25"><text:span text:style-name="T5">Ovšem v této argumentaci je obsažena podstatná chyba:</text:span></text:p>
            <text:p text:style-name="P24"><text:span text:style-name="T5">Ve II. argumentu totiž Aristotelés rozhodně trval na tom, </text:span></text:p>
            <text:list text:continue-numbering="true" text:style-name="L16">
              <text:list-item>
                <text:p text:style-name="P21"><text:span text:style-name="T5">že každá věc má jen jednu protivu a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9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iv. Argument z protivnosti přirozeného a nepřirozeného pohybu.</text:span></text:p>
            <text:list text:style-name="L16">
              <text:list-item>
                <text:p text:style-name="P21"><text:span text:style-name="T36">Jestliže</text:span><text:span text:style-name="T5"> každý pohyb je přirozený (</text:span><text:span text:style-name="T14">κατὰ</text:span><text:span text:style-name="T38"> </text:span><text:span text:style-name="T14">φύσιν</text:span><text:span text:style-name="T5">) nebo protipřirozený (</text:span><text:span text:style-name="T42">παρὰ </text:span><text:span text:style-name="T37">φύσιν</text:span><text:span text:style-name="T5">) a</text:span></text:p>
              </text:list-item>
              <text:list-item>
                <text:p text:style-name="P21"><text:span text:style-name="T36">jestliže</text:span><text:span text:style-name="T5"> pohyb protipřirozený pro jedno těleso je přirozený pro jiné,</text:span><text:span text:style-name="T5"><text:line-break/></text:span><text:span text:style-name="T5"/></text:p>
              </text:list-item>
              <text:list-item>
                <text:p text:style-name="P21"><text:span text:style-name="T5">→ </text:span><text:span text:style-name="T39">pak</text:span><text:span text:style-name="T5"> pohyb v kruhu, který je protipřirozený pro oheň a zemi, je přirozeným pohybem pro nějaké jiné těleso.</text:span></text:p>
              </text:list-item>
            </text:list>
            <text:p text:style-name="P25"><text:span text:style-name="T5"/></text:p>
            <text:p text:style-name="P25"><text:span text:style-name="T5">Ovšem v této argumentaci je obsažena podstatná chyba:</text:span></text:p>
            <text:p text:style-name="P24"><text:span text:style-name="T5">Ve II. argumentu totiž Aristotelés rozhodně trval na tom, </text:span></text:p>
            <text:list text:continue-numbering="true" text:style-name="L16">
              <text:list-item>
                <text:p text:style-name="P21"><text:span text:style-name="T5">že každá věc má jen jednu protivu a </text:span></text:p>
              </text:list-item>
              <text:list-item>
                <text:p text:style-name="P21"><text:span text:style-name="T5">že protivou přímočarého pohybu je </text:span><text:span text:style-name="T27">opačný přímočarý pohyb</text:span><text:span text:style-name="T25">, nikoli pohyb kruhový</text:span><text:span text:style-name="T5">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v. Argument z vlastností kruhového pohybu.</text:span></text:p>
            <text:list text:style-name="L16">
              <text:list-item>
                <text:p text:style-name="P21"><text:span text:style-name="T5">Kdyby byl kruhový pohyb pouze nepřirozeným pohybem, bylo by zvláštní a nelogické, že by přitom byl jako jediný souvislý a věčný. Totiž to, co je proti přírodě, rychle zaniká.</text:span></text:p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4">Ad v. Argument z vlastností kruhového pohybu.</text:span></text:p>
            <text:list text:style-name="L16">
              <text:list-item>
                <text:p text:style-name="P21"><text:span text:style-name="T5">Kdyby byl kruhový pohyb pouze nepřirozeným pohybem, bylo by zvláštní a nelogické, že by přitom byl jako jediný souvislý a věčný. Totiž to, co je proti přírodě, rychle zaniká.</text:span></text:p>
              </text:list-item>
            </text:list>
            <text:p text:style-name="P21"><text:span text:style-name="T5"/></text:p>
            <text:list text:style-name="L17">
              <text:list-item>
                <text:p text:style-name="P21"><text:span text:style-name="T15">Tento argument je poněkud nadbytečný, protože už ze 3. axiómu v I. argumentaci </text:span><text:span text:style-name="T18">a druhé premisy ve IV. argumentaci </text:span><text:span text:style-name="T15">je zřejmé, že přirozený pohyb musí nutně přirozeně náležet nějakému jednoduchému tělesu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17">Zhodnocení argumentů pro existenci tělesa (prvku) přirozeně se pohybujícího v kruhu:</text:span></text:p>
            <text:p text:style-name="P23"><text:span text:style-name="T5"/></text:p>
            <text:list text:style-name="L16">
              <text:list-item>
                <text:p text:style-name="P21"><text:span text:style-name="T5">Přestože východiskem nejsou empirická data, pozorování přece jen stojí v pozadí úvah – Aristotelés jednak chce vysvětlit </text:span><text:span text:style-name="T27">pozorovaný</text:span><text:span text:style-name="T5"> kruhový pohyb nebe a také se výslovně odvolává na pozorování pohybu ohně („vidíme – </text:span><text:span text:style-name="T37">ὁρῶμεν</text:span><text:span text:style-name="T5">, že pohyb ohně je přímočarý směrem od středu“)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17">Zhodnocení argumentů pro existenci tělesa (prvku) přirozeně se pohybujícího v kruhu:</text:span></text:p>
            <text:p text:style-name="P23"><text:span text:style-name="T5"/></text:p>
            <text:list text:style-name="L16">
              <text:list-item>
                <text:p text:style-name="P21"><text:span text:style-name="T5">Přestože východiskem nejsou empirická data, pozorování přece jen stojí v pozadí úvah – Aristotelés jednak chce vysvětlit </text:span><text:span text:style-name="T27">pozorovaný</text:span><text:span text:style-name="T5"> kruhový pohyb nebe a také se výslovně odvolává na pozorování pohybu ohně („vidíme – </text:span><text:span text:style-name="T37">ὁρῶμεν</text:span><text:span text:style-name="T5">, že pohyb ohně je přímočarý směrem od středu“).</text:span><text:span text:style-name="T5"><text:line-break/></text:span><text:span text:style-name="T5"/></text:p>
              </text:list-item>
              <text:list-item>
                <text:p text:style-name="P26"><text:span text:style-name="T25">Samotné g</text:span><text:span text:style-name="T5">eometrické východisko je ovšem problematické:</text:span></text:p>
              </text:list-item>
            </text:list>
            <text:list text:style-name="L18">
              <text:list-item>
                <text:list>
                  <text:list-item>
                    <text:p text:style-name="P20"><text:span text:style-name="T15">jednak tvrzení, že kruhový pohyb nemá protivu (Aristotelés např. odmítá možnost, že pohyb po směru hodinových ručiček je protivný pohybu proti směru – viz 4. kap.)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4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4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3"><text:span text:style-name="T17">Zhodnocení argumentů pro existenci tělesa (prvku) přirozeně se pohybujícího v kruhu:</text:span></text:p>
            <text:p text:style-name="P23"><text:span text:style-name="T5"/></text:p>
            <text:list text:style-name="L16">
              <text:list-item>
                <text:p text:style-name="P21"><text:span text:style-name="T5">Přestože východiskem nejsou empirická data, pozorování přece jen stojí v pozadí úvah – Aristotelés jednak chce vysvětlit </text:span><text:span text:style-name="T27">pozorovaný</text:span><text:span text:style-name="T5"> kruhový pohyb nebe a také se výslovně odvolává na pozorování pohybu ohně („vidíme – </text:span><text:span text:style-name="T37">ὁρῶμεν</text:span><text:span text:style-name="T5">, že pohyb ohně je přímočarý směrem od středu“).</text:span><text:span text:style-name="T5"><text:line-break/></text:span><text:span text:style-name="T5"/></text:p>
              </text:list-item>
              <text:list-item>
                <text:p text:style-name="P26"><text:span text:style-name="T25">Samotné g</text:span><text:span text:style-name="T5">eometrické východisko je ovšem problematické:</text:span></text:p>
              </text:list-item>
            </text:list>
            <text:list text:style-name="L18">
              <text:list-item>
                <text:list>
                  <text:list-item>
                    <text:p text:style-name="P20"><text:span text:style-name="T15">jednak tvrzení, že kruhový pohyb nemá protivu (Aristotelés např. odmítá možnost, že pohyb po směru hodinových ručiček je protivný pohybu proti směru – viz 4. kap.).</text:span></text:p>
                  </text:list-item>
                  <text:list-item>
                    <text:p text:style-name="P20"><text:span text:style-name="T15">jednak přiřazení jednoduchých těles jednoduchým pohybům – ke každému druhu přímočarého pohybu totiž přiřazuje 2 tělesa.</text:span><text:span text:style-name="T18"> Tedy –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4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2</text:span><text:span text:style-name="T22"><text:line-break/></text:span><text:span text:style-name="T23">Argumenty pro existenci tělesa (prvku) pohybujícího se v kruhu</text:span></text:p>
          </draw:text-box>
        </draw:frame>
        <draw:frame presentation:style-name="pr2" draw:text-style-name="P2" draw:layer="layout" svg:width="22.86cm" svg:height="12.897cm" svg:x="1.27cm" svg:y="4.445cm" presentation:class="outline" presentation:user-transformed="true">
          <draw:text-box>
            <text:p text:style-name="P23"><text:span text:style-name="T17">Zhodnocení argumentů pro existenci tělesa (prvku) přirozeně se pohybujícího v kruhu:</text:span></text:p>
            <text:p text:style-name="P23"><text:span text:style-name="T5"/></text:p>
            <text:list text:style-name="L16">
              <text:list-item>
                <text:p text:style-name="P21"><text:span text:style-name="T5">Přestože východiskem nejsou empirická data, pozorování přece jen stojí v pozadí úvah – Aristotelés jednak chce vysvětlit </text:span><text:span text:style-name="T27">pozorovaný</text:span><text:span text:style-name="T5"> kruhový pohyb nebe a také se výslovně odvolává na pozorování pohybu ohně („vidíme – </text:span><text:span text:style-name="T37">ὁρῶμεν</text:span><text:span text:style-name="T5">, že pohyb ohně je přímočarý směrem od středu“).</text:span><text:span text:style-name="T5"><text:line-break/></text:span><text:span text:style-name="T5"/></text:p>
              </text:list-item>
              <text:list-item>
                <text:p text:style-name="P26"><text:span text:style-name="T25">Samotné g</text:span><text:span text:style-name="T5">eometrické východisko je ovšem problematické:</text:span></text:p>
              </text:list-item>
            </text:list>
            <text:list text:style-name="L18">
              <text:list-item>
                <text:list>
                  <text:list-item>
                    <text:p text:style-name="P20"><text:span text:style-name="T15">jednak tvrzení, že kruhový pohyb nemá protivu (Aristotelés např. odmítá možnost, že pohyb po směru hodinových ručiček je protivný pohybu proti směru – viz 4. kap.).</text:span></text:p>
                  </text:list-item>
                  <text:list-item>
                    <text:p text:style-name="P20"><text:span text:style-name="T15">jednak přiřazení jednoduchých těles jednoduchým pohybům – ke každému druhu přímočarého pohybu totiž přiřazuje 2 tělesa.</text:span><text:span text:style-name="T18"> Tedy –</text:span></text:p>
                  </text:list-item>
                  <text:list-item>
                    <text:p text:style-name="P20"><text:span text:style-name="T15">Tedy cíl („důkaz“ existence věčného a neměnného prvku) je pro něj zřejmě důležitější než korektnost argumentac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7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  <text:list-item>
                <text:p text:style-name="P21"><text:span text:style-name="T5">Dále: n</text:span><text:span text:style-name="T27">evzniklo, je nezničitelné (</text:span><text:span text:style-name="T40">ἀγένητον καὶ ἄφθαρτον</text:span><text:span text:style-name="T27">), nezvětšuje se ani nezmenšuje</text:span><text:span text:style-name="T5">.</text:span><text:span text:style-name="T25"> Proč?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  <text:list-item>
                <text:p text:style-name="P21"><text:span text:style-name="T5">Dále: n</text:span><text:span text:style-name="T27">evzniklo, je nezničitelné (</text:span><text:span text:style-name="T40">ἀγένητον καὶ ἄφθαρτον</text:span><text:span text:style-name="T27">), nezvětšuje se ani nezmenšuje</text:span><text:span text:style-name="T5">.</text:span><text:span text:style-name="T25"> Proč?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Vše, co vzniká, vzniká z protivy a z nějakého substrátu, u zániku analogicky přechází do něčeho opačného působením něčeho opačného.</text:span></text:p>
                  </text:list-item>
                  <text:list-item>
                    <text:p text:style-name="P20"><text:span text:style-name="T15">Protivy však mají také opačné pohyby. </text:span></text:p>
                  </text:list-item>
                  <text:list-item>
                    <text:p text:style-name="P20"><text:span text:style-name="T15">A jelikož kruhový pohyb nemá vůči sobě protivu, ani těleso pohybující se v kruhu nemůže mít žádný opak, žádnou protivu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  <text:list-item>
                <text:p text:style-name="P21"><text:span text:style-name="T5">Dále: n</text:span><text:span text:style-name="T27">evzniklo, je nezničitelné (</text:span><text:span text:style-name="T40">ἀγένητον καὶ ἄφθαρτον</text:span><text:span text:style-name="T27">), nezvětšuje se ani nezmenšuje</text:span><text:span text:style-name="T5">.</text:span><text:span text:style-name="T25"> Proč?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Vše, co vzniká, vzniká z protivy a z nějakého substrátu, u zániku analogicky přechází do něčeho opačného působením něčeho opačného.</text:span></text:p>
                  </text:list-item>
                  <text:list-item>
                    <text:p text:style-name="P20"><text:span text:style-name="T15">Protivy však mají také opačné pohyby. </text:span></text:p>
                  </text:list-item>
                  <text:list-item>
                    <text:p text:style-name="P20"><text:span text:style-name="T15">A jelikož kruhový pohyb nemá vůči sobě protivu, ani těleso pohybující se v kruhu nemůže mít žádný opak, žádnou protivu.</text:span></text:p>
                  </text:list-item>
                  <text:list-item>
                    <text:p text:style-name="P20"><text:span text:style-name="T15">To, co se zvětšuje, se zvětšuje tím, že k němu přistupuje něco příbuzného a rozkládá se to v jeho látku. Pro toto těleso však není nic (příbuzného), z čeho by mohlo vznika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  <text:list-item>
                <text:p text:style-name="P21"><text:span text:style-name="T5">Dále: n</text:span><text:span text:style-name="T27">evzniklo, je nezničitelné (</text:span><text:span text:style-name="T40">ἀγένητον καὶ ἄφθαρτον</text:span><text:span text:style-name="T27">), nezvětšuje se ani nezmenšuje</text:span><text:span text:style-name="T5">.</text:span><text:span text:style-name="T25"> Proč?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Vše, co vzniká, vzniká z protivy a z nějakého substrátu, u zániku analogicky přechází do něčeho opačného působením něčeho opačného.</text:span></text:p>
                  </text:list-item>
                  <text:list-item>
                    <text:p text:style-name="P20"><text:span text:style-name="T15">Protivy však mají také opačné pohyby. </text:span></text:p>
                  </text:list-item>
                  <text:list-item>
                    <text:p text:style-name="P20"><text:span text:style-name="T15">A jelikož kruhový pohyb nemá vůči sobě protivu, ani těleso pohybující se v kruhu nemůže mít žádný opak, žádnou protivu.</text:span></text:p>
                  </text:list-item>
                  <text:list-item>
                    <text:p text:style-name="P20"><text:span text:style-name="T15">To, co se zvětšuje, se zvětšuje tím, že k němu přistupuje něco příbuzného a rozkládá se to v jeho látku. Pro toto těleso však není nic (příbuzného), z čeho by mohlo vznikat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Je kvalitativně </text:span><text:span text:style-name="T27">neměnné</text:span><text:span text:style-name="T5">.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33">Vidíme</text:span><text:span text:style-name="T15"> (</text:span><text:span text:style-name="T20">ὁρῶμεν</text:span><text:span text:style-name="T15">), že všechno, co se mění, se i zvětšuje a zmenšuje (</text:span><text:span text:style-name="T21">Aristotelés to zřejmě bere ve smyslu logické ekvivalence</text:span><text:span text:style-name="T15">), tedy to, co se nezvětšuje a nezmenšuje, se ani nemění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3.547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Těleso, pohybující se v kruhu, nemůže být </text:span><text:span text:style-name="T27">ani těžké ani lehké</text:span><text:span text:style-name="T5">, tedy nemá tíži.</text:span></text:p>
              </text:list-item>
              <text:list-item>
                <text:p text:style-name="P21"><text:span text:style-name="T5">Dále: n</text:span><text:span text:style-name="T27">evzniklo, je nezničitelné (</text:span><text:span text:style-name="T40">ἀγένητον καὶ ἄφθαρτον</text:span><text:span text:style-name="T27">), nezvětšuje se ani nezmenšuje</text:span><text:span text:style-name="T5">.</text:span><text:span text:style-name="T25"> Proč?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Vše, co vzniká, vzniká z protivy a z nějakého substrátu, u zániku analogicky přechází do něčeho opačného působením něčeho opačného.</text:span></text:p>
                  </text:list-item>
                  <text:list-item>
                    <text:p text:style-name="P20"><text:span text:style-name="T15">Protivy však mají také opačné pohyby. </text:span></text:p>
                  </text:list-item>
                  <text:list-item>
                    <text:p text:style-name="P20"><text:span text:style-name="T15">A jelikož kruhový pohyb nemá vůči sobě protivu, ani těleso pohybující se v kruhu nemůže mít žádný opak, žádnou protivu.</text:span></text:p>
                  </text:list-item>
                  <text:list-item>
                    <text:p text:style-name="P20"><text:span text:style-name="T15">To, co se zvětšuje, se zvětšuje tím, že k němu přistupuje něco příbuzného a rozkládá se to v jeho látku. Pro toto těleso však není nic (příbuzného), z čeho by mohlo vznikat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Je kvalitativně </text:span><text:span text:style-name="T27">neměnné</text:span><text:span text:style-name="T5">.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33">Vidíme</text:span><text:span text:style-name="T15"> (</text:span><text:span text:style-name="T20">ὁρῶμεν</text:span><text:span text:style-name="T15">), že všechno, co se mění, se i zvětšuje a zmenšuje (</text:span><text:span text:style-name="T21">Aristotelés to zřejmě bere ve smyslu logické ekvivalence</text:span><text:span text:style-name="T15">), tedy to, co se nezvětšuje a nezmenšuje, se ani nemění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Ve shrnutí pak Aristotelés ještě bez zdůvodnění (!) dodává, jako by to bylo samozřejmé, že je ještě </text:span><text:span text:style-name="T27">nestárnoucí</text:span><text:span text:style-name="T5"> (</text:span><text:span text:style-name="T14">ἀγήρατον</text:span><text:span text:style-name="T5">) a </text:span><text:span text:style-name="T27">necitlivé</text:span><text:span text:style-name="T5"> (</text:span><text:span text:style-name="T43">ἀπαθές</text:span><text:span text:style-name="T5">)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17">Zdroje pro uvedená tvrzení o vlastnostech:</text:span></text:p>
          </draw:text-box>
        </draw:frame>
        <presentation:notes draw:style-name="dp3">
          <draw:page-thumbnail draw:layer="layout" svg:width="12.7cm" svg:height="9.525cm" svg:x="3.175cm" svg:y="1.931cm" draw:page-number="5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17">Zdroje pro uvedená tvrzení o vlastnostech:</text:span></text:p>
            <text:p text:style-name="P28"><text:span text:style-name="T17"/></text:p>
            <text:list text:style-name="L21">
              <text:list-item>
                <text:p text:style-name="P21"><text:span text:style-name="T5">Obecná představa o bozích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Podle všech lidí patří bohům nejvyšší místo. Proto je logické (aspoň pro Aristotela), že </text:span><text:span text:style-name="T20">αἰθήρ</text:span><text:span text:style-name="T15">, který se nachází také na nejvyšším místě, bude mít stejné vlastnosti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5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17">Zdroje pro uvedená tvrzení o vlastnostech:</text:span></text:p>
            <text:p text:style-name="P28"><text:span text:style-name="T17"/></text:p>
            <text:list text:style-name="L21">
              <text:list-item>
                <text:p text:style-name="P21"><text:span text:style-name="T5">Obecná představa o bozích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Podle všech lidí patří bohům nejvyšší místo. Proto je logické (aspoň pro Aristotela), že </text:span><text:span text:style-name="T20">αἰθήρ</text:span><text:span text:style-name="T15">, který se nachází také na nejvyšším místě, bude mít stejné vlastnosti.</text:span></text:p>
                  </text:list-item>
                </text:list>
              </text:list-item>
            </text:list>
            <text:list text:style-name="L21">
              <text:list-item>
                <text:p text:style-name="P21"><text:span text:style-name="T5">Smyslové pozorování (</text:span><text:span text:style-name="T14">διὰ τῆς αἰσθήσεως</text:span><text:span text:style-name="T5">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V celé lidské tradici nebyla na nebi pozorována žádná změna – tedy nebe je neměnné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5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3</text:span><text:span text:style-name="T22"><text:line-break/></text:span><text:span text:style-name="T23">Vlastnosti tělesa (prvku) pohybujícího se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17">Zdroje pro uvedená tvrzení o vlastnostech:</text:span></text:p>
            <text:p text:style-name="P28"><text:span text:style-name="T17"/></text:p>
            <text:list text:style-name="L21">
              <text:list-item>
                <text:p text:style-name="P21"><text:span text:style-name="T5">Obecná představa o bozích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Podle všech lidí patří bohům nejvyšší místo. Proto je logické (aspoň pro Aristotela), že </text:span><text:span text:style-name="T20">αἰθήρ</text:span><text:span text:style-name="T15">, který se nachází také na nejvyšším místě, bude mít stejné vlastnosti.</text:span></text:p>
                  </text:list-item>
                </text:list>
              </text:list-item>
            </text:list>
            <text:list text:style-name="L21">
              <text:list-item>
                <text:p text:style-name="P21"><text:span text:style-name="T5">Smyslové pozorování (</text:span><text:span text:style-name="T14">διὰ τῆς αἰσθήσεως</text:span><text:span text:style-name="T5">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V celé lidské tradici nebyla na nebi pozorována žádná změna – tedy nebe je neměnné.</text:span></text:p>
                  </text:list-item>
                </text:list>
              </text:list-item>
            </text:list>
            <text:list text:style-name="L21">
              <text:list-item>
                <text:p text:style-name="P21"><text:span text:style-name="T5">Etymologie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20">αἰθήρ</text:span><text:span text:style-name="T15"> byl prý tak pojmenován podle toho, že “stále běží” – </text:span><text:span text:style-name="T20">ἀεὶ θεῖ</text:span><text:span text:style-name="T44"> </text:span><text:span text:style-name="T15">– takže nebeské pohyby musejí být věčné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</text:span><text:span text:style-name="T45">4</text:span><text:span text:style-name="T46"><text:line-break/></text:span><text:span text:style-name="T47">Jak je možné, že kruhový pohyb jako jediný nemá protivu?!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9"><text:span text:style-name="T48">Po pravdě je to velmi podezřelé, ale detaily přeskakujeme, abychom se příliš neunavili.</text:span></text:p>
          </draw:text-box>
        </draw:frame>
        <presentation:notes draw:style-name="dp3">
          <draw:page-thumbnail draw:layer="layout" svg:width="12.7cm" svg:height="9.525cm" svg:x="3.175cm" svg:y="1.931cm" draw:page-number="6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5-7</text:span><text:span text:style-name="T22"><text:line-break/></text:span><text:span text:style-name="T23">Celek světa je konečný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8">Přehled argumentace:</text:span></text:p>
            <text:p text:style-name="P28"><text:span text:style-name="T8"/></text:p>
            <text:list text:style-name="L23">
              <text:list-item>
                <text:p text:style-name="P21"><text:span text:style-name="T5">Těleso pohybující se v kruhu nemůže být neomezené (5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Fyzikální a geometrické argumenty.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Těleso pohybující se přímočaře nemůže být neomezené (6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Fyzikální a geometrické argumenty.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Těleso jakožto složené z částí nemůže být neomezené (7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Dialektická analýza možností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5</text:span><text:span text:style-name="T22"><text:line-break/></text:span><text:span text:style-name="T23">Nekonečné těleso se nemůže pohybovat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možnost projít nekonečnou vzdálenost (</text:span><text:span text:style-name="T51">fyzikální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Mezi loukotěmi, paprsky nekonečného kruhového tělesa by totiž byl nekonečný interval, ale není možné projít nekonečnou vzdálenost. Tedy </text:span><text:span text:style-name="T33">pozorované</text:span><text:span text:style-name="T15"> otáčení nebe svědčí proti jeho nekonečnosti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5</text:span><text:span text:style-name="T22"><text:line-break/></text:span><text:span text:style-name="T23">Nekonečné těleso se nemůže pohybovat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možnost projít nekonečnou vzdálenost (</text:span><text:span text:style-name="T51">fyzikální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Mezi loukotěmi, paprsky nekonečného kruhového tělesa by totiž byl nekonečný interval, ale není možné projít nekonečnou vzdálenost. Tedy </text:span><text:span text:style-name="T33">pozorované</text:span><text:span text:style-name="T15"> otáčení nebe svědčí proti jeho nekonečnosti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Nemožnost projít nekonečnou dráhu v konečném čase (</text:span><text:span text:style-name="T51">fyzikální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Nekonečná přímka nemůže celá projít kolem konečné úsečky v konečném čase. Proto by se nekonečné nebe nemohlo otočit kolem konečné okružní dráhy (zřejmě hranice sublunárního světa) v konečném čase, ale to přesto </text:span><text:span text:style-name="T33">pozorujeme</text:span><text:span text:style-name="T15">. Tedy nebe nemůže být neomezené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5</text:span><text:span text:style-name="T22"><text:line-break/></text:span><text:span text:style-name="T23">Nekonečné těleso se nemůže pohybovat v kruhu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možnost projít nekonečnou vzdálenost (</text:span><text:span text:style-name="T51">fyzikální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Mezi loukotěmi, paprsky nekonečného kruhového tělesa by totiž byl nekonečný interval, ale není možné projít nekonečnou vzdálenost. Tedy </text:span><text:span text:style-name="T33">pozorované</text:span><text:span text:style-name="T15"> otáčení nebe svědčí proti jeho nekonečnosti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Nemožnost projít nekonečnou dráhu v konečném čase (</text:span><text:span text:style-name="T51">fyzikální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Nekonečná přímka nemůže celá projít kolem konečné úsečky v konečném čase. Proto by se nekonečné nebe nemohlo otočit kolem konečné okružní dráhy (zřejmě hranice sublunárního světa) v konečném čase, ale to přesto </text:span><text:span text:style-name="T33">pozorujeme</text:span><text:span text:style-name="T15">. Tedy nebe nemůže být neomezené.</text:span></text:p>
                  </text:list-item>
                </text:list>
              </text:list-item>
            </text:list>
            <text:list text:style-name="L19">
              <text:list-item>
                <text:p text:style-name="P21"><text:span text:style-name="T5">Nemožnost nekonečného tvaru (</text:span><text:span text:style-name="T51">geometrický argument</text:span><text:span text:style-name="T5">):</text:span></text:p>
              </text:list-item>
            </text:list>
            <text:list text:style-name="L20">
              <text:list-item>
                <text:list>
                  <text:list-item>
                    <text:p text:style-name="P20"><text:span text:style-name="T15">Čára, která je ohraničením, tj. „omezením“ něčeho (nějaké plochy), nemůže být neomezená. A podobně plocha, která něco (nějaké těleso) vymezuje. Tj. nemůže být neomezený trojúhelník, čtverec či kruh. Tedy je-li kruhový pohyb pohybem kruhového tělesa a nemůže-li být kruh nekonečný, nemůže existovat ani kruhový pohyb nekonečného tělesa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</text:span><text:span text:style-name="T52">b</text:span><text:span text:style-name="T49">. </text:span><text:span text:style-name="T50">O nebi</text:span><text:span text:style-name="T49"> I, 6</text:span><text:span text:style-name="T22"><text:line-break/></text:span><text:span text:style-name="T23">Nekonečné těleso se nemůže pohybovat přímočař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Ohraničení přirozených míst implikuje i ohraničení těles (</text:span><text:span text:style-name="T51">geometricko-fyzikální argument</text:span><text:span text:style-name="T5">):</text:span></text:p>
              </text:list-item>
            </text:list>
            <text:list text:style-name="L24">
              <text:list-item>
                <text:list>
                  <text:list-item>
                    <text:p text:style-name="P20"><text:span text:style-name="T15">Pohyby nahoru a dolů jsou opačné (protivné – </text:span><text:span text:style-name="T20">ἐναντίαι</text:span><text:span text:style-name="T15">).</text:span></text:p>
                  </text:list-item>
                  <text:list-item>
                    <text:p text:style-name="P20"><text:span text:style-name="T15">Opačné pohyby vedou na opačná místa.</text:span></text:p>
                  </text:list-item>
                  <text:list-item>
                    <text:p text:style-name="P20"><text:span text:style-name="T15">Je-li jedna protiva ohraničená (</text:span><text:span text:style-name="T20">ὡρισμένον</text:span><text:span text:style-name="T15">), bude i druhá.</text:span></text:p>
                  </text:list-item>
                  <text:list-item>
                    <text:p text:style-name="P20"><text:span text:style-name="T15">Střed je ohraničený, protože těleso pohybující se do středu se nemůže dostat dále než do středu.</text:span></text:p>
                  </text:list-item>
                  <text:list-item>
                    <text:p text:style-name="P20"><text:span text:style-name="T15">Je tedy ohraničené i místo nahoře, a nutně i to, co je mezi nimi.</text:span></text:p>
                  </text:list-item>
                  <text:list-item>
                    <text:p text:style-name="P20"><text:span text:style-name="T15">Je-li ohraničené místo, bude i těleso (</text:span><text:span text:style-name="T30">πεπερασμένον</text:span><text:span text:style-name="T15">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6</text:span><text:span text:style-name="T22"><text:line-break/></text:span><text:span text:style-name="T23">Nekonečné těleso se nemůže pohybovat přímočař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omezené těleso by muselo mít i neomezenou hmotnost (</text:span><text:span text:style-name="T51">fyzikální argument</text:span><text:span text:style-name="T5">):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6</text:span><text:span text:style-name="T22"><text:line-break/></text:span><text:span text:style-name="T23">Nekonečné těleso se nemůže pohybovat přímočař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omezené těleso by muselo mít i neomezenou hmotnost (</text:span><text:span text:style-name="T51">fyzikální argument</text:span><text:span text:style-name="T5">):</text:span></text:p>
              </text:list-item>
            </text:list>
            <text:list text:style-name="L24">
              <text:list-item>
                <text:list>
                  <text:list-item>
                    <text:p text:style-name="P20"><text:span text:style-name="T15">Z nekonečného tělesa o hmotnosti M odebereme konečnou část s hmotností m</text:span><text:span text:style-name="T53">1</text:span><text:span text:style-name="T15"> = 1/3 M.</text:span></text:p>
                  </text:list-item>
                  <text:list-item>
                    <text:p text:style-name="P20"><text:span text:style-name="T15">Opět z onoho nekonečného tělesa (které se odebráním části nestalo konečným) odereme další část, která bude co do velikosti 3x větší než první odebraná část.</text:span></text:p>
                  </text:list-item>
                  <text:list-item>
                    <text:p text:style-name="P20"><text:span text:style-name="T15">Bude-li hmotnost úměrná velikosti, pak hmotnost m</text:span><text:span text:style-name="T53">2</text:span><text:span text:style-name="T15"> druhé odebrané části bude 3x větší než hmotnost m</text:span><text:span text:style-name="T53">1</text:span><text:span text:style-name="T15">, tedy bude stejná jako omezená hmotnost celého nekonečného tělesa M Tj. hmotnost (omezené) části by byla stejná jako hmotnost (neomezeného) celku.</text:span></text:p>
                  </text:list-item>
                  <text:list-item>
                    <text:p text:style-name="P30"><text:span text:style-name="T54"></text:span><text:span text:style-name="T15"> </text:span><text:span text:style-name="T15">Tedy nekonečné těleso nemůže mít konečnou hmotnost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6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6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6</text:span><text:span text:style-name="T22"><text:line-break/></text:span><text:span text:style-name="T23">Nekonečné těleso se nemůže pohybovat přímočaře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omezené těleso by muselo mít i neomezenou hmotnost (</text:span><text:span text:style-name="T51">fyzikální argument</text:span><text:span text:style-name="T5">):</text:span></text:p>
              </text:list-item>
            </text:list>
            <text:list text:style-name="L24">
              <text:list-item>
                <text:list>
                  <text:list-item>
                    <text:p text:style-name="P20"><text:span text:style-name="T15">Z nekonečného tělesa o hmotnosti M odebereme konečnou část s hmotností m</text:span><text:span text:style-name="T53">1</text:span><text:span text:style-name="T15"> = 1/3 M.</text:span></text:p>
                  </text:list-item>
                  <text:list-item>
                    <text:p text:style-name="P20"><text:span text:style-name="T15">Opět z onoho nekonečného tělesa (které se odebráním části nestalo konečným) odereme další část, která bude co do velikosti 3x větší než první odebraná část.</text:span></text:p>
                  </text:list-item>
                  <text:list-item>
                    <text:p text:style-name="P20"><text:span text:style-name="T15">Bude-li hmotnost úměrná velikosti, pak hmotnost m</text:span><text:span text:style-name="T53">2</text:span><text:span text:style-name="T15"> druhé odebrané části bude 3x větší než hmotnost m</text:span><text:span text:style-name="T53">1</text:span><text:span text:style-name="T15">, tedy bude stejná jako omezená hmotnost celého nekonečného tělesa M Tj. hmotnost (omezené) části by byla stejná jako hmotnost (neomezeného) celku.</text:span></text:p>
                  </text:list-item>
                  <text:list-item>
                    <text:p text:style-name="P30"><text:span text:style-name="T54"></text:span><text:span text:style-name="T15"> </text:span><text:span text:style-name="T15">Tedy nekonečné těleso nemůže mít konečnou hmotnost.</text:span></text:p>
                  </text:list-item>
                </text:list>
              </text:list-item>
            </text:list>
            <text:p text:style-name="P28"><text:span text:style-name="T5">Avšak nekonečná hmotnost nemůže existovat:</text:span></text:p>
          </draw:text-box>
        </draw:frame>
        <presentation:notes draw:style-name="dp3">
          <draw:page-thumbnail draw:layer="layout" svg:width="12.7cm" svg:height="9.525cm" svg:x="3.175cm" svg:y="1.931cm" draw:page-number="6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6</text:span><text:span text:style-name="T22"><text:line-break/></text:span><text:span text:style-name="T23">Nekonečné těleso se nemůže pohybovat přímočaře</text:span></text:p>
          </draw:text-box>
        </draw:frame>
        <draw:frame presentation:style-name="pr2" draw:text-style-name="P2" draw:layer="layout" svg:width="22.86cm" svg:height="13.278cm" svg:x="1.27cm" svg:y="4.445cm" presentation:class="outline" presentation:user-transformed="true">
          <draw:text-box>
            <text:list text:style-name="L19">
              <text:list-item>
                <text:p text:style-name="P21"><text:span text:style-name="T5">Neomezené těleso by muselo mít i neomezenou hmotnost (</text:span><text:span text:style-name="T51">fyzikální argument</text:span><text:span text:style-name="T5">):</text:span></text:p>
              </text:list-item>
            </text:list>
            <text:list text:style-name="L24">
              <text:list-item>
                <text:list>
                  <text:list-item>
                    <text:p text:style-name="P20"><text:span text:style-name="T15">Z nekonečného tělesa o hmotnosti M odebereme konečnou část s hmotností m</text:span><text:span text:style-name="T53">1</text:span><text:span text:style-name="T15"> = 1/3 M.</text:span></text:p>
                  </text:list-item>
                  <text:list-item>
                    <text:p text:style-name="P20"><text:span text:style-name="T15">Opět z onoho nekonečného tělesa (které se odebráním části nestalo konečným) odereme další část, která bude co do velikosti 3x větší než první odebraná část.</text:span></text:p>
                  </text:list-item>
                  <text:list-item>
                    <text:p text:style-name="P20"><text:span text:style-name="T15">Bude-li hmotnost úměrná velikosti, pak hmotnost m</text:span><text:span text:style-name="T53">2</text:span><text:span text:style-name="T15"> druhé odebrané části bude 3x větší než hmotnost m</text:span><text:span text:style-name="T53">1</text:span><text:span text:style-name="T15">, tedy bude stejná jako omezená hmotnost celého nekonečného tělesa M Tj. hmotnost (omezené) části by byla stejná jako hmotnost (neomezeného) celku.</text:span></text:p>
                  </text:list-item>
                  <text:list-item>
                    <text:p text:style-name="P30"><text:span text:style-name="T54"></text:span><text:span text:style-name="T15"> </text:span><text:span text:style-name="T15">Tedy nekonečné těleso nemůže mít konečnou hmotnost.</text:span></text:p>
                  </text:list-item>
                </text:list>
              </text:list-item>
            </text:list>
            <text:p text:style-name="P28"><text:span text:style-name="T5">Avšak nekonečná hmotnost nemůže existovat:</text:span></text:p>
            <text:list text:style-name="L25">
              <text:list-item>
                <text:list>
                  <text:list-item>
                    <text:p text:style-name="P20"><text:span text:style-name="T15">Trvání pohybu po dané dráze je totiž nepřímo úměrné hmotnosti pohybujícího se tělesa.</text:span></text:p>
                  </text:list-item>
                  <text:list-item>
                    <text:p text:style-name="P20"><text:span text:style-name="T15">Nekonečně hmotné těleso by se tedy muselo pohybovat v nekonečně kratším čase než těleso s určitou hmotností.</text:span></text:p>
                  </text:list-item>
                  <text:list-item>
                    <text:p text:style-name="P20"><text:span text:style-name="T54"></text:span><text:span text:style-name="T15"> </text:span><text:span text:style-name="T15">A to je nemožné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7</text:span><text:span text:style-name="T22"><text:line-break/></text:span><text:span text:style-name="T23">Těleso jakožto složené z částí nemůže být neomezené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1">„</text:span><text:span text:style-name="T51">Dialektické“ schéma:</text:span></text:p>
          </draw:text-box>
        </draw:frame>
        <presentation:notes draw:style-name="dp3">
          <draw:page-thumbnail draw:layer="layout" svg:width="12.7cm" svg:height="9.525cm" svg:x="3.175cm" svg:y="1.931cm" draw:page-number="7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7</text:span><text:span text:style-name="T22"><text:line-break/></text:span><text:span text:style-name="T23">Těleso jakožto složené z částí nemůže být neomezené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1">„</text:span><text:span text:style-name="T51">Dialektické“ schéma:</text:span></text:p>
            <text:p text:style-name="P28"><text:span text:style-name="T5">Každé těleso je buď:</text:span></text:p>
            <text:list text:style-name="L26">
              <text:list-item>
                <text:p text:style-name="P21"><text:span text:style-name="T5">nekonečné</text:span></text:p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části jsou odlišné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4"><text:span text:style-name="T19">části jsou druhově omezené</text:span></text:p>
                      </text:list-item>
                      <text:list-item>
                        <text:p text:style-name="P4"><text:span text:style-name="T19">části jsou druhově nekonečné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druhově podobné</text:span></text:p>
                  </text:list-item>
                </text:list>
              </text:list-item>
            </text:list>
            <text:list text:style-name="L26">
              <text:list-item>
                <text:p text:style-name="P21"><text:span text:style-name="T5">nebo konečné, omezené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7</text:span><text:span text:style-name="T22"><text:line-break/></text:span><text:span text:style-name="T23">Těleso jakožto složené z částí nemůže být neomezené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1">„</text:span><text:span text:style-name="T51">Dialektické“ schéma:</text:span></text:p>
            <text:p text:style-name="P28"><text:span text:style-name="T5">Každé těleso je buď:</text:span></text:p>
            <text:list text:style-name="L26">
              <text:list-item>
                <text:p text:style-name="P21"><text:span text:style-name="T5">nekonečné</text:span></text:p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části jsou odlišné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4"><text:span text:style-name="T19">části jsou druhově omezené</text:span></text:p>
                      </text:list-item>
                      <text:list-item>
                        <text:p text:style-name="P4"><text:span text:style-name="T19">části jsou druhově nekonečné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druhově podobné</text:span></text:p>
                  </text:list-item>
                </text:list>
              </text:list-item>
            </text:list>
            <text:list text:style-name="L26">
              <text:list-item>
                <text:p text:style-name="P21"><text:span text:style-name="T5">nebo konečné, omezené.</text:span></text:p>
              </text:list-item>
            </text:list>
            <text:p text:style-name="P21"><text:span text:style-name="T5"/></text:p>
            <text:p text:style-name="P28"><text:span text:style-name="T5">Př. – možnost </text:span><text:span text:style-name="T27">Ib.</text:span><text:span text:style-name="T5"> je vyvrácena odkazem na analýzu pohybu:</text:span></text:p>
          </draw:text-box>
        </draw:frame>
        <presentation:notes draw:style-name="dp3">
          <draw:page-thumbnail draw:layer="layout" svg:width="12.7cm" svg:height="9.525cm" svg:x="3.175cm" svg:y="1.931cm" draw:page-number="7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7</text:span><text:span text:style-name="T22"><text:line-break/></text:span><text:span text:style-name="T23">Těleso jakožto složené z částí nemůže být neomezené</text:span></text:p>
          </draw:text-box>
        </draw:frame>
        <draw:frame presentation:style-name="pr8" draw:text-style-name="P2" draw:layer="layout" svg:width="22.86cm" svg:height="13.744cm" svg:x="1.27cm" svg:y="4.444cm" presentation:class="outline" presentation:user-transformed="true">
          <draw:text-box>
            <text:p text:style-name="P28"><text:span text:style-name="T51">„</text:span><text:span text:style-name="T51">Dialektické“ schéma:</text:span></text:p>
            <text:p text:style-name="P28"><text:span text:style-name="T5">Každé těleso je buď:</text:span></text:p>
            <text:list text:style-name="L26">
              <text:list-item>
                <text:p text:style-name="P21"><text:span text:style-name="T5">nekonečné</text:span></text:p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části jsou odlišné</text:span></text:p>
                  </text:list-item>
                </text:list>
              </text:list-item>
            </text:list>
            <text:list text:style-name="L28">
              <text:list-item>
                <text:list>
                  <text:list-item>
                    <text:list>
                      <text:list-item>
                        <text:p text:style-name="P4"><text:span text:style-name="T19">části jsou druhově omezené</text:span></text:p>
                      </text:list-item>
                      <text:list-item>
                        <text:p text:style-name="P4"><text:span text:style-name="T19">části jsou druhově nekonečné</text:span></text:p>
                      </text:list-item>
                    </text:list>
                  </text:list-item>
                </text:list>
              </text:list-item>
            </text:list>
            <text:list text:style-name="L27">
              <text:list-item>
                <text:list>
                  <text:list-item>
                    <text:p text:style-name="P20"><text:span text:style-name="T15">druhově podobné</text:span></text:p>
                  </text:list-item>
                </text:list>
              </text:list-item>
            </text:list>
            <text:list text:style-name="L26">
              <text:list-item>
                <text:p text:style-name="P21"><text:span text:style-name="T5">nebo konečné, omezené.</text:span></text:p>
              </text:list-item>
            </text:list>
            <text:p text:style-name="P21"><text:span text:style-name="T5"/></text:p>
            <text:p text:style-name="P28"><text:span text:style-name="T5">Př. – možnost </text:span><text:span text:style-name="T27">Ib.</text:span><text:span text:style-name="T5"> je vyvrácena odkazem na analýzu pohybu:</text:span></text:p>
            <text:list text:style-name="L21">
              <text:list-item>
                <text:p text:style-name="P21"><text:span text:style-name="T15">Jestliže by nekonečné mělo být z druhově stejných částí, tedy by bylo jednoduché, musí mu náležet jeden z jednoduchých pohybů (3. axióm z I, 2).</text:span></text:p>
              </text:list-item>
              <text:list-item>
                <text:p text:style-name="P21"><text:span text:style-name="T15">Ale pak bude buď tíha (tedy hmotnost) nebo lehkost nekonečná, což bylo vyvráceno (pro případ přímočarého pohybu – I, 6).</text:span></text:p>
              </text:list-item>
              <text:list-item>
                <text:p text:style-name="P21"><text:span text:style-name="T15">Avšak nekonečné se nemůže pohybovat ani v kruhu, jak bylo ukázáno (I, 5)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8-9</text:span><text:span text:style-name="T55"><text:line-break/></text:span><text:span text:style-name="T23">Svět (</text:span><text:span text:style-name="T56">οὐρανός</text:span><text:span text:style-name="T23">) je pouze jeden!</text:span></text:p>
          </draw:text-box>
        </draw:frame>
        <draw:frame presentation:style-name="pr2" draw:text-style-name="P2" draw:layer="layout" svg:width="22.86cm" svg:height="12.573cm" svg:x="1.27cm" svg:y="4.445cm" presentation:class="outline" presentation:user-transformed="true">
          <draw:text-box>
            <text:p text:style-name="P28"><text:span text:style-name="T8">Přehled argumentace:</text:span></text:p>
            <text:p text:style-name="P28"><text:span text:style-name="T8"/></text:p>
            <text:list text:style-name="L23">
              <text:list-item>
                <text:p text:style-name="P21"><text:span text:style-name="T5">(Přímočaré) pohyby se nemohou vztahovat ke středům více světů (8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Fyzikální argument.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Náš svět je zformován z veškeré látky (9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Metafyzická úvaha.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Přirozené pohyby a nehybný hybatel/nehybní hybatelé (závěr 9. kap.)?!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Poukaz na jeden evidentní a těžko vysvětlitelný nesoulad. 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5"/>
          <draw:frame presentation:style-name="pr10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  <text:list-item>
                <text:p text:style-name="P21"><text:span text:style-name="T5">Rozsáhlé přípravné úvahy (2 body):</text:span></text:p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Konstatování základních faktů teorie přirozených pohybů a míst. Platí: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  <text:list-item>
                <text:p text:style-name="P21"><text:span text:style-name="T5">Rozsáhlé přípravné úvahy (2 body):</text:span></text:p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Konstatování základních faktů teorie přirozených pohybů a míst. Platí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Kam se těleso pohybuje přirozeně (násilně), tam i přirozeně (násilně) zůstává, a také naopak.</text:span></text:p>
                      </text:list-item>
                      <text:list-item>
                        <text:p text:style-name="P4"><text:span text:style-name="T19">Pohyb násilný je opačný vůči pohybu přirozenému (5. axióm ze 2. kap.).</text:span></text:p>
                      </text:list-item>
                      <text:list-item>
                        <text:p text:style-name="P4"><text:span text:style-name="T19">Později (276b26-27) ještě přidává empirické východisko – jednoduchým tělesům nutně náleží nějaký pohyb, protože </text:span><text:span text:style-name="T57">je zřejmé, že se pohybují</text:span><text:span text:style-name="T19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7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  <text:list-item>
                <text:p text:style-name="P21"><text:span text:style-name="T5">Rozsáhlé přípravné úvahy (2 body):</text:span></text:p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Konstatování základních faktů teorie přirozených pohybů a míst. Platí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Kam se těleso pohybuje přirozeně (násilně), tam i přirozeně (násilně) zůstává, a také naopak.</text:span></text:p>
                      </text:list-item>
                      <text:list-item>
                        <text:p text:style-name="P4"><text:span text:style-name="T19">Pohyb násilný je opačný vůči pohybu přirozenému (5. axióm ze 2. kap.).</text:span></text:p>
                      </text:list-item>
                      <text:list-item>
                        <text:p text:style-name="P4"><text:span text:style-name="T19">Později (276b26-27) ještě přidává empirické východisko – jednoduchým tělesům nutně náleží nějaký pohyb, protože </text:span><text:span text:style-name="T57">je zřejmé, že se pohybují</text:span><text:span text:style-name="T19">.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Všechny předpokládané světy jsou složeny ze stejných těles, tj. oheň atd. v nich mají stejné přirozené, fyzikální vlastnosti jako v našem světě. Proč?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7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  <text:list-item>
                <text:p text:style-name="P21"><text:span text:style-name="T5">Rozsáhlé přípravné úvahy (2 body):</text:span></text:p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Konstatování základních faktů teorie přirozených pohybů a míst. Platí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Kam se těleso pohybuje přirozeně (násilně), tam i přirozeně (násilně) zůstává, a také naopak.</text:span></text:p>
                      </text:list-item>
                      <text:list-item>
                        <text:p text:style-name="P4"><text:span text:style-name="T19">Pohyb násilný je opačný vůči pohybu přirozenému (5. axióm ze 2. kap.).</text:span></text:p>
                      </text:list-item>
                      <text:list-item>
                        <text:p text:style-name="P4"><text:span text:style-name="T19">Později (276b26-27) ještě přidává empirické východisko – jednoduchým tělesům nutně náleží nějaký pohyb, protože </text:span><text:span text:style-name="T57">je zřejmé, že se pohybují</text:span><text:span text:style-name="T19">.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Všechny předpokládané světy jsou složeny ze stejných těles, tj. oheň atd. v nich mají stejné přirozené, fyzikální vlastnosti jako v našem světě. Proč? 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Prvky jsou spojeny s pohyby (každý prvek je charakterizován jedním pohybem) a pohybů je (z geometrického hlediska) omezený počet. Jsou-li tedy stejné pohyby, jsou stejné i prvk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a. </text:span><text:span text:style-name="T50">O nebi</text:span><text:span text:style-name="T49"> I, 8</text:span><text:span text:style-name="T55"><text:line-break/></text:span><text:span text:style-name="T23">Pohyby se nemohou vztahovat ke středům více světů</text:span></text:p>
          </draw:text-box>
        </draw:frame>
        <draw:frame presentation:style-name="pr8" draw:text-style-name="P2" draw:layer="layout" svg:width="22.86cm" svg:height="13.884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14">οὐρανός</text:span><text:span text:style-name="T5"> zde má evidentně význam „(celý) svět“, protože nejde o mnohost pouze kruhových sfér, nýbrž i jejich středu se 4 prvky.</text:span></text:p>
              </text:list-item>
              <text:list-item>
                <text:p text:style-name="P21"><text:span text:style-name="T5">Rozsáhlé přípravné úvahy (2 body):</text:span></text:p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Konstatování základních faktů teorie přirozených pohybů a míst. Platí: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Kam se těleso pohybuje přirozeně (násilně), tam i přirozeně (násilně) zůstává, a také naopak.</text:span></text:p>
                      </text:list-item>
                      <text:list-item>
                        <text:p text:style-name="P4"><text:span text:style-name="T19">Pohyb násilný je opačný vůči pohybu přirozenému (5. axióm ze 2. kap.).</text:span></text:p>
                      </text:list-item>
                      <text:list-item>
                        <text:p text:style-name="P4"><text:span text:style-name="T19">Později (276b26-27) ještě přidává empirické východisko – jednoduchým tělesům nutně náleží nějaký pohyb, protože </text:span><text:span text:style-name="T57">je zřejmé, že se pohybují</text:span><text:span text:style-name="T19">.</text:span></text:p>
                      </text:list-item>
                    </text:list>
                  </text:list-item>
                </text:list>
              </text:list-item>
            </text:list>
            <text:list text:style-name="L29">
              <text:list-item>
                <text:list>
                  <text:list-item>
                    <text:p text:style-name="P20"><text:span text:style-name="T15">Všechny předpokládané světy jsou složeny ze stejných těles, tj. oheň atd. v nich mají stejné přirozené, fyzikální vlastnosti jako v našem světě. Proč? </text:span></text:p>
                  </text:list-item>
                </text:list>
              </text:list-item>
            </text:list>
            <text:list text:style-name="L30">
              <text:list-item>
                <text:list>
                  <text:list-item>
                    <text:list>
                      <text:list-item>
                        <text:p text:style-name="P4"><text:span text:style-name="T19">Prvky jsou spojeny s pohyby (každý prvek je charakterizován jedním pohybem) a pohybů je (z geometrického hlediska) omezený počet. Jsou-li tedy stejné pohyby, jsou stejné i prvky.</text:span></text:p>
                      </text:list-item>
                    </text:list>
                  </text:list-item>
                </text:list>
              </text:list-item>
            </text:list>
            <text:p text:style-name="P28"><text:span text:style-name="T5"/></text:p>
            <text:list text:style-name="L21">
              <text:list-item>
                <text:p text:style-name="P26"><text:span text:style-name="T58"></text:span><text:span text:style-name="T5"> </text:span><text:span text:style-name="T5">Za těchto východisek musí platit, že země v jiném světě směřuje do (našeho) středu a oheň se od něj vzdaluje. Ale pak by se tyto prvky chovaly protipřirozeně vzhledem k vlastnímu světu – země by se vzdalovala od středu (protože by směřovala k nám)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Možná námitka:</text:span></text:p>
            <text:list text:style-name="L21">
              <text:list-item>
                <text:p text:style-name="P21"><text:span text:style-name="T15">Aristotelés sám v </text:span><text:span text:style-name="T21">Met.</text:span><text:span text:style-name="T15"> I, 6 (988a1 nn.) tvrdí: </text:span><text:span text:style-name="T15"><text:line-break/></text:span><text:span text:style-name="T15">z dané látky může vzniknout pouze 1 věc, ale každá forma může tvarovat více jednotlivin.</text:span></text:p>
              </text:list-item>
              <text:list-item>
                <text:p text:style-name="P21"><text:span text:style-name="T15">Také nebe (tj. celý svět) je jakožto vnímatelné složeno z látky a formy a patří mezi jednotliviny.</text:span></text:p>
              </text:list-item>
              <text:list-item>
                <text:p text:style-name="P21"><text:span text:style-name="T15">Tedy platí i pro formu nebe, která jako bytnost – </text:span><text:span text:style-name="T20">τὸ τί ἦν εἶναι</text:span><text:span text:style-name="T15"> – má jinou existenci – </text:span><text:span text:style-name="T20">εἶναι</text:span><text:span text:style-name="T15"> – než forma viditelného nebe, smíšená s látkou (278a2-4, 12-13).</text:span></text:p>
              </text:list-item>
              <text:list-item>
                <text:p text:style-name="P26"><text:span text:style-name="T54">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Možná námitka:</text:span></text:p>
            <text:list text:style-name="L21">
              <text:list-item>
                <text:p text:style-name="P21"><text:span text:style-name="T15">Aristotelés sám v </text:span><text:span text:style-name="T21">Met.</text:span><text:span text:style-name="T15"> I, 6 (988a1 nn.) tvrdí: </text:span><text:span text:style-name="T15"><text:line-break/></text:span><text:span text:style-name="T15">z dané látky může vzniknout pouze 1 věc, ale každá forma může tvarovat více jednotlivin.</text:span></text:p>
              </text:list-item>
              <text:list-item>
                <text:p text:style-name="P21"><text:span text:style-name="T15">Také nebe (tj. celý svět) je jakožto vnímatelné složeno z látky a formy a patří mezi jednotliviny.</text:span></text:p>
              </text:list-item>
              <text:list-item>
                <text:p text:style-name="P21"><text:span text:style-name="T15">Tedy platí i pro formu nebe, která jako bytnost – </text:span><text:span text:style-name="T20">τὸ τί ἦν εἶναι</text:span><text:span text:style-name="T15"> – má jinou existenci – </text:span><text:span text:style-name="T20">εἶναι</text:span><text:span text:style-name="T15"> – než forma viditelného nebe, smíšená s látkou (278a2-4, 12-13).</text:span></text:p>
              </text:list-item>
              <text:list-item>
                <text:p text:style-name="P26"><text:span text:style-name="T54"></text:span><text:span text:style-name="T15"> </text:span><text:span text:style-name="T15">Pak ale by tato forma měla vytvořit více jednotlivin téhož druhu a mělo by být více světů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Možná námitka:</text:span></text:p>
            <text:list text:style-name="L21">
              <text:list-item>
                <text:p text:style-name="P21"><text:span text:style-name="T15">Aristotelés sám v </text:span><text:span text:style-name="T21">Met.</text:span><text:span text:style-name="T15"> I, 6 (988a1 nn.) tvrdí: </text:span><text:span text:style-name="T15"><text:line-break/></text:span><text:span text:style-name="T15">z dané látky může vzniknout pouze 1 věc, ale každá forma může tvarovat více jednotlivin.</text:span></text:p>
              </text:list-item>
              <text:list-item>
                <text:p text:style-name="P21"><text:span text:style-name="T15">Také nebe (tj. celý svět) je jakožto vnímatelné složeno z látky a formy a patří mezi jednotliviny.</text:span></text:p>
              </text:list-item>
              <text:list-item>
                <text:p text:style-name="P21"><text:span text:style-name="T15">Tedy platí i pro formu nebe, která jako bytnost – </text:span><text:span text:style-name="T20">τὸ τί ἦν εἶναι</text:span><text:span text:style-name="T15"> – má jinou existenci – </text:span><text:span text:style-name="T20">εἶναι</text:span><text:span text:style-name="T15"> – než forma viditelného nebe, smíšená s látkou (278a2-4, 12-13).</text:span></text:p>
              </text:list-item>
              <text:list-item>
                <text:p text:style-name="P26"><text:span text:style-name="T54"></text:span><text:span text:style-name="T15"> </text:span><text:span text:style-name="T15">Pak ale by tato forma měla vytvořit více jednotlivin téhož druhu a mělo by být více světů.</text:span></text:p>
              </text:list-item>
            </text:list>
            <text:p text:style-name="P28"><text:span text:style-name="T5"/></text:p>
            <text:p text:style-name="P28"><text:span text:style-name="T5">Odražení námitky:</text:span></text:p>
            <text:list text:continue-numbering="true" text:style-name="L21">
              <text:list-item>
                <text:p text:style-name="P21"><text:span text:style-name="T15">Tento závěr však neplatí, jestliže se forma nebe realizuje ve vší látce, takže už ani není možnost, aby zformovala ještě nějakou jinou jednotlivinu.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Možná námitka:</text:span></text:p>
            <text:list text:style-name="L21">
              <text:list-item>
                <text:p text:style-name="P21"><text:span text:style-name="T15">Aristotelés sám v </text:span><text:span text:style-name="T21">Met.</text:span><text:span text:style-name="T15"> I, 6 (988a1 nn.) tvrdí: </text:span><text:span text:style-name="T15"><text:line-break/></text:span><text:span text:style-name="T15">z dané látky může vzniknout pouze 1 věc, ale každá forma může tvarovat více jednotlivin.</text:span></text:p>
              </text:list-item>
              <text:list-item>
                <text:p text:style-name="P21"><text:span text:style-name="T15">Také nebe (tj. celý svět) je jakožto vnímatelné složeno z látky a formy a patří mezi jednotliviny.</text:span></text:p>
              </text:list-item>
              <text:list-item>
                <text:p text:style-name="P21"><text:span text:style-name="T15">Tedy platí i pro formu nebe, která jako bytnost – </text:span><text:span text:style-name="T20">τὸ τί ἦν εἶναι</text:span><text:span text:style-name="T15"> – má jinou existenci – </text:span><text:span text:style-name="T20">εἶναι</text:span><text:span text:style-name="T15"> – než forma viditelného nebe, smíšená s látkou (278a2-4, 12-13).</text:span></text:p>
              </text:list-item>
              <text:list-item>
                <text:p text:style-name="P26"><text:span text:style-name="T54"></text:span><text:span text:style-name="T15"> </text:span><text:span text:style-name="T15">Pak ale by tato forma měla vytvořit více jednotlivin téhož druhu a mělo by být více světů.</text:span></text:p>
              </text:list-item>
            </text:list>
            <text:p text:style-name="P28"><text:span text:style-name="T5"/></text:p>
            <text:p text:style-name="P28"><text:span text:style-name="T5">Odražení námitky:</text:span></text:p>
            <text:list text:continue-numbering="true" text:style-name="L21">
              <text:list-item>
                <text:p text:style-name="P21"><text:span text:style-name="T15">Tento závěr však neplatí, jestliže se forma nebe realizuje ve vší látce, takže už ani není možnost, aby zformovala ještě nějakou jinou jednotlivinu.</text:span></text:p>
              </text:list-item>
            </text:list>
            <text:p text:style-name="P28"><text:span text:style-name="T5"/></text:p>
            <text:p text:style-name="P28"><text:span text:style-name="T5">Ale je nebe (svět) skutečně z veškeré látky?</text:span></text:p>
          </draw:text-box>
        </draw:frame>
        <presentation:notes draw:style-name="dp3">
          <draw:page-thumbnail draw:layer="layout" svg:width="12.7cm" svg:height="9.525cm" svg:x="3.175cm" svg:y="1.931cm" draw:page-number="8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Ale je nebe (svět) skutečně z veškeré látky? </text:span></text:p>
            <text:p text:style-name="P28"><text:span text:style-name="T5"/></text:p>
            <text:p text:style-name="P28"><text:span text:style-name="T5">„</text:span><text:span text:style-name="T5">Důkaz“ pomocí analýzy významů termínu </text:span><text:span text:style-name="T14">οὐρανός</text:span><text:span text:style-name="T5">, tj. jeho obecného užití:</text:span></text:p>
          </draw:text-box>
        </draw:frame>
        <presentation:notes draw:style-name="dp3">
          <draw:page-thumbnail draw:layer="layout" svg:width="12.7cm" svg:height="9.525cm" svg:x="3.175cm" svg:y="1.931cm" draw:page-number="8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Ale je nebe (svět) skutečně z veškeré látky? </text:span></text:p>
            <text:p text:style-name="P28"><text:span text:style-name="T5"/></text:p>
            <text:p text:style-name="P28"><text:span text:style-name="T5">„</text:span><text:span text:style-name="T5">Důkaz“ pomocí analýzy významů termínu </text:span><text:span text:style-name="T14">οὐρανός</text:span><text:span text:style-name="T5">, tj. jeho obecného užití:</text:span></text:p>
            <text:list text:style-name="L22">
              <text:list-item>
                <text:list>
                  <text:list-item>
                    <text:p text:style-name="P20"><text:span text:style-name="T15">Nejvzdálenější, nejkrajnější okruh veškerenstva nebo těleso, které se zde nachází (tj. stálice). V tomto místě mají sídlit bohové.</text:span></text:p>
                  </text:list-item>
                  <text:list-item>
                    <text:p text:style-name="P20"><text:span text:style-name="T15">Těleso související s posledním okruhem, které obsahuje měsíc, slunce a planety.</text:span></text:p>
                  </text:list-item>
                  <text:list-item>
                    <text:p text:style-name="P20"><text:span text:style-name="T59">Těleso obklopené posledním okruhem, tedy celek a veškerenstvo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b. </text:span><text:span text:style-name="T50">O nebi</text:span><text:span text:style-name="T49"> I, 9</text:span><text:span text:style-name="T55"><text:line-break/></text:span><text:span text:style-name="T23">Náš svět je zformován z veškeré látky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5">Ale je nebe (svět) skutečně z veškeré látky? </text:span></text:p>
            <text:p text:style-name="P28"><text:span text:style-name="T5"/></text:p>
            <text:p text:style-name="P28"><text:span text:style-name="T5">„</text:span><text:span text:style-name="T5">Důkaz“ pomocí analýzy významů termínu </text:span><text:span text:style-name="T14">οὐρανός</text:span><text:span text:style-name="T5">, tj. jeho obecného užití:</text:span></text:p>
            <text:list text:style-name="L22">
              <text:list-item>
                <text:list>
                  <text:list-item>
                    <text:p text:style-name="P20"><text:span text:style-name="T15">Nejvzdálenější, nejkrajnější okruh veškerenstva nebo těleso, které se zde nachází (tj. stálice). V tomto místě mají sídlit bohové.</text:span></text:p>
                  </text:list-item>
                  <text:list-item>
                    <text:p text:style-name="P20"><text:span text:style-name="T15">Těleso související s posledním okruhem, které obsahuje měsíc, slunce a planety.</text:span></text:p>
                  </text:list-item>
                  <text:list-item>
                    <text:p text:style-name="P20"><text:span text:style-name="T59">Těleso obklopené posledním okruhem, tedy celek a veškerenstvo.</text:span></text:p>
                  </text:list-item>
                </text:list>
              </text:list-item>
            </text:list>
            <text:p text:style-name="P28"><text:span text:style-name="T5"/></text:p>
            <text:list text:style-name="L21">
              <text:list-item>
                <text:p text:style-name="P21"><text:span text:style-name="T5">Právě poslední význam (v běžném úzu! – </text:span><text:span text:style-name="T14">εἰώθαμεν λέγειν</text:span><text:span text:style-name="T5">) se Aristotelovi hodí – mimo nebe pak nic nemůže existovat a toto nebe je jedinou možnou jednotlivinou svého druhu. 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8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5">Podivná a nesrozumitelná úvaha o něčem, co je vně nebe (</text:span><text:span text:style-name="T14">τἀκεῖ</text:span><text:span text:style-name="T5"> = „věci tam“ - 279a18, tj. </text:span><text:span text:style-name="T14">ἔξω τοῦ οὐρανοῦ</text:span><text:span text:style-name="T5"> = „vně nebe, světa“ – 279a12). </text:span><text:span text:style-name="T5"><text:line-break/></text:span><text:span text:style-name="T5">Tyto „věci“: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89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0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5">Podivná a nesrozumitelná úvaha o něčem, co je vně nebe (</text:span><text:span text:style-name="T14">τἀκεῖ</text:span><text:span text:style-name="T5"> = „věci tam“ - 279a18, tj. </text:span><text:span text:style-name="T14">ἔξω τοῦ οὐρανοῦ</text:span><text:span text:style-name="T5"> = „vně nebe, světa“ – 279a12). </text:span><text:span text:style-name="T5"><text:line-break/></text:span><text:span text:style-name="T5">Tyto „věci“: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nejsou ani v žádném místě (protože vně nebe žádné místo není),</text:span></text:p>
                  </text:list-item>
                  <text:list-item>
                    <text:p text:style-name="P20"><text:span text:style-name="T15">ani nestárnou v čase,</text:span></text:p>
                  </text:list-item>
                  <text:list-item>
                    <text:p text:style-name="P20"><text:span text:style-name="T15">ani nepodstupují změnu, nýbrž jsou neměnné a </text:span><text:span text:style-name="T60">ἀπαθῆ</text:span><text:span text:style-name="T15">,</text:span></text:p>
                  </text:list-item>
                  <text:list-item>
                    <text:p text:style-name="P20"><text:span text:style-name="T15">a mají nejlepší a nejsoběstačnější život po celou věčnost.</text:span></text:p>
                  </text:list-item>
                  <text:list-item>
                    <text:p text:style-name="P20"><text:span text:style-name="T15">Později se dodává, že to je dokonalé a pohybuje se nepřetržitým kruhovým pohybem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0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1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5">Podivná a nesrozumitelná úvaha o něčem, co je vně nebe (</text:span><text:span text:style-name="T14">τἀκεῖ</text:span><text:span text:style-name="T5"> = „věci tam“ - 279a18, tj. </text:span><text:span text:style-name="T14">ἔξω τοῦ οὐρανοῦ</text:span><text:span text:style-name="T5"> = „vně nebe, světa“ – 279a12). </text:span><text:span text:style-name="T5"><text:line-break/></text:span><text:span text:style-name="T5">Tyto „věci“: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nejsou ani v žádném místě (protože vně nebe žádné místo není),</text:span></text:p>
                  </text:list-item>
                  <text:list-item>
                    <text:p text:style-name="P20"><text:span text:style-name="T15">ani nestárnou v čase,</text:span></text:p>
                  </text:list-item>
                  <text:list-item>
                    <text:p text:style-name="P20"><text:span text:style-name="T15">ani nepodstupují změnu, nýbrž jsou neměnné a </text:span><text:span text:style-name="T60">ἀπαθῆ</text:span><text:span text:style-name="T15">,</text:span></text:p>
                  </text:list-item>
                  <text:list-item>
                    <text:p text:style-name="P20"><text:span text:style-name="T15">a mají nejlepší a nejsoběstačnější život po celou věčnost.</text:span></text:p>
                  </text:list-item>
                  <text:list-item>
                    <text:p text:style-name="P20"><text:span text:style-name="T15">Později se dodává, že to je dokonalé a pohybuje se nepřetržitým kruhovým pohybem.</text:span></text:p>
                  </text:list-item>
                </text:list>
              </text:list-item>
            </text:list>
            <text:p text:style-name="P28"><text:span text:style-name="T5"/></text:p>
            <text:list text:style-name="L21">
              <text:list-item>
                <text:p text:style-name="P21"><text:span text:style-name="T5">Co to jako má být?!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Alexandros: Aristotelés hovoří o poslední sféře nebe (tj. o sféře stálic)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1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2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5">Podivná a nesrozumitelná úvaha o něčem, co je vně nebe (</text:span><text:span text:style-name="T14">τἀκεῖ</text:span><text:span text:style-name="T5"> = „věci tam“ - 279a18, tj. </text:span><text:span text:style-name="T14">ἔξω τοῦ οὐρανοῦ</text:span><text:span text:style-name="T5"> = „vně nebe, světa“ – 279a12). </text:span><text:span text:style-name="T5"><text:line-break/></text:span><text:span text:style-name="T5">Tyto „věci“: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nejsou ani v žádném místě (protože vně nebe žádné místo není),</text:span></text:p>
                  </text:list-item>
                  <text:list-item>
                    <text:p text:style-name="P20"><text:span text:style-name="T15">ani nestárnou v čase,</text:span></text:p>
                  </text:list-item>
                  <text:list-item>
                    <text:p text:style-name="P20"><text:span text:style-name="T15">ani nepodstupují změnu, nýbrž jsou neměnné a </text:span><text:span text:style-name="T60">ἀπαθῆ</text:span><text:span text:style-name="T15">,</text:span></text:p>
                  </text:list-item>
                  <text:list-item>
                    <text:p text:style-name="P20"><text:span text:style-name="T15">a mají nejlepší a nejsoběstačnější život po celou věčnost.</text:span></text:p>
                  </text:list-item>
                  <text:list-item>
                    <text:p text:style-name="P20"><text:span text:style-name="T15">Později se dodává, že to je dokonalé a pohybuje se nepřetržitým kruhovým pohybem.</text:span></text:p>
                  </text:list-item>
                </text:list>
              </text:list-item>
            </text:list>
            <text:p text:style-name="P28"><text:span text:style-name="T5"/></text:p>
            <text:list text:style-name="L21">
              <text:list-item>
                <text:p text:style-name="P21"><text:span text:style-name="T5">Co to jako má být?!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Alexandros: Aristotelés hovoří o poslední sféře nebe (tj. o sféře stálic).</text:span></text:p>
                  </text:list-item>
                  <text:list-item>
                    <text:p text:style-name="P20"><text:span text:style-name="T15">Simplikios: musí jít o „nehybné příčiny pohybující nebeskými tělesy“, tj. zřejmě nehybné hybatel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2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3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741cm" svg:x="1.27cm" svg:y="4.444cm" presentation:class="outline" presentation:user-transformed="true">
          <draw:text-box>
            <text:list text:style-name="L21">
              <text:list-item>
                <text:p text:style-name="P21"><text:span text:style-name="T5">Podivná a nesrozumitelná úvaha o něčem, co je vně nebe (</text:span><text:span text:style-name="T14">τἀκεῖ</text:span><text:span text:style-name="T5"> = „věci tam“ - 279a18, tj. </text:span><text:span text:style-name="T14">ἔξω τοῦ οὐρανοῦ</text:span><text:span text:style-name="T5"> = „vně nebe, světa“ – 279a12). </text:span><text:span text:style-name="T5"><text:line-break/></text:span><text:span text:style-name="T5">Tyto „věci“: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nejsou ani v žádném místě (protože vně nebe žádné místo není),</text:span></text:p>
                  </text:list-item>
                  <text:list-item>
                    <text:p text:style-name="P20"><text:span text:style-name="T15">ani nestárnou v čase,</text:span></text:p>
                  </text:list-item>
                  <text:list-item>
                    <text:p text:style-name="P20"><text:span text:style-name="T15">ani nepodstupují změnu, nýbrž jsou neměnné a </text:span><text:span text:style-name="T60">ἀπαθῆ</text:span><text:span text:style-name="T15">,</text:span></text:p>
                  </text:list-item>
                  <text:list-item>
                    <text:p text:style-name="P20"><text:span text:style-name="T15">a mají nejlepší a nejsoběstačnější život po celou věčnost.</text:span></text:p>
                  </text:list-item>
                  <text:list-item>
                    <text:p text:style-name="P20"><text:span text:style-name="T15">Později se dodává, že to je dokonalé a pohybuje se nepřetržitým kruhovým pohybem.</text:span></text:p>
                  </text:list-item>
                </text:list>
              </text:list-item>
            </text:list>
            <text:p text:style-name="P28"><text:span text:style-name="T5"/></text:p>
            <text:list text:style-name="L21">
              <text:list-item>
                <text:p text:style-name="P21"><text:span text:style-name="T5">Co to jako má být?!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Alexandros: Aristotelés hovoří o poslední sféře nebe (tj. o sféře stálic).</text:span></text:p>
                  </text:list-item>
                  <text:list-item>
                    <text:p text:style-name="P20"><text:span text:style-name="T15">Simplikios: musí jít o „nehybné příčiny pohybující nebeskými tělesy“, tj. zřejmě nehybné hybatele.</text:span></text:p>
                  </text:list-item>
                </text:list>
              </text:list-item>
            </text:list>
            <text:p text:style-name="P21"><text:span text:style-name="T51"/></text:p>
            <text:list text:style-name="L21">
              <text:list-item>
                <text:p text:style-name="P21"><text:span text:style-name="T5">Co na to moderní badatelé?</text:span></text:p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3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4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31"><text:span text:style-name="T5">Co na to moderní badatelé?</text:span></text:p>
              </text:list-item>
            </text:list>
            <text:list text:style-name="L22">
              <text:list-item>
                <text:list>
                  <text:list-item>
                    <text:p text:style-name="P31"><text:span text:style-name="T32">Guthrie</text:span><text:span text:style-name="T15">:</text:span><text:span text:style-name="T15"><text:line-break/></text:span><text:span text:style-name="T15">Tato pasáž je dokladem, že spis </text:span><text:span text:style-name="T21">O nebi</text:span><text:span text:style-name="T15"> obsahuje myšlenky z více fází Aristotelova myšlenkového vývoje.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4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5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31"><text:span text:style-name="T5">Co na to moderní badatelé?</text:span></text:p>
              </text:list-item>
            </text:list>
            <text:list text:style-name="L22">
              <text:list-item>
                <text:list>
                  <text:list-item>
                    <text:p text:style-name="P31"><text:span text:style-name="T32">Guthrie</text:span><text:span text:style-name="T15">:</text:span><text:span text:style-name="T15"><text:line-break/></text:span><text:span text:style-name="T15">Tato pasáž je dokladem, že spis </text:span><text:span text:style-name="T21">O nebi</text:span><text:span text:style-name="T15"> obsahuje myšlenky z více fází Aristotelova myšlenkového vývoje.</text:span><text:span text:style-name="T15"><text:line-break/></text:span><text:span text:style-name="T15"/></text:p>
                  </text:list-item>
                  <text:list-item>
                    <text:p text:style-name="P31"><text:span text:style-name="T32">Düring</text:span><text:span text:style-name="T15">: 2 základní postuláty, které jsou asi myšlenkově nezávislé a je těžké je sjednotit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přirozené pohyby</text:span></text:p>
                      </text:list-item>
                      <text:list-item>
                        <text:p text:style-name="P31"><text:span text:style-name="T19">myšlenka prvního hybatele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5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6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list text:style-name="L21">
              <text:list-item>
                <text:p text:style-name="P31"><text:span text:style-name="T5">Co na to moderní badatelé?</text:span></text:p>
              </text:list-item>
            </text:list>
            <text:list text:style-name="L22">
              <text:list-item>
                <text:list>
                  <text:list-item>
                    <text:p text:style-name="P31"><text:span text:style-name="T32">Guthrie</text:span><text:span text:style-name="T15">:</text:span><text:span text:style-name="T15"><text:line-break/></text:span><text:span text:style-name="T15">Tato pasáž je dokladem, že spis </text:span><text:span text:style-name="T21">O nebi</text:span><text:span text:style-name="T15"> obsahuje myšlenky z více fází Aristotelova myšlenkového vývoje.</text:span><text:span text:style-name="T15"><text:line-break/></text:span><text:span text:style-name="T15"/></text:p>
                  </text:list-item>
                  <text:list-item>
                    <text:p text:style-name="P31"><text:span text:style-name="T32">Düring</text:span><text:span text:style-name="T15">: 2 základní postuláty, které jsou asi myšlenkově nezávislé a je těžké je sjednotit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přirozené pohyby</text:span></text:p>
                      </text:list-item>
                      <text:list-item>
                        <text:p text:style-name="P31"><text:span text:style-name="T19">myšlenka prvního hybatele.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1"><text:span text:style-name="T15">První hybatel: 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Jednak jako nehybný stojí mimo přírodní procesy a pohyb uděluje, aniž by byl ve fyzikálním kontaktu s prvním pohybovaným (nelze totiž postupovat v hybných principech do nekonečna).</text:span></text:p>
                      </text:list-item>
                      <text:list-item>
                        <text:p text:style-name="P31"><text:span text:style-name="T19">Ale nehybný první hybatel je také božstvem, nejbožštější </text:span><text:span text:style-name="T61">ἀρχή</text:span><text:span text:style-name="T19"> a stálou skutečností absolutního dobra. Pohybuje jako objekt touhy po dobru.</text:span></text:p>
                      </text:list-item>
                      <text:list-item>
                        <text:p text:style-name="P31"><text:span text:style-name="T19">A za třetí musí být první hybatel také působící příčinou, neboť působí přímo na první nebe. Zvláštní je, že je umístěn mimo univerzum, což připomíná Platónovo </text:span><text:span text:style-name="T62">epekeina tés úsias</text:span><text:span text:style-name="T19">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1"><text:span text:style-name="T15">Přirozený pohyb: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Vysvětlován na základě staré nauky o čtyřech elementech – pohyb vzniká tak, že se elementy snaží dostat na to místo, které jim přirozeně náleží, což je určeno podle jejich tíhy nebo lehkosti.</text:span></text:p>
                      </text:list-item>
                      <text:list-item>
                        <text:p text:style-name="P31"><text:span text:style-name="T19">Pro kruhový pohyb, který je i pro něj dokonalý, zavádí Aristotelés pátý element. Ten tvoří látku nebeských těles a je dřívější než ostatní čtyři elementy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6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7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9">1. C. c. </text:span><text:span text:style-name="T50">O nebi</text:span><text:span text:style-name="T49"> I, 9</text:span><text:span text:style-name="T55"><text:line-break/></text:span><text:span text:style-name="T23">Přirozené pohyby a nehybný hybatel/nehybní hybatelé (závěr 9. kap.)?!</text:span></text:p>
          </draw:text-box>
        </draw:frame>
        <draw:frame presentation:style-name="pr8" draw:text-style-name="P2" draw:layer="layout" svg:width="22.86cm" svg:height="14.38cm" svg:x="1.27cm" svg:y="4.444cm" presentation:class="outline" presentation:user-transformed="true">
          <draw:text-box>
            <text:list text:style-name="L21">
              <text:list-item>
                <text:p text:style-name="P31"><text:span text:style-name="T5">Co na to moderní badatelé?</text:span></text:p>
              </text:list-item>
            </text:list>
            <text:list text:style-name="L22">
              <text:list-item>
                <text:list>
                  <text:list-item>
                    <text:p text:style-name="P31"><text:span text:style-name="T32">Guthrie</text:span><text:span text:style-name="T15">:</text:span><text:span text:style-name="T15"><text:line-break/></text:span><text:span text:style-name="T15">Tato pasáž je dokladem, že spis </text:span><text:span text:style-name="T21">O nebi</text:span><text:span text:style-name="T15"> obsahuje myšlenky z více fází Aristotelova myšlenkového vývoje.</text:span><text:span text:style-name="T15"><text:line-break/></text:span><text:span text:style-name="T15"/></text:p>
                  </text:list-item>
                  <text:list-item>
                    <text:p text:style-name="P31"><text:span text:style-name="T32">Düring</text:span><text:span text:style-name="T15">: 2 základní postuláty, které jsou asi myšlenkově nezávislé a je těžké je sjednotit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přirozené pohyby</text:span></text:p>
                      </text:list-item>
                      <text:list-item>
                        <text:p text:style-name="P31"><text:span text:style-name="T19">myšlenka prvního hybatele.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1"><text:span text:style-name="T15">První hybatel: 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Jednak jako nehybný stojí mimo přírodní procesy a pohyb uděluje, aniž by byl ve fyzikálním kontaktu s prvním pohybovaným (nelze totiž postupovat v hybných principech do nekonečna).</text:span></text:p>
                      </text:list-item>
                      <text:list-item>
                        <text:p text:style-name="P31"><text:span text:style-name="T19">Ale nehybný první hybatel je také božstvem, nejbožštější </text:span><text:span text:style-name="T61">ἀρχή</text:span><text:span text:style-name="T19"> a stálou skutečností absolutního dobra. Pohybuje jako objekt touhy po dobru.</text:span></text:p>
                      </text:list-item>
                      <text:list-item>
                        <text:p text:style-name="P31"><text:span text:style-name="T19">A za třetí musí být první hybatel také působící příčinou, neboť působí přímo na první nebe. Zvláštní je, že je umístěn mimo univerzum, což připomíná Platónovo </text:span><text:span text:style-name="T62">epekeina tés úsias</text:span><text:span text:style-name="T19">.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1"><text:span text:style-name="T15">Přirozený pohyb: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31"><text:span text:style-name="T19">Vysvětlován na základě staré nauky o čtyřech elementech – pohyb vzniká tak, že se elementy snaží dostat na to místo, které jim přirozeně náleží, což je určeno podle jejich tíhy nebo lehkosti.</text:span></text:p>
                      </text:list-item>
                      <text:list-item>
                        <text:p text:style-name="P31"><text:span text:style-name="T19">Pro kruhový pohyb, který je i pro něj dokonalý, zavádí Aristotelés pátý element. Ten tvoří látku nebeských těles a je dřívější než ostatní čtyři elementy.</text:span><text:span text:style-name="T19"><text:line-break/></text:span><text:span text:style-name="T19"> </text:span></text:p>
                      </text:list-item>
                    </text:list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1"><text:span text:style-name="T15">Ale jak spojit teorii o věčně se od sebe pohybujícím prvním tělese se stejně věčným transcendentním prvním hybatelem? To je neřešitelná otázka. <text:s/>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7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8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C. </text:span><text:span text:style-name="T10">O nebi</text:span><text:span text:style-name="T9"> I, 10-12</text:span><text:span text:style-name="T55"><text:line-break/></text:span><text:span text:style-name="T23">Svět nevznikl a nemůže zaniknout</text:span></text:p>
          </draw:text-box>
        </draw:frame>
        <draw:frame presentation:style-name="pr8" draw:text-style-name="P2" draw:layer="layout" svg:width="22.86cm" svg:height="13.08cm" svg:x="1.27cm" svg:y="4.444cm" presentation:class="outline" presentation:user-transformed="true">
          <draw:text-box>
            <text:p text:style-name="P28"><text:span text:style-name="T8">Přehled argumentace:</text:span></text:p>
            <text:p text:style-name="P28"><text:span text:style-name="T8"/></text:p>
            <text:list text:style-name="L23">
              <text:list-item>
                <text:p text:style-name="P21"><text:span text:style-name="T5">Polemika se staršími názory na možnosti pokračování vzniklého světa (10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Argumenty na fyzikální rovině.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Přípravná práce – analýza pojmů (11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20">γένητος</text:span><text:span text:style-name="T15"> (vzniklý, vzniknutelný), </text:span><text:span text:style-name="T20">ἀγένητος</text:span><text:span text:style-name="T15">, </text:span><text:span text:style-name="T20">φθαρτός</text:span><text:span text:style-name="T15"> (zaniklý, zničitelný), </text:span><text:span text:style-name="T20">ἄφθαρτος</text:span></text:p>
                  </text:list-item>
                </text:list>
              </text:list-item>
            </text:list>
            <text:list text:style-name="L23">
              <text:list-item>
                <text:p text:style-name="P21"><text:span text:style-name="T5">Aplikace „pojmové analýzy“ z předchozí kapitoly na svět (12. kap.).</text:span></text:p>
              </text:list-item>
            </text:list>
            <text:list text:style-name="L22">
              <text:list-item>
                <text:list>
                  <text:list-item>
                    <text:p text:style-name="P20"><text:span text:style-name="T15">Dialektický výklad:</text:span></text:p>
                  </text:list-item>
                </text:list>
              </text:list-item>
            </text:list>
            <text:list text:style-name="L31">
              <text:list-item>
                <text:list>
                  <text:list-item>
                    <text:list>
                      <text:list-item>
                        <text:p text:style-name="P4"><text:span text:style-name="T61">ἀγένητος</text:span><text:span text:style-name="T19"> musí být i </text:span><text:span text:style-name="T61">ἄφθαρτος</text:span><text:span text:style-name="T19">,</text:span></text:p>
                      </text:list-item>
                      <text:list-item>
                        <text:p text:style-name="P4"><text:span text:style-name="T61">γένητος</text:span><text:span text:style-name="T19"> musí být </text:span><text:span text:style-name="T61">φθαρτός</text:span><text:span text:style-name="T19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3">
          <draw:page-thumbnail draw:layer="layout" svg:width="12.7cm" svg:height="9.525cm" svg:x="3.175cm" svg:y="1.931cm" draw:page-number="98"/>
          <draw:frame presentation:style-name="pr3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page99" draw:style-name="dp1" draw:master-page-name="Výchozí" presentation:presentation-page-layout-name="AL1T1">
        <office:forms form:automatic-focus="false" form:apply-design-mode="false"/>
        <draw:frame presentation:style-name="pr1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9">1. B. Přehled obsahu spisu </text:span><text:span text:style-name="T10">O nebi</text:span><text:span text:style-name="T10"><text:line-break/></text:span><text:span text:style-name="T9">(</text:span><text:span text:style-name="T12">Περὶ οὐρανοῦ</text:span><text:span text:style-name="T9">) – 4 knihy</text:span></text:p>
          </draw:text-box>
        </draw:frame>
        <draw:frame presentation:style-name="pr4" draw:text-style-name="P2" draw:layer="layout" svg:width="22.86cm" svg:height="14.103cm" svg:x="1.27cm" svg:y="4.444cm" presentation:class="outline" presentation:user-transformed="true">
          <draw:text-box>
            <text:p text:style-name="P10"><text:span text:style-name="T8">II. kniha:</text:span></text:p>
            <text:list text:style-name="L9">
              <text:list-item>
                <text:p text:style-name="P3"><text:span text:style-name="T17">Schéma:</text:span></text:p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Pokračování ve zkoumání vlastností celého kosmu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(Dokázaná) věčnost nebe v kontextu starších a tradičních názorů (1. kap.).</text:span></text:p>
                      </text:list-item>
                      <text:list-item>
                        <text:p text:style-name="P11"><text:span text:style-name="T19">Rozlišení pravé a levé strany světa (2. kap.) – teleologický výklad.</text:span></text:p>
                      </text:list-item>
                      <text:list-item>
                        <text:p text:style-name="P11"><text:span text:style-name="T19">Zdůvodnění směru rotace (5. kap.) – teleologický výklad v návaznosti na 2. kap.</text:span></text:p>
                      </text:list-item>
                      <text:list-item>
                        <text:p text:style-name="P11"><text:span text:style-name="T19">Kulatost veškerenstva – převážně snaha o fyzikální a geometrický výklad (4. kap.).</text:span></text:p>
                      </text:list-item>
                      <text:list-item>
                        <text:p text:style-name="P11"><text:span text:style-name="T19">Pravidelnost rotace – fyzikální výklad (6. kap.)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Pokus odvodit existenci sublunárního světa z geometrických vlastností nebe (3. kap.).</text:span></text:p>
                  </text:list-item>
                  <text:list-item>
                    <text:p text:style-name="P8"><text:span text:style-name="T15">Výklad o jednotlivých nebeských tělesech, tj. hvězdách a planetách (7. – 12. kap.)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Podstata, tj. látka a jejich působení.</text:span></text:p>
                      </text:list-item>
                      <text:list-item>
                        <text:p text:style-name="P11"><text:span text:style-name="T19">Pohyby.</text:span></text:p>
                      </text:list-item>
                      <text:list-item>
                        <text:p text:style-name="P11"><text:span text:style-name="T19">Odmítnutí pýthagorejské myšlenky o „harmonii hvězd“.</text:span></text:p>
                      </text:list-item>
                      <text:list-item>
                        <text:p text:style-name="P11"><text:span text:style-name="T19">Vztahy mezi rychlostmi a vzdálenostmi.</text:span></text:p>
                      </text:list-item>
                      <text:list-item>
                        <text:p text:style-name="P11"><text:span text:style-name="T19">Kulatost.</text:span></text:p>
                      </text:list-item>
                      <text:list-item>
                        <text:p text:style-name="P11"><text:span text:style-name="T19">Rozdíly mezi jednotlivými sférami a pohyby jednotlivých těles.</text:span></text:p>
                      </text:list-item>
                    </text:list>
                  </text:list-item>
                </text:list>
              </text:list-item>
            </text:list>
            <text:list text:style-name="L10">
              <text:list-item>
                <text:list>
                  <text:list-item>
                    <text:p text:style-name="P8"><text:span text:style-name="T15">Výklad o Zemi.</text:span></text:p>
                  </text:list-item>
                </text:list>
              </text:list-item>
            </text:list>
            <text:list text:style-name="L11">
              <text:list-item>
                <text:list>
                  <text:list-item>
                    <text:list>
                      <text:list-item>
                        <text:p text:style-name="P11"><text:span text:style-name="T19">Starší názory (13. kap.).</text:span></text:p>
                      </text:list-item>
                      <text:list-item>
                        <text:p text:style-name="P11"><text:span text:style-name="T19">Aristotelův výklad (14. kap.)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cm" svg:height="9.525cm" svg:x="3.175cm" svg:y="1.931cm" draw:page-number="99"/>
          <draw:frame presentation:style-name="pr3" draw:text-style-name="P32" draw:layer="layout" svg:width="15.236cm" svg:height="11.428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18pt" fo:font-style="normal" fo:text-shadow="none" style:text-underline-style="none" fo:font-weight="normal" style:font-family-asian="'Arial Unicode MS'" style:font-family-generic-asian="swiss" style:font-pitch-asian="variable" style:font-size-asian="18pt" style:font-style-asian="normal" style:font-weight-asian="normal" style:font-family-complex="'Arial Unicode MS'" style:font-family-generic-complex="swiss" style:font-pitch-complex="variable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-0.952cm" style:punctuation-wrap="hanging" style:line-break="strict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fo:text-indent="-0.793cm" style:punctuation-wrap="hanging" style:line-break="strict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8pt" fo:font-style="normal" fo:text-shadow="none" style:text-underline-style="none" fo:font-weight="normal" style:font-family-asian="'Arial Unicode MS'" style:font-family-generic-asian="swiss" style:font-pitch-asian="variable" style:font-size-asian="28pt" style:font-style-asian="normal" style:font-weight-asian="normal" style:font-family-complex="'Arial Unicode MS'" style:font-family-generic-complex="swiss" style:font-pitch-complex="variable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fo:text-indent="-0.635cm" style:punctuation-wrap="hanging" style:line-break="strict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4pt" fo:font-style="normal" fo:text-shadow="none" style:text-underline-style="none" fo:font-weight="normal" style:font-family-asian="'Arial Unicode MS'" style:font-family-generic-asian="swiss" style:font-pitch-asian="variable" style:font-size-asian="24pt" style:font-style-asian="normal" style:font-weight-asian="normal" style:font-family-complex="'Arial Unicode MS'" style:font-family-generic-complex="swiss" style:font-pitch-complex="variable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fo:text-indent="-0.635cm" style:punctuation-wrap="hanging" style:line-break="strict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position="0% 100%" fo:font-family="'Arial Unicode MS'" style:font-family-generic="swiss" style:font-pitch="variable" fo:font-size="20pt" fo:font-style="normal" fo:text-shadow="none" style:text-underline-style="none" fo:font-weight="normal" style:font-family-asian="'Arial Unicode MS'" style:font-family-generic-asian="swiss" style:font-pitch-asian="variable" style:font-size-asian="20pt" style:font-style-asian="normal" style:font-weight-asian="normal" style:font-family-complex="'Arial Unicode MS'" style:font-family-generic-complex="swiss" style:font-pitch-complex="variable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32pt" fo:font-style="normal" fo:text-shadow="none" style:text-underline-style="none" fo:font-weight="normal" style:font-family-asian="'Arial Unicode MS'" style:font-family-generic-asian="swiss" style:font-pitch-asian="variable" style:font-size-asian="32pt" style:font-style-asian="normal" style:font-weight-asian="normal" style:font-family-complex="'Arial Unicode MS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Arial Unicode MS'" style:font-family-generic="swiss" style:font-pitch="variable" fo:font-size="44pt" fo:font-style="normal" fo:text-shadow="none" style:text-underline-style="none" fo:font-weight="normal" style:font-family-asian="'Arial Unicode MS'" style:font-family-generic-asian="swiss" style:font-pitch-asian="variable" style:font-size-asian="44pt" style:font-style-asian="normal" style:font-weight-asian="normal" style:font-family-complex="'Arial Unicode MS'" style:font-family-generic-complex="swiss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Výchozí-backgroundobjects">
      <style:graphic-properties draw:stroke="none" draw:fill="none" draw:fill-color="#ffffff" draw:textarea-horizontal-align="justify" draw:textarea-vertical-align="top" draw:auto-grow-height="false" draw:auto-grow-width="false" fo:min-height="1.3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 style:writing-mode="lr-tb"/>
    </style:style>
    <style:style style:name="MP4" style:family="paragraph">
      <style:paragraph-properties fo:margin-left="0cm" fo:margin-right="0cm" fo:text-align="center" fo:text-indent="0cm" style:writing-mode="lr-tb"/>
    </style:style>
    <style:style style:name="MP5" style:family="paragraph">
      <style:paragraph-properties fo:margin-left="0cm" fo:margin-right="0cm" fo:text-align="end" fo:text-indent="0cm" style:writing-mode="lr-tb"/>
    </style:style>
    <style:style style:name="MP6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cs" fo:country="CZ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 draw:page-number="1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2.856cm" svg:height="3.985cm" svg:x="1.27cm" svg:y="0.356cm" presentation:class="title" presentation:placeholder="true">
        <draw:text-box/>
      </draw:frame>
      <draw:frame presentation:style-name="Výchozí-outline1" draw:layer="backgroundobjects" svg:width="22.856cm" svg:height="12.569cm" svg:x="1.27cm" svg:y="4.445cm" presentation:class="outline" presentation:placeholder="true">
        <draw:text-box/>
      </draw:frame>
      <draw:frame presentation:style-name="Mpr1" draw:text-style-name="MP3" draw:layer="backgroundobjects" svg:width="5.922cm" svg:height="1.319cm" svg:x="1.27cm" svg:y="17.348cm" presentation:class="date-time">
        <draw:text-box>
          <text:p text:style-name="MP3"><text:span text:style-name="MT2"><presentation:date-time/></text:span></text:p>
        </draw:text-box>
      </draw:frame>
      <draw:frame presentation:style-name="Mpr1" draw:text-style-name="MP4" draw:layer="backgroundobjects" svg:width="8.039cm" svg:height="1.319cm" svg:x="8.677cm" svg:y="17.348cm" presentation:class="footer">
        <draw:text-box>
          <text:p text:style-name="MP4"><text:span text:style-name="MT2"><presentation:footer/></text:span></text:p>
        </draw:text-box>
      </draw:frame>
      <draw:frame presentation:style-name="Mpr1" draw:text-style-name="MP5" draw:layer="backgroundobjects" svg:width="5.923cm" svg:height="1.319cm" svg:x="18.202cm" svg:y="17.348cm" presentation:class="page-number">
        <draw:text-box>
          <text:p text:style-name="MP5"><text:span text:style-name="MT2"><text:page-number>&lt;číslo&gt;</text:page-number></text:span></text:p>
        </draw:text-box>
      </draw:frame>
      <presentation:notes style:page-layout-name="PM0">
        <draw:rect draw:style-name="Mgr3" draw:text-style-name="MP6" draw:layer="backgroundobjects" svg:width="19.05cm" svg:height="25.4cm" svg:x="0cm" svg:y="0cm">
          <text:p/>
        </draw:rect>
        <draw:page-thumbnail presentation:style-name="Výchozí-title" draw:layer="backgroundobjects" svg:width="32.773cm" svg:height="34.701cm" svg:x="-32.774cm" svg:y="-32.769cm" presentation:class="page"/>
        <draw:frame presentation:style-name="Výchozí-notes" draw:layer="backgroundobjects" svg:width="15.236cm" svg:height="11.427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IV. Přírodní filosofie (fyzika)</dc:title>
    <meta:initial-creator>filoz</meta:initial-creator>
    <meta:creation-date>2008-11-25T14:26:55</meta:creation-date>
    <dc:creator>Josef Petrželka</dc:creator>
    <dc:date>2008-12-04T11:24:16.01</dc:date>
    <meta:editing-cycles>25</meta:editing-cycles>
    <meta:editing-duration>PT12H41M54S</meta:editing-duration>
    <meta:generator>OpenOffice.org/3.0$Win32 OpenOffice.org_project/300m9$Build-9358</meta:generator>
    <meta:document-statistic meta:object-count="414"/>
    <meta:user-defined meta:name="Informace 1"/>
    <meta:user-defined meta:name="Informace 2"/>
    <meta:user-defined meta:name="Informace 3"/>
    <meta:user-defined meta:name="Informace 4"/>
  </office:meta>
</office:document-meta>
</file>