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>
        <style:tab-stops>
          <style:tab-stop style:position="2.487cm"/>
        </style:tab-stops>
      </style:paragraph-properties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2.492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44cm" fo:margin-right="0cm" fo:text-indent="0cm" style:auto-text-indent="false"/>
    </style:style>
    <style:style style:name="P14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font-name-asian="Times New Roman Baltic" style:font-size-asian="12pt" style:font-style-asian="italic" style:font-name-complex="Times New Roman Balt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name-asian="Times New Roman Baltic" style:font-size-asian="12pt" style:font-style-asian="italic" style:font-weight-asian="bold" style:font-name-complex="Times New Roman Baltic" style:font-size-complex="12pt" style:font-style-complex="italic" style:font-weight-complex="bold"/>
    </style:style>
    <style:style style:name="T8" style:family="text"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.5pt" fo:font-style="italic" style:font-name-asian="Times New Roman Baltic" style:font-size-asian="10.5pt" style:font-style-asian="italic" style:font-name-complex="Times New Roman Baltic" style:font-size-complex="10.5pt" style:font-style-complex="italic"/>
    </style:style>
    <style:style style:name="T1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style:text-line-through-style="solid" style:font-name="Times New Roman" fo:font-size="12pt" style:font-size-asian="12pt" style:font-size-complex="12pt"/>
    </style:style>
    <style:style style:name="T13" style:family="text">
      <style:text-properties style:text-line-through-style="solid" style:font-name="Times New Roman" fo:font-size="12pt" fo:language="lt" fo:country="LT" fo:font-style="italic" fo:font-weight="bold" style:font-name-asian="Times New Roman Baltic" style:font-size-asian="12pt" style:font-style-asian="italic" style:font-weight-asian="bold" style:font-name-complex="Times New Roman Baltic" style:font-size-complex="12pt" style:font-style-complex="italic" style:font-weight-complex="bold"/>
    </style:style>
    <style:style style:name="T14" style:family="text">
      <style:text-properties style:text-line-through-style="solid"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T18" style:family="text"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T19" style:family="text">
      <style:text-properties style:font-name="Times New Roman" fo:font-size="12pt" fo:language="lt" fo:country="LT" fo:font-style="italic" fo:font-weight="bold" style:font-name-asian="Times New Roman Baltic" style:font-size-asian="12pt" style:font-style-asian="italic" style:font-weight-asian="bold" style:font-name-complex="Times New Roman Baltic" style:font-size-complex="12pt" style:font-style-complex="italic" style:font-weight-complex="bold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fo:language="lt" fo:country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.1 Vokativ</text:p>
      <text:p text:style-name="P3"/>
      <text:p text:style-name="P3"/>
      <text:p text:style-name="P3">Vokativ u podstatných jmen</text:p>
      <text:p text:style-name="P8">Vokativ má v každém paradigmatu vlastní koncovku (viz tabulka).</text:p>
      <text:p text:style-name="P8">V plurálu se koncovky vokativu shodují s koncovkami nominativu.</text:p>
      <text:p text:style-name="P6"><text:span text:style-name="T3">Substantiva na </text:span><text:span text:style-name="T1">–as</text:span><text:span text:style-name="T3"> přibírají ve vokativu jednu ze tří koncovek:</text:span></text:p>
      <text:p text:style-name="P11"><text:span text:style-name="T3">a)<text:tab/>koncovku </text:span><text:span text:style-name="T1">–ai</text:span><text:span text:style-name="T3"> mají osobní jména mužského rodu (jednoduše – mužská jména a příjmení):</text:span></text:p>
      <text:p text:style-name="P12">Jonas→Jonai! Kazlauskas→Kazlauskai! Jonas Kazlauskas→Jonai Kazlauskai!</text:p>
      <text:p text:style-name="P11"><text:span text:style-name="T3">b)<text:tab/>koncovku </text:span><text:span text:style-name="T1">–e</text:span><text:span text:style-name="T3"> mají obecná jména (apelativa) a jména neživotná (jednoduše – substantiva na „–as“, která nespadají pod bod a):</text:span></text:p>
      <text:p text:style-name="P12">ponas→pone! vyras→vyre! dekanas→dekane! universitetas→universitete! Berlynas→Berlyne!</text:p>
      <text:p text:style-name="P13"><text:span text:style-name="T3">c)<text:tab/>koncovku </text:span><text:span text:style-name="T1">–au</text:span><text:span text:style-name="T3"> přibírají substantiva, která před koncovkou mají souhlásku „j“ (jednoduše – která končí na „-jas“):</text:span></text:p>
      <text:p text:style-name="Standard"><text:span text:style-name="T8"><text:tab/><text:tab/>vėjas</text:span><text:span text:style-name="T3">→</text:span><text:span text:style-name="T8">vėjau! mokytojas</text:span><text:span text:style-name="T3">→mokytojau! rašytojas→rašytojau!</text:span></text:p>
      <text:p text:style-name="P1"><text:tab/></text:p>
      <text:p text:style-name="P6"><text:span text:style-name="T1">Cvičení</text:span><text:span text:style-name="T3">: řekněte litevsky</text:span></text:p>
      <text:p text:style-name="P1"><text:tab/>pane! otče! synu! bratře! dědečku! strýci!</text:p>
      <text:p text:style-name="P8">paní! matko! dcero! sestro! babičko! teto!</text:p>
      <text:p text:style-name="P8">pane docente! paní profesorko!</text:p>
      <text:p text:style-name="P8">pane docente Jonas Kazlauskas! pane profesore Petras Šiaučius!</text:p>
      <text:p text:style-name="P6"><text:span text:style-name="T3">paní docentko Ona Kazlauskien</text:span><text:span text:style-name="T8">ė! pan</text:span><text:span text:style-name="T3">í profesorko Agn</text:span><text:span text:style-name="T8">ė Šiaučiūtė!</text:span></text:p>
      <text:p text:style-name="P1"/>
      <text:p text:style-name="Standard"><text:span text:style-name="T1"/></text:p>
      <text:p text:style-name="Standard"><text:span text:style-name="T1">Vokativ u</text:span><text:span text:style-name="T3"> </text:span><text:span text:style-name="T1">přídavných jmen</text:span></text:p>
      <text:p text:style-name="P1"><text:tab/>U adjektiv se koncovky vokativu shodují s koncovkami nominativu (viz tabulka).</text:p>
      <text:p text:style-name="P8"/>
      <text:p text:style-name="P1"/>
      <text:p text:style-name="Standard"><text:span text:style-name="T3"><text:tab/></text:span><text:span text:style-name="T1">Cvičení.</text:span><text:span text:style-name="T3"> Utvořte vokativ:</text:span></text:p>
      <text:p text:style-name="P8">jaunas docentas; linksmas policininkas; mažas vaikas</text:p>
      <text:p text:style-name="P2"><text:span text:style-name="T1"><text:tab/>jauna studentė; linksma profesorė; liūdna teta; graži dukra</text:span></text:p>
      <text:p text:style-name="Standard"><text:span text:style-name="T1"/></text:p>
      <text:p text:style-name="Standard"><text:span text:style-name="T1"/></text:p>
      <text:p text:style-name="P3"/>
      <text:p text:style-name="P3"/>
      <text:p text:style-name="P3">10.4 Adverbia</text:p>
      <text:p text:style-name="Standard"><text:span text:style-name="T3">Adverbia mohou být základní, např. </text:span><text:span text:style-name="T4">daug</text:span><text:span text:style-name="T3"> (hodně), </text:span><text:span text:style-name="T4">toli</text:span><text:span text:style-name="T3"> (daleko), nebo odvozená, např. </text:span><text:span text:style-name="T4">gerai</text:span><text:span text:style-name="T3"> (dobře). </text:span></text:p>
      <text:p text:style-name="P1"/>
      <text:p text:style-name="Standard"><text:span text:style-name="T3">Odvozená adverbia se tvoří přidáním sufixu </text:span><text:span text:style-name="T1">–(i)ai</text:span><text:span text:style-name="T3"> ke kmeni adjektiv:</text:span></text:p>
      <text:p text:style-name="P1"/>
      <text:p text:style-name="P6"><text:span text:style-name="T1">-ai</text:span><text:span text:style-name="T3">:</text:span></text:p>
      <text:p text:style-name="P14"><text:span text:style-name="T3">ger-</text:span><text:span text:style-name="T12">as</text:span><text:span text:style-name="T3"> <text:s text:c="3"/>→ <text:tab/>ger + ai <text:s text:c="3"/>→ <text:tab/>gerai (dobře)</text:span></text:p>
      <text:p text:style-name="P14"><text:span text:style-name="T3">blog-</text:span><text:span text:style-name="T12">as</text:span><text:span text:style-name="T3"> <text:s/>→ <text:tab/>blog + ai <text:s/>→ <text:tab/>blogai (špatně)</text:span></text:p>
      <text:p text:style-name="P1"/>
      <text:p text:style-name="Standard"><text:span text:style-name="T3"><text:tab/></text:span><text:span text:style-name="T1">-iai:<text:tab/></text:span><text:span text:style-name="T3">graž-</text:span><text:span text:style-name="T12">us</text:span><text:span text:style-name="T3"> <text:s text:c="2"/>→ <text:tab/>graž + iai <text:s text:c="2"/>→ <text:tab/>gražiai (hezky)</text:span></text:p>
      <text:p text:style-name="Standard"><text:span text:style-name="T19"><text:tab/><text:tab/>bjaur-</text:span><text:span text:style-name="T13">us</text:span><text:span text:style-name="T19"> → <text:tab/>bjaur + iai → <text:tab/>bjauriai (ošklivě)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10.3 Imperativ </text:span><text:span text:style-name="T3">(rozkazovací způsob)</text:span></text:p>
      <text:p text:style-name="Standard"><text:span text:style-name="T3"/></text:p>
      <text:p text:style-name="Standard"><text:span text:style-name="T3">Litevský imperativ má vlastní tvary pouze pro tři gramatické osoby: 2.os.sg (</text:span><text:span text:style-name="T4">tu</text:span><text:span text:style-name="T3">); 1.os.pl. (</text:span><text:span text:style-name="T4">mes</text:span><text:span text:style-name="T3">); 2.os.pl. (</text:span><text:span text:style-name="T5">jūs</text:span><text:span text:style-name="T3">). Imperativ se utvoří přidáním sufixu </text:span><text:span text:style-name="T1">-k- </text:span><text:span text:style-name="T3">a koncovek k infinitivnímu kmenu:</text:span></text:p>
      <text:p text:style-name="P1"/>
      <text:p text:style-name="P6"><text:span text:style-name="T8">bū- </text:span><text:span text:style-name="T12">ti </text:span><text:span text:style-name="T3"><text:s text:c="3"/>→</text:span><text:span text:style-name="T8"> <text:tab/>bū + k + (0) <text:s/></text:span><text:span text:style-name="T3">→ <text:tab/>(tu) <text:s text:c="3"/><text:tab/></text:span><text:span text:style-name="T2">būk</text:span><text:span text:style-name="T3"> (buď)</text:span></text:p>
      <text:p text:style-name="P6"><text:span text:style-name="T8">bū- </text:span><text:span text:style-name="T12">ti </text:span><text:span text:style-name="T3"><text:s text:c="3"/>→</text:span><text:span text:style-name="T8"> <text:tab/>bū + k + ime <text:s text:c="2"/></text:span><text:span text:style-name="T3">→ <text:tab/>(mes) <text:tab/></text:span><text:span text:style-name="T2">būkime</text:span><text:span text:style-name="T3"> (buďme)</text:span></text:p>
      <text:p text:style-name="P6"><text:span text:style-name="T8">bū- </text:span><text:span text:style-name="T12">ti </text:span><text:span text:style-name="T3"><text:s text:c="3"/>→</text:span><text:span text:style-name="T8"> <text:tab/>bū + k + ite <text:s text:c="3"/></text:span><text:span text:style-name="T3">→</text:span><text:span text:style-name="T8"> <text:tab/>(jūs) <text:s/><text:tab/></text:span><text:span text:style-name="T2">būkite</text:span><text:span text:style-name="T3"> (buďte) </text:span></text:p>
      <text:p text:style-name="P7"/>
      <text:p text:style-name="P7"/>
      <text:p text:style-name="P9">Cvičení:</text:p>
      <text:p text:style-name="P6"><text:span text:style-name="T9">Utvořte imperativ ke slovesům </text:span><text:span text:style-name="T10">kalbėti; studijuoti; eiti; atsiprašyti; žinoti; turėti, mylėti</text:span><text:span text:style-name="T11">.</text:span></text:p>
      <text:p text:style-name="P8"/>
      <text:p text:style-name="P6"><text:span text:style-name="T3">K vyjádření imperativu vzhledem ke gramatické osobě třetí (</text:span><text:span text:style-name="T4">jis, ji; jie, jos</text:span><text:span text:style-name="T3">) slouží konstrukce </text:span><text:span text:style-name="T4">tegu(l)</text:span><text:span text:style-name="T3"> + 3.os. praesentu (přítomného času):</text:span></text:p>
      <text:p text:style-name="P8"/>
      <text:p text:style-name="P6"><text:span text:style-name="T6">tegu(l)</text:span><text:span text:style-name="T7"> būna</text:span><text:span text:style-name="T4"> </text:span><text:span text:style-name="T3">(ať je / ať jsou)</text:span></text:p>
      <text:p text:style-name="P6"><text:span text:style-name="T6">tegu(l) eina</text:span><text:span text:style-name="T3"> (ať jde / ať jdou)</text:span></text:p>
      <text:p text:style-name="P6"><text:span text:style-name="T6">tegu(l) studijuoja</text:span><text:span text:style-name="T3"> (ať studuje / ať studují)</text:span></text:p>
      <text:p text:style-name="P1"/>
      <text:p text:style-name="P7">Asimilace konsonantů v imperativu:</text:p>
      <text:p text:style-name="Standard"><text:span text:style-name="T8"><text:tab/>bėgti </text:span><text:span text:style-name="T3">→</text:span><text:span text:style-name="T8"> bėg + k </text:span><text:span text:style-name="T3">→</text:span><text:span text:style-name="T8"> bė</text:span><text:span text:style-name="T1">k </text:span><text:span text:style-name="T3">(</text:span><text:span text:style-name="T8">bė</text:span><text:span text:style-name="T1">k</text:span><text:span text:style-name="T8">ime, bė</text:span><text:span text:style-name="T1">k</text:span><text:span text:style-name="T3">ite), nikoliv „</text:span><text:span text:style-name="T8">bėgk, bėgkime, bėgkite</text:span><text:span text:style-name="T3">“</text:span></text:p>
      <text:p text:style-name="Standard"><text:span text:style-name="T1"><text:tab/></text:span><text:span text:style-name="T3">šokti → šok + k → šo</text:span><text:span text:style-name="T1">k </text:span><text:span text:style-name="T3">(šo</text:span><text:span text:style-name="T1">k</text:span><text:span text:style-name="T3">ime, šo</text:span><text:span text:style-name="T1">k</text:span><text:span text:style-name="T3">ite), nikoliv „šokk, šokkime, šokkite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space-before="1.243cm"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va Seitlová</meta:initial-creator>
    <meta:creation-date>2010-11-21T14:38:09</meta:creation-date>
    <dc:creator>Eva Seitlová</dc:creator>
    <dc:date>2010-11-21T14:45:43</dc:date>
    <dc:language>cs-CZ</dc:language>
    <meta:editing-cycles>3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362" meta:character-count="2540"/>
  </office:meta>
</office:document-meta>
</file>