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52cm" fo:margin-left="-0.127cm" table:align="left" style:writing-mode="lr-tb"/>
    </style:style>
    <style:style style:name="Tabulka1.A" style:family="table-column">
      <style:table-column-properties style:column-width="5.415cm"/>
    </style:style>
    <style:style style:name="Tabulka1.C" style:family="table-column">
      <style:table-column-properties style:column-width="5.42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lka1.A9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none" fo:border-top="none" fo:border-bottom="0.039cm double #000000" style:writing-mode="lr-tb"/>
    </style:style>
    <style:style style:name="Tabulka1.C9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none" fo:border-bottom="0.039cm double #000000" style:writing-mode="lr-tb"/>
    </style:style>
    <style:style style:name="Tabulka2" style:family="table">
      <style:table-properties style:width="16.251cm" fo:margin-left="-0.192cm" table:align="left" style:writing-mode="lr-tb"/>
    </style:style>
    <style:style style:name="Tabulka2.A" style:family="table-column">
      <style:table-column-properties style:column-width="8.123cm"/>
    </style:style>
    <style:style style:name="Tabulka2.B" style:family="table-column">
      <style:table-column-properties style:column-width="8.12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6.251cm" fo:margin-left="-0.192cm" table:align="left" style:writing-mode="lr-tb"/>
    </style:style>
    <style:style style:name="Tabulka3.A" style:family="table-column">
      <style:table-column-properties style:column-width="5.415cm"/>
    </style:style>
    <style:style style:name="Tabulka3.C" style:family="table-column">
      <style:table-column-properties style:column-width="5.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3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style:font-name="Times New Roman" fo:font-size="12pt" fo:language="cs" fo:country="CZ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" style:family="paragraph" style:parent-style-name="Standard">
      <style:paragraph-properties style:snap-to-layout-grid="false"/>
      <style:text-properties style:use-window-font-color="true" style:font-name="Times New Roman" fo:font-size="12pt" fo:language="cs" fo:country="CZ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use-window-font-color="true" style:font-name="Times New Roman" fo:font-size="12pt" fo:language="cs" fo:country="CZ" style:letter-kerning="true" style:font-name-asian="Times New Roman Baltic" style:font-size-asian="12pt" style:language-asian="zxx" style:country-asian="none" style:font-name-complex="Times New Roman Baltic" style:font-size-complex="12pt" style:language-complex="zxx" style:country-complex="none"/>
    </style:style>
    <style:style style:name="P4" style:family="paragraph" style:parent-style-name="Standard">
      <style:text-properties style:use-window-font-color="true" style:font-name="Times New Roman" fo:font-size="12pt" fo:language="cs" fo:country="CZ" style:letter-kerning="true" style:font-name-asian="Times New Roman Baltic" style:font-size-asian="12pt" style:language-asian="zxx" style:country-asian="none" style:font-name-complex="Times New Roman Baltic" style:font-size-complex="12pt" style:language-complex="zxx" style:country-complex="none"/>
    </style:style>
    <style:style style:name="P5" style:family="paragraph" style:parent-style-name="Standard">
      <style:text-properties style:use-window-font-color="true" style:font-name="Times New Roman" fo:font-size="12pt" fo:language="cs" fo:country="CZ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Times New Roman" fo:font-size="12pt" fo:language="cs" fo:country="CZ" fo:font-style="italic" style:letter-kerning="true" style:font-name-asian="Lucida Sans Unicode1" style:font-size-asian="12pt" style:language-asian="zxx" style:country-asian="none" style:font-style-asian="italic" style:font-name-complex="Tahoma2" style:font-size-complex="12pt" style:language-complex="zxx" style:country-complex="none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style:use-window-font-color="true" style:font-name="Times New Roman" fo:font-size="12pt" fo:language="cs" fo:country="CZ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style:font-name="Times New Roman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name-asian="Times New Roman Baltic" style:font-size-asian="12pt" style:font-name-complex="Times New Roman Baltic" style:font-size-complex="12pt"/>
    </style:style>
    <style:style style:name="P15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style:text-line-through-style="solid" style:font-name="Times New Roman"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text-line-through-style="solid" style:font-name="Times New Roman" fo:font-size="12pt" style:font-name-asian="Times New Roman Baltic" style:font-size-asian="12pt" style:font-name-complex="Times New Roman Baltic" style:font-size-complex="12pt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use-window-font-color="true" style:font-name="Times New Roman" fo:font-size="12pt" fo:language="cs" fo:country="CZ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name-asian="Times New Roman Baltic" style:font-size-asian="12pt" style:font-name-complex="Times New Roman Baltic" style:font-size-complex="12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1.249cm" fo:margin-right="0cm" fo:text-indent="0cm" style:auto-text-indent="false"/>
    </style:style>
    <style:style style:name="P26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fo:font-weight="bold" style:font-name-asian="Times New Roman Baltic" style:font-size-asian="12pt" style:font-style-asian="italic" style:font-weight-asian="bold" style:font-name-complex="Times New Roman Baltic" style:font-size-complex="12pt" style:font-style-complex="italic" style:font-weight-complex="bold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style:font-name-asian="Times New Roman Baltic" style:font-size-asian="12pt" style:font-style-asian="italic" style:font-name-complex="Times New Roman Baltic" style:font-size-complex="12pt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 Baltic" style:font-size-asian="12pt" style:font-weight-asian="bold" style:font-name-complex="Times New Roman Baltic" style:font-size-complex="12pt" style:font-weight-complex="bold"/>
    </style:style>
    <style:style style:name="T8" style:family="text">
      <style:text-properties style:font-name="Times New Roman" fo:font-size="12pt" style:font-name-asian="Times New Roman Baltic" style:font-size-asian="12pt" style:font-name-complex="Times New Roman Baltic" style:font-size-complex="12pt"/>
    </style:style>
    <style:style style:name="T9" style:family="text"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0.5pt" style:font-name-asian="Times New Roman Baltic" style:font-size-asian="10.5pt" style:font-name-complex="Times New Roman Baltic" style:font-size-complex="10.5pt"/>
    </style:style>
    <style:style style:name="T11" style:family="text">
      <style:text-properties style:font-name="Times New Roman" fo:font-size="10.5pt" style:font-size-asian="10.5pt" style:font-size-complex="10.5pt"/>
    </style:style>
    <style:style style:name="T12" style:family="text">
      <style:text-properties style:font-name="Times New Roman" fo:font-size="10.5pt" fo:font-style="italic" style:font-name-asian="Times New Roman Baltic" style:font-size-asian="10.5pt" style:font-style-asian="italic" style:font-name-complex="Times New Roman Baltic" style:font-size-complex="10.5pt" style:font-style-complex="italic"/>
    </style:style>
    <style:style style:name="T13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style:font-name="Times New Roman" fo:font-size="11pt" fo:language="lt" fo:country="L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language="lt" fo:country="LT" fo:font-style="italic" fo:font-weight="bold" style:font-name-asian="Times New Roman Baltic" style:font-size-asian="11pt" style:font-style-asian="italic" style:font-weight-asian="bold" style:font-name-complex="Times New Roman Baltic" style:font-size-complex="11pt" style:font-style-complex="italic" style:font-weight-complex="bold"/>
    </style:style>
    <style:style style:name="T16" style:family="text">
      <style:text-properties style:use-window-font-color="true" style:font-name="Times New Roman" fo:font-size="12pt" fo:language="cs" fo:country="CZ" fo:font-weight="bold" style:letter-kerning="true" style:font-name-asian="Times New Roman" style:font-size-asian="12pt" style:language-asian="cs" style:country-asian="CZ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cs" fo:country="CZ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18" style:family="text">
      <style:text-properties style:use-window-font-color="true" style:font-name="Times New Roman" fo:font-size="12pt" fo:language="cs" fo:country="CZ" style:letter-kerning="true" style:font-name-asian="Times New Roman Baltic" style:font-size-asian="12pt" style:language-asian="zxx" style:country-asian="none" style:font-name-complex="Times New Roman Baltic" style:font-size-complex="12pt" style:language-complex="zxx" style:country-complex="none"/>
    </style:style>
    <style:style style:name="T19" style:family="text">
      <style:text-properties style:use-window-font-color="true" style:font-name="Times New Roman" fo:font-size="12pt" fo:language="cs" fo:country="CZ" fo:font-style="italic" style:letter-kerning="true" style:font-name-asian="Lucida Sans Unicode1" style:font-size-asian="12pt" style:language-asian="zxx" style:country-asian="none" style:font-style-asian="italic" style:font-name-complex="Tahoma2" style:font-size-complex="12pt" style:language-complex="zxx" style:country-complex="none" style:font-style-complex="italic"/>
    </style:style>
    <style:style style:name="T20" style:family="text">
      <style:text-properties style:use-window-font-color="true" style:font-name="Times New Roman" fo:font-size="12pt" fo:language="cs" fo:country="CZ" fo:font-style="italic" fo:font-weight="bold" style:letter-kerning="true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21" style:family="text">
      <style:text-properties style:use-window-font-color="true" style:font-name="Times New Roman" fo:font-size="12pt" fo:language="cs" fo:country="CZ" fo:font-style="italic" fo:font-weight="normal" style:letter-kerning="true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2" style:family="text">
      <style:text-properties style:use-window-font-color="true" style:font-name="Times New Roman" fo:font-size="12pt" fo:language="cs" fo:country="CZ" fo:font-weight="normal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language="cs" fo:country="CZ" fo:font-weight="normal" style:letter-kerning="true" style:font-name-asian="Times New Roman Baltic" style:font-size-asian="12pt" style:language-asian="zxx" style:country-asian="none" style:font-weight-asian="normal" style:font-name-complex="Times New Roman Baltic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1pt" fo:language="cs" fo:country="CZ" fo:font-style="italic" fo:font-weight="bold" style:letter-kerning="true" style:font-name-asian="Lucida Sans Unicode1" style:font-size-asian="11pt" style:language-asian="zxx" style:country-asian="none" style:font-style-asian="italic" style:font-weight-asian="bold" style:font-name-complex="Tahoma2" style:font-size-complex="11pt" style:language-complex="zxx" style:country-complex="none" style:font-style-complex="italic" style:font-weight-complex="bold"/>
    </style:style>
    <style:style style:name="T25" style:family="text">
      <style:text-properties style:use-window-font-color="true" style:font-name="Times New Roman" fo:font-size="11pt" fo:language="cs" fo:country="CZ" fo:font-weight="bold" style:letter-kerning="true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T26" style:family="text">
      <style:text-properties fo:language="cs" fo:country="CZ"/>
    </style:style>
    <style:style style:name="T27" style:family="text">
      <style:text-properties style:text-line-through-style="solid" style:font-name="Times New Roman" fo:font-size="12pt" style:font-size-asian="12pt" style:font-size-complex="12pt"/>
    </style:style>
    <style:style style:name="T28" style:family="text">
      <style:text-properties fo:language="lt" fo:country="L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7.1 Litevský genitiv ve funkci přívlastku: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7">Genitiv (sg./pl.)</text:p>
          </table:table-cell>
          <table:table-cell table:style-name="Tabulka1.A1" office:value-type="string">
            <text:p text:style-name="P7">Příklad</text:p>
          </table:table-cell>
          <table:table-cell table:style-name="Tabulka1.C1" office:value-type="string">
            <text:p text:style-name="P7">Překlad</text:p>
          </table:table-cell>
        </table:table-row>
        <table:table-row table:style-name="Tabulka1.1">
          <table:table-cell table:style-name="Tabulka1.A2" office:value-type="string">
            <text:p text:style-name="P3">lietuvis→lietuvio / lietuvių</text:p>
          </table:table-cell>
          <table:table-cell table:style-name="Tabulka1.A2" office:value-type="string">
            <text:p text:style-name="P3">lietuvių kalba</text:p>
          </table:table-cell>
          <table:table-cell table:style-name="Tabulka1.C2" office:value-type="string">
            <text:p text:style-name="P2">litevský jazyk</text:p>
          </table:table-cell>
        </table:table-row>
        <table:table-row table:style-name="Tabulka1.1">
          <table:table-cell table:style-name="Tabulka1.A2" office:value-type="string">
            <text:p text:style-name="P3">čekas → čeko / čekų</text:p>
          </table:table-cell>
          <table:table-cell table:style-name="Tabulka1.A2" office:value-type="string">
            <text:p text:style-name="P3">čekų literatūra</text:p>
          </table:table-cell>
          <table:table-cell table:style-name="Tabulka1.C2" office:value-type="string">
            <text:p text:style-name="P2">česká literatura</text:p>
          </table:table-cell>
        </table:table-row>
        <table:table-row table:style-name="Tabulka1.1">
          <table:table-cell table:style-name="Tabulka1.A2" office:value-type="string">
            <text:p text:style-name="P3">anglas → anglo / anglų</text:p>
          </table:table-cell>
          <table:table-cell table:style-name="Tabulka1.A2" office:value-type="string">
            <text:p text:style-name="P3">anglų kultūra</text:p>
          </table:table-cell>
          <table:table-cell table:style-name="Tabulka1.C2" office:value-type="string">
            <text:p text:style-name="P2">anglická kultura</text:p>
          </table:table-cell>
        </table:table-row>
        <table:table-row table:style-name="Tabulka1.1">
          <table:table-cell table:style-name="Tabulka1.A2" office:value-type="string">
            <text:p text:style-name="P2">Masarykas → Masaryko</text:p>
          </table:table-cell>
          <table:table-cell table:style-name="Tabulka1.A2" office:value-type="string">
            <text:p text:style-name="P2">Masaryko universitetas</text:p>
          </table:table-cell>
          <table:table-cell table:style-name="Tabulka1.C2" office:value-type="string">
            <text:p text:style-name="P2">Masarykova univerzita</text:p>
          </table:table-cell>
        </table:table-row>
        <table:table-row table:style-name="Tabulka1.1">
          <table:table-cell table:style-name="Tabulka1.A2" office:value-type="string">
            <text:p text:style-name="P2">Praha → Prahos</text:p>
          </table:table-cell>
          <table:table-cell table:style-name="Tabulka1.A2" office:value-type="string">
            <text:p text:style-name="P2">Prahos universitetas</text:p>
          </table:table-cell>
          <table:table-cell table:style-name="Tabulka1.C2" office:value-type="string">
            <text:p text:style-name="P2">Pražská univerzita</text:p>
          </table:table-cell>
        </table:table-row>
        <table:table-row table:style-name="Tabulka1.1">
          <table:table-cell table:style-name="Tabulka1.A2" office:value-type="string">
            <text:p text:style-name="P2">filosofija → filosofijos</text:p>
          </table:table-cell>
          <table:table-cell table:style-name="Tabulka1.A2" office:value-type="string">
            <text:p text:style-name="P2">filosofijos fakultetas</text:p>
          </table:table-cell>
          <table:table-cell table:style-name="Tabulka1.C2" office:value-type="string">
            <text:p text:style-name="P2">filozofická fakulta</text:p>
          </table:table-cell>
        </table:table-row>
        <table:table-row table:style-name="Tabulka1.1">
          <table:table-cell table:style-name="Tabulka1.A2" office:value-type="string">
            <text:p text:style-name="P3">autobusas → autobuso / autobusų</text:p>
          </table:table-cell>
          <table:table-cell table:style-name="Tabulka1.A2" office:value-type="string">
            <text:p text:style-name="P3">autobusų stotis</text:p>
          </table:table-cell>
          <table:table-cell table:style-name="Tabulka1.C2" office:value-type="string">
            <text:p text:style-name="P2">autobusové nádraží</text:p>
          </table:table-cell>
        </table:table-row>
        <table:table-row table:style-name="Tabulka1.1">
          <table:table-cell table:style-name="Tabulka1.A9" office:value-type="string">
            <text:p text:style-name="P3">traukinys → traukinio / traukinių</text:p>
          </table:table-cell>
          <table:table-cell table:style-name="Tabulka1.A9" office:value-type="string">
            <text:p text:style-name="P3">traukinių stotis</text:p>
          </table:table-cell>
          <table:table-cell table:style-name="Tabulka1.C9" office:value-type="string">
            <text:p text:style-name="P2">vlakové nádraží</text:p>
          </table:table-cell>
        </table:table-row>
        <table:table-row table:style-name="Tabulka1.1">
          <table:table-cell table:style-name="Tabulka1.A2" office:value-type="string">
            <text:p text:style-name="P2">Lietuva → Lietuvos</text:p>
          </table:table-cell>
          <table:table-cell table:style-name="Tabulka1.A2" office:value-type="string">
            <text:p text:style-name="P3">Lietuvos sostinė</text:p>
          </table:table-cell>
          <table:table-cell table:style-name="Tabulka1.C2" office:value-type="string">
            <text:p text:style-name="P2">hlavní město Litvy</text:p>
          </table:table-cell>
        </table:table-row>
        <table:table-row table:style-name="Tabulka1.1">
          <table:table-cell table:style-name="Tabulka1.A2" office:value-type="string">
            <text:p text:style-name="P2">Čekija →Čekijos</text:p>
          </table:table-cell>
          <table:table-cell table:style-name="Tabulka1.A2" office:value-type="string">
            <text:p text:style-name="P3">Čekijos sostinė</text:p>
          </table:table-cell>
          <table:table-cell table:style-name="Tabulka1.C2" office:value-type="string">
            <text:p text:style-name="P2">hlavní město ČR</text:p>
          </table:table-cell>
        </table:table-row>
        <table:table-row table:style-name="Tabulka1.1">
          <table:table-cell table:style-name="Tabulka1.A2" office:value-type="string">
            <text:p text:style-name="P3">stalas → stalo / stalų</text:p>
          </table:table-cell>
          <table:table-cell table:style-name="Tabulka1.A2" office:value-type="string">
            <text:p text:style-name="P2">stalo koja</text:p>
          </table:table-cell>
          <table:table-cell table:style-name="Tabulka1.C2" office:value-type="string">
            <text:p text:style-name="P2">noha stolu</text:p>
          </table:table-cell>
        </table:table-row>
        <table:table-row table:style-name="Tabulka1.1">
          <table:table-cell table:style-name="Tabulka1.A2" office:value-type="string">
            <text:p text:style-name="P3">studentas → studento / studentų</text:p>
          </table:table-cell>
          <table:table-cell table:style-name="Tabulka1.A2" office:value-type="string">
            <text:p text:style-name="P2">studento stalas</text:p>
          </table:table-cell>
          <table:table-cell table:style-name="Tabulka1.C2" office:value-type="string">
            <text:p text:style-name="P2">studentův stůl („stůl studenta“)</text:p>
          </table:table-cell>
        </table:table-row>
        <table:table-row table:style-name="Tabulka1.1">
          <table:table-cell table:style-name="Tabulka1.A2" office:value-type="string">
            <text:p text:style-name="P3">profesorius → profesoriaus / profesorių</text:p>
          </table:table-cell>
          <table:table-cell table:style-name="Tabulka1.A2" office:value-type="string">
            <text:p text:style-name="P2">profesoriaus kabinetas</text:p>
          </table:table-cell>
          <table:table-cell table:style-name="Tabulka1.C2" office:value-type="string">
            <text:p text:style-name="P2">profesorův kabinet („kabinet profesora“)</text:p>
          </table:table-cell>
        </table:table-row>
      </table:table>
      <text:p text:style-name="Standard"/>
      <text:p text:style-name="P5"/>
      <text:p text:style-name="P5">Cvičení - utvořte genitivní konstrukce:</text:p>
      <text:p text:style-name="Standard"><text:span text:style-name="T1">Vilniuská univerzita</text:span><text:span text:style-name="T5"> (Vilnius, universitetas); </text:span><text:span text:style-name="T1">profesor univerzity</text:span><text:span text:style-name="T5"> (universitetas, profesorius); </text:span><text:span text:style-name="T1">univerzita profesora</text:span><text:span text:style-name="T5"> (profesorius, universitetas); </text:span><text:span text:style-name="T1">profesor Vilniuské univerzity</text:span><text:span text:style-name="T5"> (Vilnius, universitetas, profesorius); </text:span></text:p>
      <text:p text:style-name="P1"/>
      <text:p text:style-name="Standard"><text:span text:style-name="T1">Filozofická fakulta</text:span><text:span text:style-name="T5"> (filosofija, fakultetas); </text:span><text:span text:style-name="T1">student fakulty</text:span><text:span text:style-name="T5"> (fakultetas, studentas); </text:span><text:span text:style-name="T1">student filozofické fakulty</text:span><text:span text:style-name="T5"> (filosofija, fakultetas, studentas); </text:span><text:span text:style-name="T1">student filozofie</text:span><text:span text:style-name="T5"> (filosofija, studentas); </text:span><text:span text:style-name="T1">studentská filozofie</text:span><text:span text:style-name="T5"> (studentas, filosofija)</text:span></text:p>
      <text:p text:style-name="P1"/>
      <text:p text:style-name="P1"/>
      <text:p text:style-name="Standard"><text:span text:style-name="T6"/></text:p>
      <text:p text:style-name="Standard"><text:span text:style-name="T6">7.2 </text:span><text:span text:style-name="T16">Časování sloves – indikativ praesens (přítomný čas), typ „</text:span><text:span text:style-name="T6">o“</text:span></text:p>
      <text:p text:style-name="Standard"><text:span text:style-name="T6"><text:tab/></text:span><text:span text:style-name="T2">rašyti, rašo, rašė</text:span></text:p>
      <text:p text:style-name="P6"/>
      <text:p text:style-name="P20">aš <text:tab/> <text:s/>raš-au<text:tab/><text:tab/>mes <text:tab/> raš-ome</text:p>
      <text:p text:style-name="P19"><text:span text:style-name="T17">tu <text:tab/> <text:s/></text:span><text:span text:style-name="T18">raš-ai<text:tab/><text:tab/>jūs <text:tab/></text:span><text:span text:style-name="T17"> raš-ote</text:span></text:p>
      <text:p text:style-name="P20">jis, ji <text:tab/> <text:s/>raš-o<text:tab/><text:tab/>jie, jos <text:s/>raš-o</text:p>
      <text:p text:style-name="P20"/>
      <text:p text:style-name="P20">Aš rašau laišką. Tu rašai knygą. Ji nerašo laiško. Jis nerašo knygos.</text:p>
      <text:p text:style-name="Standard"><text:span text:style-name="T5">Cvičení. Vyčasujte </text:span><text:span text:style-name="T1">žinoti, žino, žinojo</text:span><text:span text:style-name="T5"> (znát, vědět); </text:span><text:span text:style-name="T4">atsiprašyti, atsiprašo, atsiprašė</text:span><text:span text:style-name="T5"> (omluvit se).</text:span></text:p>
      <text:p text:style-name="P5"/>
      <text:p text:style-name="P5"/>
      <text:p text:style-name="P5"/>
      <text:p text:style-name="P5">7.3 Opakování. Časování sloves v přítomném čase</text:p>
      <text:p text:style-name="P19"><text:span text:style-name="T17">typ –a: gyventi, </text:span><text:span text:style-name="T19">gyven</text:span><text:span text:style-name="T20">a</text:span><text:span text:style-name="T17">, gyveno; dirbti, </text:span><text:span text:style-name="T19">dirb</text:span><text:span text:style-name="T20">a</text:span><text:span text:style-name="T17">, dirbo;</text:span></text:p>
      <text:p text:style-name="P19"><text:span text:style-name="T17">typ -ia: leisti, </text:span><text:span text:style-name="T19">leidž</text:span><text:span text:style-name="T20">ia</text:span><text:span text:style-name="T17">, leido</text:span></text:p>
      <text:p text:style-name="P19"><text:span text:style-name="T18">typ –i: turėti, </text:span><text:span text:style-name="T19">tur</text:span><text:span text:style-name="T20">i</text:span><text:span text:style-name="T18">, turėjo; mylėti, </text:span><text:span text:style-name="T19">myl</text:span><text:span text:style-name="T20">i</text:span><text:span text:style-name="T18">, mylėjo;</text:span></text:p>
      <text:p text:style-name="P19"><text:span text:style-name="T22">typ –o: atsiprašyti, </text:span><text:span text:style-name="T21">atsipraš</text:span><text:span text:style-name="T20">o</text:span><text:span text:style-name="T23">, atsiprašė; </text:span><text:span text:style-name="T22">žinoti, </text:span><text:span text:style-name="T21">žin</text:span><text:span text:style-name="T20">o</text:span><text:span text:style-name="T22">, žinojo;</text:span></text:p>
      <text:p text:style-name="P1"/>
      <text:p text:style-name="P1"/>
      <text:p text:style-name="Standard"><text:span text:style-name="T6">8. Slovíčka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>bet</text:p>
          </table:table-cell>
          <table:table-cell table:style-name="Tabulka2.B1" office:value-type="string">
            <text:p text:style-name="P10">ale</text:p>
          </table:table-cell>
        </table:table-row>
        <table:table-row table:style-name="Tabulka2.1">
          <table:table-cell table:style-name="Tabulka2.A2" office:value-type="string">
            <text:p text:style-name="P10">dar</text:p>
          </table:table-cell>
          <table:table-cell table:style-name="Tabulka2.B2" office:value-type="string">
            <text:p text:style-name="P10">ještě</text:p>
          </table:table-cell>
        </table:table-row>
        <table:table-row table:style-name="Tabulka2.1">
          <table:table-cell table:style-name="Tabulka2.A2" office:value-type="string">
            <text:p text:style-name="P10">daug (+Gen.)</text:p>
          </table:table-cell>
          <table:table-cell table:style-name="Tabulka2.B2" office:value-type="string">
            <text:p text:style-name="P10">hodně</text:p>
          </table:table-cell>
        </table:table-row>
        <table:table-row table:style-name="Tabulka2.1">
          <table:table-cell table:style-name="Tabulka2.A2" office:value-type="string">
            <text:p text:style-name="P16"><text:span text:style-name="T10">į +Ak. (eiti į mokyklą</text:span><text:span text:style-name="T11">)</text:span></text:p>
          </table:table-cell>
          <table:table-cell table:style-name="Tabulka2.B2" office:value-type="string">
            <text:p text:style-name="P10">do (jít do školy)</text:p>
          </table:table-cell>
        </table:table-row>
        <table:table-row table:style-name="Tabulka2.1">
          <table:table-cell table:style-name="Tabulka2.A2" office:value-type="string">
            <text:p text:style-name="P10">ieškoti, ieško, ieškojo (+Gen.)</text:p>
          </table:table-cell>
          <table:table-cell table:style-name="Tabulka2.B2" office:value-type="string">
            <text:p text:style-name="P10">hledat</text:p>
          </table:table-cell>
        </table:table-row>
        <table:table-row table:style-name="Tabulka2.1">
          <table:table-cell table:style-name="Tabulka2.A2" office:value-type="string">
            <text:p text:style-name="P10">kieno</text:p>
          </table:table-cell>
          <table:table-cell table:style-name="Tabulka2.B2" office:value-type="string">
            <text:p text:style-name="P10">čí</text:p>
          </table:table-cell>
        </table:table-row>
        <table:table-row table:style-name="Tabulka2.1">
          <table:table-cell table:style-name="Tabulka2.A2" office:value-type="string">
            <text:p text:style-name="P10">labai</text:p>
          </table:table-cell>
          <table:table-cell table:style-name="Tabulka2.B2" office:value-type="string">
            <text:p text:style-name="P10">velmi</text:p>
          </table:table-cell>
        </table:table-row>
        <table:table-row table:style-name="Tabulka2.1">
          <table:table-cell table:style-name="Tabulka2.A2" office:value-type="string">
            <text:p text:style-name="P10">laiškas (m)</text:p>
          </table:table-cell>
          <table:table-cell table:style-name="Tabulka2.B2" office:value-type="string">
            <text:p text:style-name="P10">dopis</text:p>
          </table:table-cell>
        </table:table-row>
        <table:table-row table:style-name="Tabulka2.1">
          <table:table-cell table:style-name="Tabulka2.A2" office:value-type="string">
            <text:p text:style-name="P10">mokykla (f)</text:p>
          </table:table-cell>
          <table:table-cell table:style-name="Tabulka2.B2" office:value-type="string">
            <text:p text:style-name="P10">škola (ne univerzita!)</text:p>
          </table:table-cell>
        </table:table-row>
        <table:table-row table:style-name="Tabulka2.1">
          <table:table-cell table:style-name="Tabulka2.A2" office:value-type="string">
            <text:p text:style-name="P10">savo</text:p>
          </table:table-cell>
          <table:table-cell table:style-name="Tabulka2.B2" office:value-type="string">
            <text:p text:style-name="P10">svůj / svoje</text:p>
          </table:table-cell>
        </table:table-row>
      </table:table>
      <text:p text:style-name="Standard"/>
      <text:p text:style-name="P11"/>
      <text:p text:style-name="P13"/>
      <text:p text:style-name="P13">8.1 Posesivita</text:p>
      <text:p text:style-name="P11">Opakování přivlastňovacích zájmen:</text:p>
      <text:p text:style-name="P25"><text:span text:style-name="T1">aš <text:tab/></text:span><text:span text:style-name="T3">mano</text:span><text:span text:style-name="T1"><text:tab/><text:tab/>mes <text:tab/></text:span><text:span text:style-name="T2">mūsų</text:span></text:p>
      <text:p text:style-name="P25"><text:span text:style-name="T1">tu <text:tab/></text:span><text:span text:style-name="T3">tavo</text:span><text:span text:style-name="T4"><text:tab/><text:tab/>jūs <text:tab/></text:span><text:span text:style-name="T2">jūsų</text:span></text:p>
      <text:p text:style-name="P25"><text:span text:style-name="T1">jis <text:tab/></text:span><text:span text:style-name="T3">jo</text:span><text:span text:style-name="T1"><text:tab/><text:tab/>jie <text:tab/></text:span><text:span text:style-name="T2">jų</text:span></text:p>
      <text:p text:style-name="P25"><text:span text:style-name="T1">ji <text:tab/></text:span><text:span text:style-name="T3">jos</text:span><text:span text:style-name="T1"><text:tab/><text:tab/>jos <text:tab/></text:span><text:span text:style-name="T2">jų</text:span></text:p>
      <text:p text:style-name="P13"/>
      <text:p text:style-name="Standard"><text:span text:style-name="T3">Kieno – </text:span><text:span text:style-name="T6">čí</text:span></text:p>
      <text:p text:style-name="Standard"><text:span text:style-name="T5"><text:tab/></text:span><text:span text:style-name="T1">Kieno knyga? Kieno namas? Kieno šis vaikas? Kieno ta mašina?</text:span></text:p>
      <text:p text:style-name="P11"/>
      <text:p text:style-name="Standard"><text:span text:style-name="T3">Savo</text:span><text:span text:style-name="T6"> – svůj, svoje</text:span></text:p>
      <text:p text:style-name="P19"><text:span text:style-name="T3">savo</text:span><text:span text:style-name="T6"> nerozlišuje gramatický rod:</text:span></text:p>
      <text:p text:style-name="P26">Aš turiu savo knygą.</text:p>
      <text:p text:style-name="P26">Aš turiu savo namą.</text:p>
      <text:p text:style-name="P26"/>
      <text:p text:style-name="P19"><text:span text:style-name="T3">savo</text:span><text:span text:style-name="T6"> se neskloňuje:</text:span></text:p>
      <text:p text:style-name="P21">N. (...)<text:tab/><text:tab/><text:tab/>(...)</text:p>
      <text:p text:style-name="P19"><text:span text:style-name="T5">G. </text:span><text:span text:style-name="T1">savo</text:span><text:span text:style-name="T5"> namo <text:tab/><text:tab/></text:span><text:span text:style-name="T1">savo</text:span><text:span text:style-name="T5"> knygos</text:span></text:p>
      <text:p text:style-name="P19"><text:span text:style-name="T5">D. </text:span><text:span text:style-name="T1">savo</text:span><text:span text:style-name="T5"> namui<text:tab/><text:tab/></text:span><text:span text:style-name="T1">savo</text:span><text:span text:style-name="T5"> knygai<text:tab/></text:span></text:p>
      <text:p text:style-name="P19"><text:span text:style-name="T5">A. </text:span><text:span text:style-name="T1">savo</text:span><text:span text:style-name="T5"> namą<text:tab/><text:tab/></text:span><text:span text:style-name="T1">savo</text:span><text:span text:style-name="T5"> knygą</text:span></text:p>
      <text:p text:style-name="P11"/>
      <text:p text:style-name="P22">Používání:</text:p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8">Správně</text:p>
          </table:table-cell>
          <table:table-cell table:style-name="Tabulka3.A1" office:value-type="string">
            <text:p text:style-name="P9"/>
          </table:table-cell>
          <table:table-cell table:style-name="Tabulka3.C1" office:value-type="string">
            <text:p text:style-name="P8">Špatně</text:p>
          </table:table-cell>
        </table:table-row>
        <table:table-row table:style-name="Tabulka3.1">
          <table:table-cell table:style-name="Tabulka3.A2" office:value-type="string">
            <text:p text:style-name="P12">Aš myliu savo šeimą.</text:p>
          </table:table-cell>
          <table:table-cell table:style-name="Tabulka3.A2" office:value-type="string">
            <text:p text:style-name="P12">Miluji svou rodinu.</text:p>
          </table:table-cell>
          <table:table-cell table:style-name="Tabulka3.C2" office:value-type="string">
            <text:p text:style-name="P17">Aš myliu mano šeimą.</text:p>
          </table:table-cell>
        </table:table-row>
        <table:table-row table:style-name="Tabulka3.1">
          <table:table-cell table:style-name="Tabulka3.A2" office:value-type="string">
            <text:p text:style-name="P12">Tu turi savo knygą.</text:p>
          </table:table-cell>
          <table:table-cell table:style-name="Tabulka3.A2" office:value-type="string">
            <text:p text:style-name="P12">Máš svou knihu.</text:p>
          </table:table-cell>
          <table:table-cell table:style-name="Tabulka3.C2" office:value-type="string">
            <text:p text:style-name="P17">Tu turi tavo knygą.</text:p>
          </table:table-cell>
        </table:table-row>
        <table:table-row table:style-name="Tabulka3.1">
          <table:table-cell table:style-name="Tabulka3.A2" office:value-type="string">
            <text:p text:style-name="P12">Ji myli savo vaiką.</text:p>
          </table:table-cell>
          <table:table-cell table:style-name="Tabulka3.A2" office:value-type="string">
            <text:p text:style-name="P12">Ona miluje své dítě.</text:p>
          </table:table-cell>
          <table:table-cell table:style-name="Tabulka3.C2" office:value-type="string">
            <text:p text:style-name="P17">Ji myli jos vaiką.</text:p>
          </table:table-cell>
        </table:table-row>
        <table:table-row table:style-name="Tabulka3.1">
          <table:table-cell table:style-name="Tabulka3.A2" office:value-type="string">
            <text:p text:style-name="P12">Mes turime savo namą.</text:p>
          </table:table-cell>
          <table:table-cell table:style-name="Tabulka3.A2" office:value-type="string">
            <text:p text:style-name="P12">Máme svůj dům.</text:p>
          </table:table-cell>
          <table:table-cell table:style-name="Tabulka3.C2" office:value-type="string">
            <text:p text:style-name="P18">Mes turime mūsų namą.</text:p>
          </table:table-cell>
        </table:table-row>
      </table:table>
      <text:p text:style-name="P11"><text:tab/></text:p>
      <text:p text:style-name="P13"/>
      <text:p text:style-name="Standard"><text:span text:style-name="T9"/></text:p>
      <text:p text:style-name="Standard"><text:span text:style-name="T9">8.2 </text:span><text:span text:style-name="T16">Časování sloves – indikativ préterita (minulý čas), typ „ė</text:span><text:span text:style-name="T9">“</text:span></text:p>
      <text:p text:style-name="Standard"><text:span text:style-name="T6"><text:tab/></text:span><text:span text:style-name="T2">rašyti, rašo, rašė</text:span></text:p>
      <text:p text:style-name="P15"/>
      <text:p text:style-name="P21">aš <text:tab/> <text:s/>raš-iau<text:tab/>mes <text:tab/> raš-ėme</text:p>
      <text:p text:style-name="P19"><text:span text:style-name="T5">tu <text:tab/> <text:s/></text:span><text:span text:style-name="T8">raš-ei<text:tab/><text:tab/>jūs <text:tab/></text:span><text:span text:style-name="T5"> raš-ėte</text:span></text:p>
      <text:p text:style-name="P21">jis, ji <text:tab/> <text:s/>raš-ė<text:tab/><text:tab/>jie, jos <text:s/>raš-ė</text:p>
      <text:p text:style-name="P21"/>
      <text:p text:style-name="P21">Aš rašiau laišką. Tu rašei knygą. Ji nerašė laiško. Jis nerašė knygos.</text:p>
      <text:p text:style-name="Standard"><text:span text:style-name="T14">Cvičení. Vyčasujte </text:span><text:span text:style-name="T15">atsiprašyti, atsiprašo, atsiprašė</text:span><text:span text:style-name="T14"> (omluvit se), </text:span><text:span text:style-name="T24">pristatyti, pristato, pristatė</text:span><text:span text:style-name="T25"> (představit), </text:span><text:span text:style-name="T24">prisistatyti, prisistato, prisistatė</text:span><text:span text:style-name="T25"> (představit se)</text:span></text:p>
      <text:p text:style-name="P13">8.3 Konverzace: rodina</text:p>
      <text:p text:style-name="P14"><text:tab/>Ar Jūs turite šeimą?</text:p>
      <text:p text:style-name="P14"><text:tab/>Ar Jūsų šeima (yra) didelė?</text:p>
      <text:p text:style-name="P14"><text:tab/>Ar tu turi brolį / sesę?</text:p>
      <text:p text:style-name="P23">Iš kur (yra) tavo tėvai?</text:p>
      <text:p text:style-name="P14"><text:tab/>Kas (yra) tavo tėvas / motina?</text:p>
      <text:p text:style-name="P23">Koks (yra) tavo tėvas / brolis?</text:p>
      <text:p text:style-name="P14"><text:tab/>Kokia (yra) tavo motina / sesė?</text:p>
      <text:p text:style-name="P11"><text:tab/>Kokia (yra) tavo šeima?</text:p>
      <text:p text:style-name="P21">Kieno yra šis vaikas?</text:p>
      <text:p text:style-name="P21"/>
      <text:p text:style-name="P11"/>
      <text:p text:style-name="P13"/>
      <text:p text:style-name="P13">8.4 Skloňování slova šuo (pes)</text:p>
      <text:p text:style-name="P11"/>
      <text:p text:style-name="Standard">N. šuo<text:tab/><text:tab/><text:tab/>šunys</text:p>
      <text:p text:style-name="Standard">G. šuns<text:tab/><text:tab/>šunų</text:p>
      <text:p text:style-name="Standard">D. šuniui<text:tab/><text:tab/>šunims</text:p>
      <text:p text:style-name="Standard">A. šunį<text:tab/><text:tab/><text:tab/>šunis</text:p>
      <text:p text:style-name="Standard">I. <text:s/>šunimi / šiniu<text:tab/>šunimis</text:p>
      <text:p text:style-name="Standard">L. šunyje<text:tab/><text:tab/><text:span text:style-name="T5">šunyse</text:span></text:p>
      <text:p text:style-name="Standard">V. šunie<text:tab/><text:tab/>šunys</text:p>
      <text:p text:style-name="Standard"/>
      <text:p text:style-name="Standard"/>
      <text:p text:style-name="Standard"><text:span text:style-name="T6"/></text:p>
      <text:p text:style-name="Standard"><text:span text:style-name="T6"/></text:p>
      <text:p text:style-name="Standard"><text:span text:style-name="T6">8.5 Domácí úkol - přeložte:</text:span></text:p>
      <text:p text:style-name="P13"/>
      <text:p text:style-name="Standard"><text:span text:style-name="T5"><text:tab/></text:span><text:span text:style-name="T7">Mikalauskų šeima </text:span></text:p>
      <text:p text:style-name="P21">Kalba Vilius Mikalauskas:</text:p>
      <text:p text:style-name="P19"><text:span text:style-name="T5">„</text:span><text:span text:style-name="T8">Laba diena. Aš esu Vilius Mikalauskas. Ar žinote, kokia yra mano šeima? Mano šeima yra maža: tėvas, motina, aš, mano sesė ir brolis. Dar mes turime šunį</text:span><text:span text:style-name="footnote_20_reference"><text:span text:style-name="T8"> </text:span></text:span><text:span text:style-name="T8">Taksį, katę Micę ir papūgą Laurą. </text:span></text:p>
      <text:p text:style-name="P23">Mūsų tėvai yra iš Klaipėdos, bet dabar mes gyvename Vilniuje. Mūsų adresas yra Smėlio 5-22.</text:p>
      <text:p text:style-name="P23">Mano tėvas yra vardu Jonas. Jis yra docentas ir dirba Vilniaus universitete. Motinos vardas Aldona. Ji dirba bibliotekoje. Mano brolis Antanas yra mažas. Jis dar neina į mokyklą. Mūsų tėvai labai myli savo Antanuką.</text:p>
      <text:p text:style-name="P23">Aš esu studentas. Studijuoju Vilniaus universitete, Filologijos fakultete. Mano sesė Jūratė taip pat yra studentė. Bet ji studijuoja Kaune, Ekonomikos mokykloje.</text:p>
      <text:p text:style-name="Standard"><text:span text:style-name="T6"><text:tab/></text:span><text:span text:style-name="T8">Mano senelis gyvena Tauragėje. Močiutė taip pat gyvena ten. Jie yra jau labai seni.</text:span></text:p>
      <text:p text:style-name="P14"><text:tab/>Dar aš turiu daug pusbrolių ir pusseserių. Mano pusbroliai ir pusseserės yra labai linksmi.</text:p>
      <text:p text:style-name="P4"><text:tab/>Mes esame lietuviai. Bet mano dėdė turi žmoną čekę. Ji yra iš Brno. Jie turi vaiką. Jų vaikas kalba lietuviškai ir čekiška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100%" fo:font-size="7pt" style:font-size-asian="7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Eva Seitlová</meta:initial-creator>
    <meta:creation-date>2010-10-29T09:03:19</meta:creation-date>
    <dc:creator>Eva Seitlová</dc:creator>
    <dc:date>2010-10-29T09:13:21</dc:date>
    <dc:language>cs-CZ</dc:language>
    <meta:editing-cycles>3</meta:editing-cycles>
    <meta:editing-duration>PT10M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47" meta:word-count="687" meta:character-count="4615"/>
  </office:meta>
</office:document-meta>
</file>