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style:font-name="Palatino Linotype"/>
    </style:style>
    <style:style style:name="P3" style:family="paragraph" style:parent-style-name="Standard" style:list-style-name="L1">
      <style:text-properties style:font-name="Palatino Linotype" fo:language="el" fo:country="GR"/>
    </style:style>
    <style:style style:name="P4" style:family="paragraph" style:parent-style-name="Standard" style:list-style-name="L1" style:master-page-name="Standard">
      <style:paragraph-properties style:page-number="auto"/>
      <style:text-properties style:font-name="Palatino Linotype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fo:font-style="italic" style:font-style-asian="italic"/>
    </style:style>
    <style:style style:name="T5" style:family="text">
      <style:text-properties fo:language="el" fo:country="GR"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style:font-name="Palatino Linotype"/>
    </style:style>
    <style:style style:name="T8" style:family="text">
      <style:text-properties style:font-name="Palatino Linotype" fo:language="el" fo:country="GR"/>
    </style:style>
    <style:style style:name="T9" style:family="text">
      <style:text-properties style:font-name="Palatino Linotype" fo:language="el" fo:country="GR" fo:font-style="italic" style:font-style-asian="italic"/>
    </style:style>
    <style:style style:name="T10" style:family="text">
      <style:text-properties fo:language="cs" fo:country="CZ"/>
    </style:style>
    <style:style style:name="T11" style:family="text">
      <style:text-properties fo:language="cs" fo:country="CZ" fo:font-style="italic" style:font-style-asian="italic"/>
    </style:style>
    <style:style style:name="T12" style:family="text">
      <style:text-properties style:font-name="Palatino Linotype" fo:language="el" fo:country="GR"/>
    </style:style>
    <style:style style:name="T13" style:family="text">
      <style:text-properties style:font-name="Palatino Linotype" fo:language="el" fo:country="GR" fo:font-weight="bold" style:font-weight-asian="bold" style:font-weight-complex="bold"/>
    </style:style>
    <style:style style:name="T14" style:family="text">
      <style:text-properties style:font-name="Palatino Linotype" fo:language="el" fo:country="GR" fo:font-style="italic" style:font-style-asian="italic" style:font-style-complex="italic"/>
    </style:style>
    <style:style style:name="T15" style:family="text">
      <style:text-properties style:font-name="Palatino Linotype" fo:language="en" fo:country="US"/>
    </style:style>
    <style:style style:name="T16" style:family="text">
      <style:text-properties style:font-name="Palatino Linotype" fo:language="en" fo:country="US" fo:font-style="italic" style:font-style-asian="italic" style:font-style-complex="italic"/>
    </style:style>
    <style:style style:name="T17" style:family="text">
      <style:text-properties style:font-name="Palatino Linotype" fo:language="cs" fo:country="CZ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2625505" text:style-name="L1">
        <text:list-item>
          <text:p text:style-name="P4"><text:span text:style-name="T1">Δήμήτρης Βλαχοδήμος, </text:span><text:span text:style-name="T2">Από πού η συνύπαρξη Ανδρούτσου-Μπολιβάρ στο ποίημα Μπολιβάρ του Ν. Εγγονόπουλου</text:span><text:span text:style-name="T1">; </text:span><text:span text:style-name="T4">Νέα Εστία</text:span><text:span text:style-name="T1">, τχ. 184 </text:span>(<text:span text:style-name="T1">Αφιέρωμα στον Ν. Εγγονόπουλο</text:span>)<text:span text:style-name="T1">, Οκτώβριος 2007</text:span></text:p>
          <text:p text:style-name="P2"/>
        </text:list-item>
        <text:list-item>
          <text:p text:style-name="P2"><text:span text:style-name="T1">Αλέξανδρος Αργυρίου, </text:span><text:span text:style-name="T2">Σημειώσεις πάνω στην ποίηση του Οδυσσέα Ελύτη</text:span><text:span text:style-name="T1">, </text:span><text:span text:style-name="T10">i</text:span><text:span text:style-name="T6">n</text:span><text:span text:style-name="T1"> </text:span><text:span text:style-name="T4">Διαδοχικές αναγνώσεις Ελλήνων υπερρεαλιστών</text:span><text:span text:style-name="T1">, Αθήνα σ. 37-53</text:span></text:p>
          <text:p text:style-name="P2"><text:span text:style-name="T1"/></text:p>
        </text:list-item>
        <text:list-item>
          <text:p text:style-name="P2"><text:span text:style-name="T1">Αλέξανδρος Αργυρίου, </text:span><text:span text:style-name="T2">Νίκου Γκάτσου: Αμοργός</text:span><text:span text:style-name="T1">, </text:span><text:span text:style-name="T6">In</text:span><text:span text:style-name="T1"> </text:span><text:span text:style-name="T4">Διαδοχικές αναγνώσεις Ελλήνων υπερρεαλιστών</text:span><text:span text:style-name="T1">, Αθήνα σ. 175-181</text:span></text:p>
          <text:p text:style-name="P2"><text:span text:style-name="T1">Αλέξανδρος Αργυρίου, </text:span><text:span text:style-name="T2">Νίκος Γκάτσος και ο υπερρεαλισμός</text:span><text:span text:style-name="T1">, </text:span><text:span text:style-name="T10">i</text:span><text:span text:style-name="T6">n</text:span><text:span text:style-name="T1"> </text:span><text:span text:style-name="T4">Διαδοχικές αναγνώσεις Ελλήνων υπερρεαλιστών</text:span><text:span text:style-name="T1">, Αθήνα σ. 183-187</text:span></text:p>
          <text:p text:style-name="P3"/>
        </text:list-item>
        <text:list-item>
          <text:p text:style-name="P1"><text:span text:style-name="T8">Ευθυμία Γεωργιάδου-Κούντουρα, </text:span><text:span text:style-name="T13">Γυναίκες του μύθου στην ποίηση και στη ζωγραφική του Ν. Εγγονόπουλου</text:span><text:span text:style-name="T8">, </text:span><text:span text:style-name="T17">in </text:span><text:span text:style-name="T14">Νίκος </text:span><text:span text:style-name="T16">Εγγ</text:span><text:span text:style-name="T14">ονόπουλος</text:span><text:span text:style-name="T16">.</text:span><text:span text:style-name="T14"> Ο ζωγράφος και ποιητής, Πρακτικά Συνεδρίου - Αθήνα 2007</text:span><text:span text:style-name="T8">, 2010, σ. 79-90</text:span></text:p>
          <text:p text:style-name="P3"/>
        </text:list-item>
        <text:list-item>
          <text:p text:style-name="P1"><text:span text:style-name="T8">Γιώργος Κεχαγιόγλου, </text:span><text:span text:style-name="T13">Εξωελληνικά πρόσωπα και πράγματα στην ποίηση του Ν. Εγγονόπουλου</text:span><text:span text:style-name="T8">, </text:span><text:span text:style-name="T17">in </text:span><text:span text:style-name="T14">Νίκος </text:span><text:span text:style-name="T16">Εγγ</text:span><text:span text:style-name="T14">ονόπουλος</text:span><text:span text:style-name="T16">.</text:span><text:span text:style-name="T14"> Ο ζωγράφος και ποιητής, Πρακτικά Συνεδρίου - Αθήνα 2007</text:span><text:span text:style-name="T8">, 2010, σ. 253-264 </text:span></text:p>
          <text:p text:style-name="P2"><text:span text:style-name="T1"/></text:p>
        </text:list-item>
        <text:list-item>
          <text:p text:style-name="P2"><text:span text:style-name="T1">Βογιατζόγλου Α., </text:span><text:span text:style-name="T3">Μια άλλη ματιά στον ελληνικό <text:s/>υπερρεαλισμό: Παρωδίες 1939-1945</text:span><text:span text:style-name="T1">, </text:span><text:span text:style-name="T5">Ελληνικά</text:span><text:span text:style-name="T1">, τόμος 46 (τχ.1), 1996</text:span></text:p>
          <text:p text:style-name="P2"><text:span text:style-name="T1"/></text:p>
        </text:list-item>
        <text:list-item>
          <text:p text:style-name="P2"><text:span text:style-name="T1">Μαρία Μαργαρώνη, </text:span><text:span text:style-name="T3">Κώστας Καρυωτάκης και Ανδρέας Εμπειρίκος,</text:span><text:span text:style-name="T1"> </text:span><text:span text:style-name="T4">Νέα Εστία</text:span><text:span text:style-name="T1"> 1744, Απρίλιος 2002, s. 685-707</text:span></text:p>
          <text:p text:style-name="P2"><text:span text:style-name="T1"/></text:p>
        </text:list-item>
        <text:list-item>
          <text:p text:style-name="P2"><text:span text:style-name="T1">Γιωργής Γιατρομανωλάκης, </text:span><text:span text:style-name="T3">Προκαταρκτικά στη γλώσσα του Νίκου Εγγονόπουλου</text:span><text:span text:style-name="T1">. In: Φ. Αμπατζοπούλου (επιμ.), </text:span><text:span text:style-name="T4">Εισαγωγή στην ποίηση του</text:span><text:span text:style-name="T11"> N.</text:span><text:span text:style-name="T4"> Εγγονοπούλου</text:span><text:span text:style-name="T1">, Ηράκλειο 2008, s. 257-266</text:span></text:p>
          <text:p text:style-name="P2"><text:span text:style-name="T1"/></text:p>
        </text:list-item>
        <text:list-item>
          <text:p text:style-name="P2"><text:span text:style-name="T1">Φ. Αμπατζοπούλου, Εισαγωγή. </text:span><text:span text:style-name="T3">Ο Νίκος Εγγονόπουλος και η κριτική</text:span><text:span text:style-name="T1">. In: Φ. Αμπατζοπούλου (επιμ.), </text:span><text:span text:style-name="T4">Εισαγωγή στην ποίηση του </text:span><text:span text:style-name="T11">N. </text:span><text:span text:style-name="T4">Εγγονοπούλου</text:span><text:span text:style-name="T1">, Ηράκλειο 2008, s. ια΄-νε΄ </text:span></text:p>
          <text:p text:style-name="P2"><text:span text:style-name="T1"/></text:p>
        </text:list-item>
        <text:list-item>
          <text:p text:style-name="P2"><text:span text:style-name="T1">Δ.Ν.Μαρωνίτης, </text:span><text:span text:style-name="T3">Ο τύπος του εθνικού ποιητή. Ο αντίκτυπος του αλβανικού έπους στην ποίησή μας</text:span><text:span text:style-name="T1">. </text:span>In: <text:span text:style-name="T1">Δ.Ν.Μαρωνίτης, </text:span><text:span text:style-name="T4">Όροι του λυρισμού στον Ο. Ελύτη</text:span><text:span text:style-name="T1">, Αθήνα 1999, </text:span>s. 55-80</text:p>
          <text:p text:style-name="P2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 Brno</meta:initial-creator>
    <dc:creator>Nicole Votavová Sumelidu</dc:creator>
    <meta:editing-cycles>2</meta:editing-cycles>
    <meta:creation-date>2011-10-21T12:44:00</meta:creation-date>
    <dc:date>2011-10-22T23:17:12.34</dc:date>
    <meta:editing-duration>PT48M34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231" meta:character-count="1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