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-0.9in"/>
          <style:tab-stop style:position="0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-0.9in"/>
          <style:tab-stop style:position="0in"/>
          <style:tab-stop style:position="0.1972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orphans="2" fo:widows="2">
        <style:tab-stops>
          <style:tab-stop style:position="-0.9in"/>
          <style:tab-stop style:position="0in"/>
          <style:tab-stop style:position="0.1972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1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-0.9in"/>
          <style:tab-stop style:position="0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_20_body_20_indent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-0.9in"/>
          <style:tab-stop style:position="0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 style:list-style-name="L1">
      <style:paragraph-properties fo:orphans="2" fo:widows="2">
        <style:tab-stops>
          <style:tab-stop style:position="-0.9in"/>
          <style:tab-stop style:position="0in"/>
          <style:tab-stop style:position="0.1972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font-size-asian="8pt" style:font-size-complex="8pt"/>
    </style:style>
    <style:style style:name="P10" style:family="paragraph" style:parent-style-name="Standard" style:list-style-name="L2">
      <style:paragraph-properties fo:orphans="2" fo:widows="2">
        <style:tab-stops>
          <style:tab-stop style:position="-0.9in"/>
          <style:tab-stop style:position="0in"/>
          <style:tab-stop style:position="0.1972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font-size-asian="8pt" style:font-size-complex="8pt"/>
    </style:style>
    <style:style style:name="P11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-0.9in"/>
          <style:tab-stop style:position="0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8pt" style:font-size-asian="8pt" style:font-size-complex="8pt"/>
    </style:style>
    <style:style style:name="P12" style:family="paragraph" style:parent-style-name="Text_20_body_20_indent" style:list-style-name="L3">
      <style:paragraph-properties fo:margin-left="0in" fo:margin-right="0in" fo:text-indent="0in" style:auto-text-indent="false"/>
      <style:text-properties fo:font-size="8pt" style:font-size-asian="8pt" style:font-size-complex="8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omalaisen ylioppilastutkinnon äidinkielen tekstitaidon kokeen arvosteluperusteet</text:p>
      <text:p text:style-name="P5"/>
      <text:p text:style-name="P8">6 pistettä (erinomainen)</text:p>
      <text:p text:style-name="P3">—<text:tab/>vastaus täyttää tehtävänannon erinomaisesti</text:p>
      <text:p text:style-name="P7">—<text:tab/>vastaus osoittaa erinomaista lukutaitoa; kokelas osaa eritellä tekstiä sen vivahteita ymmärtäen, tekee oivaltavia päätelmiä havainnoistaan ja pystyy arvioimaan tekstiä asiantuntevasti</text:p>
      <text:p text:style-name="P3">—<text:tab/>tehtävän kannalta olennaisia tietoja on kiitettävän paljon</text:p>
      <text:p text:style-name="P3">—<text:tab/>olennainen asiasisältö ja yksityiskohdat ovat luontevassa suhteessa toisiinsa</text:p>
      <text:p text:style-name="P3">—<text:tab/>esitetyt väitteet perustellaan selkeästi ja vakuuttavasti</text:p>
      <text:p text:style-name="P7">—<text:tab/>asioiden käsittely osoittaa tietojen ja taitojen itsenäistä hallintaa ja niiden luovaa soveltamista</text:p>
      <text:p text:style-name="P3">—<text:tab/>kulloinkin tarvittavia käsitteitä käytetään täsmällisesti ja luontevasti</text:p>
      <text:p text:style-name="P3">—<text:tab/>vastaus on erinomaisesti jäsennelty ja asiasisällöltään johdonmukainen</text:p>
      <text:list xml:id="list32279883" text:style-name="L1">
        <text:list-item>
          <text:p text:style-name="P9">kieli on moitteetonta ja ansiokasta asiatyyliä</text:p>
          <text:p text:style-name="P11"/>
        </text:list-item>
      </text:list>
      <text:p text:style-name="P6"><text:span text:style-name="T1"><text:s/></text:span><text:span text:style-name="T2">5 pistettä (erittäin hyvä)</text:span></text:p>
      <text:p text:style-name="P3">—<text:tab/>vastaus täyttää tehtävänannon erittäin hyvin</text:p>
      <text:p text:style-name="P7">—<text:tab/>vastaus osoittaa erittäin hyvää erittelevää, päättelevää ja arvioivaa lukutaitoa ja kykyä havaita yksityiskohtia ja ymmärtää niiden merkitys kokonaisuuden kannalta</text:p>
      <text:p text:style-name="P7">—<text:tab/>vastauksessa on runsaasti olennaisia havaintoja, joista syntyy vakuuttava kokonaisuus</text:p>
      <text:p text:style-name="P3">—<text:tab/>tehtävän kannalta olennaisia tietoja on runsaasti</text:p>
      <text:p text:style-name="P3">—<text:tab/>vastaus on ehyt kokonaisuus</text:p>
      <text:p text:style-name="P3">—<text:tab/>väitteet ovat oivaltavia ja hyvin perusteltuja</text:p>
      <text:p text:style-name="P3">—<text:tab/>käytetyt käsitteet ovat asianmukaisia</text:p>
      <text:p text:style-name="P3">—<text:tab/>kieli on hyvää</text:p>
      <text:p text:style-name="P1"/>
      <text:p text:style-name="P8">4 pistettä (hyvä)</text:p>
      <text:p text:style-name="P3">—<text:tab/>vastaus täyttää tehtävänannon hyvin</text:p>
      <text:p text:style-name="P3">—<text:tab/>vastaus osoittaa hyvää erittelevää, <text:s/>päättelevää ja arvioivaa lukutaitoa</text:p>
      <text:p text:style-name="P7">—<text:tab/>asioiden käsittely osoittaa riittävää tietojen hallintaa, mutta niiden soveltamisessa on huomauttamisen sijaa</text:p>
      <text:p text:style-name="P3">—<text:tab/>olennaisia havaintoja on riittävästi</text:p>
      <text:p text:style-name="P3">—<text:tab/>vastaus on hyvin jäsennelty</text:p>
      <text:p text:style-name="P3">—<text:tab/>väitteet ovat asiallisia ja perustelut monipuolisia</text:p>
      <text:p text:style-name="P3">—<text:tab/>käsitteiden käytössä saattaa olla lieviä puutteita</text:p>
      <text:list xml:id="list32273219" text:style-name="L2">
        <text:list-item>
          <text:p text:style-name="P10">kieli antaa aihetta lieviin huomautuksiin</text:p>
        </text:list-item>
      </text:list>
      <text:p text:style-name="P2"/>
      <text:p text:style-name="P8">3 pistettä (tyydyttävä)</text:p>
      <text:p text:style-name="P3">—<text:tab/>vastaus täyttää tehtävänannon tyydyttävästi</text:p>
      <text:p text:style-name="P3">—<text:tab/>vastaus osoittaa tyydyttävää <text:s/>lukutaitoa</text:p>
      <text:p text:style-name="P7">—<text:tab/>kokelas on ymmärtänyt lukemastaan pääasiat, mutta vastaus on jossakin määrin yksipuolinen</text:p>
      <text:p text:style-name="P3">—<text:tab/>vastaus on jäsennelty</text:p>
      <text:p text:style-name="P7">—<text:tab/>keskeiset väitteet pitävät paikkansa mutta saattavat olla ylimalkaisesti perusteltuja</text:p>
      <text:p text:style-name="P7">—<text:tab/>tehtävän kannalta olennaisia havaintoja on kohtalaisesti, mutta joitakin keskeisiä seikkoja on jätetty mainitsematta tai jotkin yksityiskohdat saavat liikaa huomiota</text:p>
      <text:p text:style-name="P3">—<text:tab/>käsitteiden käyttö on epävarmaa</text:p>
      <text:p text:style-name="P2">—<text:tab/>kieli osoittaa kirjoitetun yleiskielen perusasioiden hallintaa</text:p>
      <text:p text:style-name="P2"/>
      <text:p text:style-name="P2"/>
      <text:p text:style-name="P8">2 pistettä (välttävä)</text:p>
      <text:p text:style-name="P3">—<text:tab/>vastaus on tehtävänannon mukainen, mutta sen sisältö on niukka ja ylimalkainen</text:p>
      <text:p text:style-name="P3">—<text:tab/>vastaus osoittaa välttävää lukutaitoa, mutta erittely ei ole täsmällistä</text:p>
      <text:p text:style-name="P7">—<text:tab/>tehtävän kannalta olennaisia tietoja on niukasti, keskeiset seikat eivät kunnolla erotu yksityiskohtien joukosta, ja vastaus ajautuu sivuseikkoihin</text:p>
      <text:p text:style-name="P3">—<text:tab/>vastauksen jäsentelyssä on puutteita</text:p>
      <text:p text:style-name="P3">—<text:tab/>asiasisältö ei ole johdonmukainen, ja siinä saattaa olla asiavirheitä</text:p>
      <text:p text:style-name="P3">—<text:tab/>esitetyt väitteet ja päätelmät perustellaan heikosti tai epäselvästi</text:p>
      <text:list xml:id="list32257394" text:style-name="L3">
        <text:list-item>
          <text:list>
            <text:list-header>
              <text:p text:style-name="P12">– kielessä on runsaasti huomauttamista: se on köyhää, osin puhekielenvaraista ja epähavainnollista</text:p>
            </text:list-header>
          </text:list>
        </text:list-item>
      </text:list>
      <text:p text:style-name="P1"/>
      <text:p text:style-name="P8">1 piste (heikko)</text:p>
      <text:p text:style-name="P3">—<text:tab/>vastaus ohittaa osittain tehtävänannon tai täyttää sen puutteellisesti</text:p>
      <text:p text:style-name="P7">—<text:tab/>vastaus osoittaa, että kokelaan lukutaidossa ja luetun ymmärtämisessä on vakavia puutteita</text:p>
      <text:p text:style-name="P3">—<text:tab/>havainnot ovat sattumanvaraisia, eikä niistä rakennu kokonaisuutta</text:p>
      <text:p text:style-name="P3">—<text:tab/>tehtävän kannalta olennaisia tietoja on vähän</text:p>
      <text:p text:style-name="P3">—<text:tab/>perustelut puuttuvat kokonaan tai vastaus nojaa perustelemattomiin mielipiteisiin</text:p>
      <text:p text:style-name="P3">—<text:tab/>ajatukset on ilmaistu epäselvästi tai epätarkasti</text:p>
      <text:p text:style-name="P3">—<text:tab/>kirjoitustaidossa on vakavia puutte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1972in" fo:margin-right="0in" fo:orphans="2" fo:widows="2" fo:text-indent="-0.1972in" style:auto-text-indent="false">
        <style:tab-stops>
          <style:tab-stop style:position="-0.9in"/>
          <style:tab-stop style:position="0in"/>
          <style:tab-stop style:position="0.1972in"/>
          <style:tab-stop style:position="0.9in"/>
          <style:tab-stop style:position="1.8in"/>
          <style:tab-stop style:position="2.7in"/>
          <style:tab-stop style:position="3.6in"/>
          <style:tab-stop style:position="4.5in"/>
          <style:tab-stop style:position="5.4in"/>
          <style:tab-stop style:position="6.3in"/>
        </style:tab-stops>
      </style:paragraph-properties>
      <style:text-properties style:font-name="Comic Sans MS" fo:font-size="11pt" style:font-size-asian="11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nna Haapanen</meta:initial-creator>
    <meta:creation-date>2012-11-27T11:24:58</meta:creation-date>
    <dc:date>2012-12-12T12:14:28.71</dc:date>
    <dc:creator>Vaidas Šeferis</dc:creator>
    <meta:editing-duration>PT10M25S</meta:editing-duration>
    <meta:editing-cycles>3</meta:editing-cycles>
    <meta:generator>OpenOffice.org/3.3$Win32 OpenOffice.org_project/330m20$Build-9567</meta:generator>
    <meta:printed-by>Vaidas Šeferis</meta:printed-by>
    <meta:print-date>2012-12-12T12:14:03.83</meta:print-date>
    <meta:document-statistic meta:table-count="0" meta:image-count="0" meta:object-count="0" meta:page-count="1" meta:paragraph-count="54" meta:word-count="434" meta:character-count="3435"/>
  </office:meta>
</office:document-meta>
</file>