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432F Suomen kirjallisuus</text:p>
      <text:p text:style-name="P5">Syksy 2012</text:p>
      <text:p text:style-name="P5">BA Hanna Haapanen</text:p>
      <text:p text:style-name="P5"/>
      <text:p text:style-name="P5"/>
      <text:p text:style-name="P1">Ohjeet novellianalyysiin</text:p>
      <text:p text:style-name="P1"/>
      <text:p text:style-name="P3">Kun kirjoitat novellianalyysia, analysoi novellia eri <text:span text:style-name="T1">näkökulmista</text:span>. Tässä on apukysymyksiä, joiden avulla voit avata novellia. Jokaiseen kysymykseen ei tarvitse kirjoittaa vastausta, mutta nämä kysymykset auttavat sinua lukemaan novellia ja tulkitsemaan sitä.</text:p>
      <text:p text:style-name="P1"/>
      <text:list xml:id="list319210046" text:style-name="L1">
        <text:list-item>
          <text:p text:style-name="P2">Novellin aihe ja juonen pääkohdat.</text:p>
          <text:p text:style-name="P2"><text:span text:style-name="T2">Kerro lyhyesti, mitä novellissa tapahtuu. </text:span></text:p>
        </text:list-item>
        <text:list-item>
          <text:p text:style-name="P2">Kertoja ja kerrontatyyli: </text:p>
          <text:p text:style-name="P4">Millainen kertoja novellissa on? Minä-kertoja vai hän-kertoja? Onko kertoja ”kärpänen katossa” vai kaikkitietävä, tietääkö hän päähenkilöiden tunteet? Millainen on novellin kerronta (= tyyli, jolla kerrotaan (vrt. Petri Tamminen vs. Riikka Takala)?</text:p>
        </text:list-item>
        <text:list-item>
          <text:p text:style-name="P2">Novellin henkilöt ja heidän väliset suhteet.</text:p>
          <text:p text:style-name="P4">Mitä henkilöistä ja heidän välisistä suhteista kerrotaan? Mitä niistä voi päätellä/tulkita? </text:p>
        </text:list-item>
        <text:list-item>
          <text:p text:style-name="P2">Tapahtumapaikka- ja aika</text:p>
          <text:p text:style-name="P4">Miten tapahtumapaikkaa kuvataan? Mihin aikaan novelli sijoittuu (vuorokauden aika, vuodenaika, vuosisata)? Kuinka pitkä aika novellissa kuluu?</text:p>
        </text:list-item>
        <text:list-item>
          <text:p text:style-name="P2">Novellin motiivit ja symboliikka. </text:p>
          <text:p text:style-name="P4">Onko novellissa joku esine tai asia, jolla on symbolinen merkitys? Onko novellin tapahtumapaikalla tai -ajalla joku symbolinen merkitys? <text:s/></text:p>
        </text:list-item>
        <text:list-item>
          <text:p text:style-name="P2">Novellin teema.</text:p>
          <text:p text:style-name="P4">Miksi novelli on kirjoitettu? Mitä kirjoittaja haluaa sen avulla sanoa? Millaisia ajatuksia novelli sinussa herättää? 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a Haapanen</meta:initial-creator>
    <meta:creation-date>2012-10-10T11:20:45</meta:creation-date>
    <dc:date>2012-10-10T12:20:20</dc:date>
    <dc:creator>Hanna Haapanen</dc:creator>
    <meta:editing-duration>PT00H59M35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17" meta:word-count="166" meta:character-count="1305"/>
  </office:meta>
</office:document-meta>
</file>