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horvatští bánové v letech 1790<text:s/>–<text:s/>1918, resp. 1921</text:p>
      <text:p text:style-name="P2"/>
      <text:p text:style-name="P3"/>
      <text:p text:style-name="P4"><text:span text:style-name="T5">Ivan Nepomuk hr. Erd</text:span><text:span text:style-name="T6">ödy</text:span><text:span text:style-name="T7"><text:s/></text:span><text:span text:style-name="T8">(1733-1806), bán 1790-1806, 1790 v Saboru uznání spojené uhesko-chorvatské vlády, také ve stejném roce první návrh na zavedení maďarštiny jako úředního jazyka.</text:span></text:p>
      <text:p text:style-name="P9"><text:span text:style-name="T10">Ignjat Gyulay<text:s/></text:span><text:span text:style-name="T11">hr. von<text:s/></text:span><text:span text:style-name="T12">Maros-Németh</text:span><text:span text:style-name="T13"><text:s/>und Nádaska</text:span><text:span text:style-name="T14"><text:s/>(1763-1831), bán 1806-1831, častým zástupcem byl biskup Maksimilijan Vrhovac.</text:span></text:p>
      <text:p text:style-name="P15"><text:span text:style-name="T16">Franjo</text:span><text:span text:style-name="T17"><text:s/>baron</text:span><text:span text:style-name="T18"><text:s/>Vlašić<text:s/></text:span><text:span text:style-name="T19">(1766-1840), bán 1832-1840, návrh na zasedání uherského sněmu v Pozsonyi (tj. Bratislavě) na zavedení maďarštiny úředním jazykem, odmítnuto císařem 1840.</text:span></text:p>
      <text:p text:style-name="P20"><text:span text:style-name="T21">Franjo hr. Haller</text:span><text:span text:style-name="T22"><text:s/>von Hallerkeö</text:span><text:span text:style-name="T23"><text:s/>(1796-1875), bán<text:s/></text:span><text:span text:style-name="T24">1842-1845, odstoupil po krveprolití na Markově trgu (náměstí) v Záhřebu.</text:span></text:p>
      <text:p text:style-name="P25">Juraj Haulik<text:s/>de Váralya, biskup záhřebský (1788-1869), zástupce bána 1840-1842 a opět 1845-1848.<text:s/>(Pocházel z Trnavy na Slovensku.)</text:p>
      <text:p text:style-name="P26"><text:span text:style-name="T27">Josip hr. Jelačić Bužimski<text:s/></text:span><text:span text:style-name="T28">(1801-1859), bán 1848-1859, národní hrdina, bojovník oproti uherské revoluční vládě 1848-1849. 1848 přijal program částečné politické liberalizace (např. svoboda shromažďování, tisková aj.) a autonomie Chorvatska pod Korunou Sv. Štěpána (tj. Uher). Zůstal bánem i v bachovsko – schwarzenberské éře (1850-1859)</text:span><text:span text:style-name="T29"><text:s/>(doba „českých a německých husarů“), s minimálním vlivem.</text:span><text:span text:style-name="T30"><text:s/>1850 zavedena jako úřední řeč chorvatština namísto dosavadní latiny.</text:span></text:p>
      <text:p text:style-name="P31"><text:span text:style-name="T32">Ivan hr. Coronini-Cronberg<text:s/></text:span><text:span text:style-name="T33">(1794-1880), bán 1859-1860,<text:s/></text:span><text:span text:style-name="T34">z italsko-německého rodu, po nástupu do funkce šokoval Chorvaty prohlášením :</text:span><text:span text:style-name="T35">“Prestar sam da učim hrvatski, a sve kad bih i mogao, ne bih htio“,</text:span><text:span text:style-name="T36">tj. „Jsem příliš stár na to, abych se učil chorvatsky a i kdybych mohl, tak bych nechtěl“. Krom toho dal 1860 rozpustit Čitaonici (Čítárnu, centrum narodnjaků).</text:span></text:p>
      <text:p text:style-name="P37"><text:span text:style-name="T38">Josip</text:span><text:span text:style-name="T39"><text:s/>baron</text:span><text:span text:style-name="T40"><text:s/>Šokčević<text:s/></text:span><text:span text:style-name="T41">(1811-1896), bán 1860-1867, jmenován na návrh biskupa Josipa Juraje Strossmayera. 1861 chorvatština prohlášena úředním jazykem</text:span><text:span text:style-name="T42">. Byl odvolán před sjednáním nagodby.</text:span></text:p>
      <text:p text:style-name="P43"><text:span text:style-name="T44">Levin</text:span><text:span text:style-name="T45"><text:s/>baron</text:span><text:span text:style-name="T46"><text:s/>Rauch de Nyek<text:s/></text:span><text:span text:style-name="T47">(1819-1890), bán 1868-1871, jmenován až po sjednání nagodby 8. 12. 1868 (tj. při sjednávání nagodby v létě 1868 bylo Chorvatsko bez nejvyššího ústavního činitele – bána). Po obvinění z korupce a odsouzení v tzv. petrinjském procesu (vojenským soudem v Petrinji v tehdejší Vojenské hranici, tj. mimo pravomoc bána) byl přinucen odstoupit.</text:span></text:p>
      <text:soft-page-break/>
      <text:p text:style-name="P48"><text:span text:style-name="T49">Koloman</text:span><text:span text:style-name="T50"><text:s/>šl.</text:span><text:span text:style-name="T51"><text:s/>Bedeković<text:s/></text:span><text:span text:style-name="T52">Komorski<text:s/></text:span><text:span text:style-name="T53">(1818-1889), bán 1871-1872,<text:s/></text:span><text:span text:style-name="T54">umírněný unionista,<text:s/></text:span><text:span text:style-name="T55">1871 připojena část bývalé Vojenská hranice s městy Bjelovar, Ivanić, Senj, Sisak, varaždínská krajina a križevačka a djurdjevačka pukovnija. 1872 vedl jeden z předáků pravašů Eugen Kvaternik rakovičku bunu (rakovické povstání), v němž zahynul.<text:s/></text:span></text:p>
      <text:p text:style-name="P56">Antun Vakanović (1808-1894), zástupce bána 1872-1873, bývalý spolupracovník Ljudevita Gaje.</text:p>
      <text:p text:style-name="P57"><text:span text:style-name="T58">Ivan Mažuranić<text:s/></text:span><text:span text:style-name="T59">(1814-1890), bán 1873-1880,<text:s/></text:span><text:span text:style-name="T60">první bán nearistokratického původu,„prvi ban pučanin“, nazývaný také selský bán. Básník (významný představitel chorvatského romantismu) a lingvista (za chorvatskou stranu spolupodepsal Bečki dogovor – vídeňskou dohodu 1850 o srbsko-chorvatském jazyku). Představitel narodnjacké strany, odpůrce pravašů.</text:span></text:p>
      <text:p text:style-name="P61"><text:span text:style-name="T62">Ladislav hr. Pejačević<text:s/></text:span><text:span text:style-name="T63">(1824-1901), bán 1880-1883, představitel unionistické (tj. původní uherské „maďarónské“) strany, 15. 7. 1881 definitivní připojení zbývající Vojenské hranice. 1883 aféra s instalací dvojjazyčných chorvatsko-maďarských nápisů na finančním ředitelství v Záhřebu v rozporu s textem nagodby. Nakonec instalovány tzv. němé tabule, jen s vyobrazením erbů „nijemi grbovi“ a bán odstoupil</text:span><text:span text:style-name="T64"><text:s/>(„bán kavalír“)</text:span><text:span text:style-name="T65">. Nepokoje „uklidnil“</text:span><text:span text:style-name="T66"><text:s/>královský</text:span><text:span text:style-name="T67"><text:s/>komisař gen.<text:s/></text:span><text:span text:style-name="T68">Hermann baron von<text:s/></text:span><text:span text:style-name="T69">Ramberg, dočasně mající plné moci namísto bána.</text:span></text:p>
      <text:p text:style-name="P70"><text:span text:style-name="T71">Dragutin<text:s/></text:span><text:span text:style-name="T72">Károly hr. Khuen-Héderváry de Hédervár<text:s/></text:span><text:span text:style-name="T73">(1849-1918), bán 1883–1903, Maďar se statky ve Slovenii, prosazoval maďarizaci (např. prosadil maďarštinu na gymnázia a umožnil zřizovat maďarské školy), modernizoval chorvatskou ekonomiku. 1903 vypukly bouře po instalaci uherských vlajek a erbů na železnici (masakr v Zaprešići aj.), nakonec odstoupil. V letech 1903 – 1910 byl uherským ministerským předsedou.</text:span><text:span text:style-name="T74"><text:s/>(Podle některých pramenů narozen na Moravě, buď v Bruntále nebo v Jeseníku.)</text:span></text:p>
      <text:p text:style-name="P75"><text:span text:style-name="T76">Teodor hr. Pejačević<text:s/></text:span><text:span text:style-name="T77">(1855-1928), bán<text:s/></text:span><text:span text:style-name="T78">1903-1907, syn bána Ladislava Pejačeviće. Rijeckou a zadarskou rezolucí sestavena chorvatsko – srbská koalice, 1907 přijata železniční pragmatika, zavádějící maďarštinu jako služební jazyk u drah, odstoupil. 1913-1917 ministr pro Chorvatsko v uherské vládě.</text:span></text:p>
      <text:p text:style-name="P79"><text:span text:style-name="T80">Aleksandar šl. Rakodczay<text:s/></text:span><text:span text:style-name="T81">(1848-1924), bán 1907-1908, původní profesí soudce, potvrzena železniční pragmatika, odstoupil.</text:span></text:p>
      <text:p text:style-name="P82"><text:span text:style-name="T83">Pavao baron Rauch<text:s/></text:span><text:span text:style-name="T84">(1865-1933), bán 1908-1910, syn bána Levina Raucha. Představitel unionistické strany, odstoupil.</text:span></text:p>
      <text:p text:style-name="P85"><text:span text:style-name="T86">Nikola šl. Tomašić<text:s/></text:span><text:span text:style-name="T87">(1864-1918),<text:s/></text:span><text:span text:style-name="T88">bán 1910-1912,<text:s/></text:span><text:span text:style-name="T89">právník, ekonom a překladatel (uměl 8 jazyků), 1910 bylo rozšířeno volební právo (z cca 48 tisíc na přes 200 tisíc voličů). Velice neoblíbený u chorvatsko-srbské koalice.</text:span></text:p>
      <text:soft-page-break/>
      <text:p text:style-name="P90"><text:span text:style-name="T91">Slavko baron Cuvaj (od Ivanjske)</text:span><text:span text:style-name="T92"><text:s/></text:span><text:span text:style-name="T93">(1851-1931), bán 1912-1913, 8. 6. 1912 na něj člen Omladiny Luka Jukić spáchal v Záhřebu neúspěšný atentát, 31. 10. 1913 nový neúspěšný atentát. Miroslav krleža ho charakterizoval :<text:s/></text:span><text:span text:style-name="T94">„krvolok i tiranin svoj vlastitog naroda“</text:span><text:span text:style-name="T95"><text:s/>(katan a tyran vlastního národa).</text:span></text:p>
      <text:p text:style-name="P96"><text:span text:style-name="T97">Ivan baron Skerlecz (Škrlec Lomnički)<text:s/></text:span><text:span text:style-name="T98">(1873-1951), bán 1913-1917, právník.</text:span><text:span text:style-name="T99"><text:s/>Nalezl kompromis mezi chorvatsko-srbskou koalicí a hr. Tiszou, uherským ministerským předsedou. Odstoupil po odstoupení hr. Tiszy.</text:span></text:p>
      <text:p text:style-name="P100"><text:span text:style-name="T101">Antun šl. Mihalović<text:s/></text:span><text:span text:style-name="T102">(1868-1949), bán 1917-1918, 29. 10. 1918 Sabor rozhodl o zrušení státoprávních vztahů k Rakousku-Uhersko (tj. o vyvázání z Uher a vystoupení z rakousko-uherského soustátí) a o přenesení mci na Narodno vijeće Slovenaca, Hrvata i Srba (Národní radu Slovinců, Chorvatů a Srbů.</text:span></text:p>
      <text:p text:style-name="P103">Funkce bána nebyla zrušena hned po vzniku Království SHS, ale až přijetím vidovdanovské ústavy v roce 1921. Po roce 1918 byli bánové :</text:p>
      <text:p text:style-name="P104"><text:span text:style-name="T105">Ivan Paleček</text:span><text:span text:style-name="T106">, bán 1919</text:span></text:p>
      <text:p text:style-name="P107"><text:span text:style-name="T108">Tomislav Tomljenović</text:span><text:span text:style-name="T109">, (1877-1945)</text:span><text:span text:style-name="T110">, bán 1919-1920</text:span></text:p>
      <text:p text:style-name="P111"><text:span text:style-name="T112">Matko Laginja</text:span><text:span text:style-name="T113">, (1852-1930), bán 1920, politik původně z Istrie</text:span></text:p>
      <text:p text:style-name="P114">Teodor Bošnjak, zástupce bána 1920-1921</text:p>
      <text:p text:style-name="P115"><text:span text:style-name="T116">Tomislav Tomljenović,<text:s/></text:span><text:span text:style-name="T117">bán 1921 (podruhé)</text:span><text:span text:style-name="T118">, poslední bán.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3-01-14T22:10:00Z</meta:creation-date>
    <dc:date>2013-01-15T01:30:00Z</dc:date>
    <meta:template xlink:href="Normal" xlink:type="simple"/>
    <meta:editing-cycles>14</meta:editing-cycles>
    <meta:editing-duration>PT12000S</meta:editing-duration>
    <meta:document-statistic meta:page-count="3" meta:paragraph-count="11" meta:word-count="848" meta:character-count="5841" meta:row-count="41" meta:non-whitespace-character-count="5004"/>
  </office:meta>
</office:document-meta>
</file>