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ální" style:family="paragraph">
      <style:paragraph-properties fo:text-align="justify"/>
      <style:text-properties fo:font-size="12pt" style:font-size-asian="12pt" style:font-size-complex="12pt" fo:language="tr" fo:country="TR"/>
    </style:style>
    <style:style style:name="P6" style:parent-style-name="Normální" style:family="paragraph">
      <style:paragraph-properties fo:text-align="justify"/>
      <style:text-properties fo:font-size="12pt" style:font-size-asian="12pt" style:font-size-complex="12pt" fo:language="tr" fo:country="TR"/>
    </style:style>
    <style:style style:name="P7" style:parent-style-name="Normální" style:family="paragraph">
      <style:paragraph-properties fo:text-align="justify"/>
      <style:text-properties fo:font-size="12pt" style:font-size-asian="12pt" style:font-size-complex="12pt" fo:language="tr" fo:country="TR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 fo:language="tr" fo:country="TR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 fo:language="tr" fo:country="TR"/>
    </style:style>
    <style:style style:name="P10" style:parent-style-name="Normální" style:family="paragraph">
      <style:paragraph-properties fo:text-align="justify"/>
      <style:text-properties fo:font-size="12pt" style:font-size-asian="12pt" style:font-size-complex="12pt" fo:language="tr" fo:country="TR"/>
    </style:style>
    <style:style style:name="P11" style:parent-style-name="Normální" style:family="paragraph">
      <style:paragraph-properties fo:text-align="justify"/>
      <style:text-properties fo:font-size="12pt" style:font-size-asian="12pt" style:font-size-complex="12pt" fo:language="tr" fo:country="TR"/>
    </style:style>
    <style:style style:name="P12" style:parent-style-name="Normální" style:family="paragraph">
      <style:paragraph-properties fo:text-align="justify"/>
      <style:text-properties fo:font-size="12pt" style:font-size-asian="12pt" style:font-size-complex="12pt" fo:language="tr" fo:country="TR"/>
    </style:style>
    <style:style style:name="P13" style:parent-style-name="Normální" style:family="paragraph">
      <style:paragraph-properties fo:text-align="justify"/>
    </style:style>
    <style:style style:name="T14" style:parent-style-name="Standardnípísmoodstavce" style:family="text">
      <style:text-properties fo:font-size="12pt" style:font-size-asian="12pt" style:font-size-complex="12pt" fo:language="tr" fo:country="TR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/>
      <style:text-properties fo:font-size="12pt" style:font-size-asian="12pt" style:font-size-complex="12pt" fo:language="tr" fo:country="TR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fo:font-size="12pt" style:font-size-asian="12pt" style:font-size-complex="12pt" fo:language="tr" fo:country="TR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 fo:language="tr" fo:country="TR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justify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 fo:language="tr" fo:country="TR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 fo:language="tr" fo:country="TR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fo:font-size="12pt" style:font-size-asian="12pt" style:font-size-complex="12pt" fo:language="tr" fo:country="TR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 fo:language="tr" fo:country="TR"/>
    </style:style>
    <style:style style:name="T44" style:parent-style-name="Standardnípísmoodstavce" style:family="text">
      <style:text-properties fo:font-size="12pt" style:font-size-asian="12pt" style:font-size-complex="12pt" fo:language="tr" fo:country="TR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 fo:language="tr" fo:country="TR"/>
    </style:style>
    <style:style style:name="T49" style:parent-style-name="Standardnípísmoodstavce" style:family="text">
      <style:text-properties fo:font-size="12pt" style:font-size-asian="12pt" style:font-size-complex="12pt" fo:language="tr" fo:country="TR"/>
    </style:style>
    <style:style style:name="T50" style:parent-style-name="Standardnípísmoodstavce" style:family="text">
      <style:text-properties fo:font-size="12pt" style:font-size-asian="12pt" style:font-size-complex="12pt" fo:language="tr" fo:country="TR"/>
    </style:style>
    <style:style style:name="T51" style:parent-style-name="Standardnípísmoodstavce" style:family="text">
      <style:text-properties fo:font-size="12pt" style:font-size-asian="12pt" style:font-size-complex="12pt"/>
    </style:style>
    <style:style style:name="T52" style:parent-style-name="Standardnípísmoodstavce" style:family="text">
      <style:text-properties fo:font-size="12pt" style:font-size-asian="12pt" style:font-size-complex="12pt" fo:language="tr" fo:country="TR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 fo:language="tr" fo:country="TR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 fo:language="tr" fo:country="TR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ální" style:family="paragraph">
      <style:paragraph-properties fo:text-align="justify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 fo:language="tr" fo:country="TR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 fo:language="tr" fo:country="TR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P71" style:parent-style-name="Normální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Přehled hlavních slov z osmanské turečtiny, použitých v přednáškách dne 4. 10 a 11. 10.</text:p>
      <text:p text:style-name="P2"/>
      <text:p text:style-name="P3">Důležitá je správná výslovnost. Osmanská turečtina se obvykle transliteruje pomocí abecedy současné turečtiny, tj. :</text:p>
      <text:p text:style-name="P4">C <text:s text:c="2"/>/dž/</text:p>
      <text:p text:style-name="P5">Ç <text:s/>/č/</text:p>
      <text:p text:style-name="P6">Ğ<text:s text:c="2"/>/j, resp. se nevyslovuje/</text:p>
      <text:p text:style-name="P7">J <text:s text:c="2"/>/ž/</text:p>
      <text:p text:style-name="P8">Ş <text:s text:c="2"/>/š/</text:p>
      <text:p text:style-name="P9">Y <text:s text:c="2"/>/j, je to souhláska, nikoli samohláska/</text:p>
      <text:p text:style-name="P10">Ö, Ü <text:s/>/jako v němčině<text:s/>ö, ü/</text:p>
      <text:p text:style-name="P11">dále se rozlišuje mezi I a İ, je to tvrdé a měkké i.</text:p>
      <text:p text:style-name="P12"/>
      <text:p text:style-name="P13"><text:span text:style-name="T14">Divan-i hü</text:span><text:span text:style-name="T15">mayun - rada ministrů a soudní dvůr</text:span></text:p>
      <text:p text:style-name="P16">Bab-i ali – Vysoká porta</text:p>
      <text:p text:style-name="P17">Şeyhülislam – mluvčí ulemy, tzv. velký muftí<text:s/>(müftü),</text:p>
      <text:p text:style-name="P18"><text:span text:style-name="T19">L</text:span><text:span text:style-name="T20">ale devri – období tulipánů, 1718-1730 za vlády Ahmeda III.,</text:span></text:p>
      <text:p text:style-name="P21">Nizam-i cedid – nový pořádek, 1792 Selim III.,</text:p>
      <text:p text:style-name="P22"><text:span text:style-name="T23">Yeni<text:s/></text:span><text:span text:style-name="T24">ç</text:span><text:span text:style-name="T25">eri – nové oddíly, tzv. janičáři,</text:span><text:span text:style-name="T26"><text:s/>doplňováni pomocí devşirme (daň z krve, doslovně čin sbírání),</text:span><text:span text:style-name="T27"><text:s/>rozpuštěni 1826 za Mahmuda II., nahrazeni</text:span><text:span text:style-name="T28"><text:s/>-</text:span></text:p>
      <text:p text:style-name="P29">Asakir-i Mansure-i Muhammadiye- Vítězní Muhammadovi vojáci</text:p>
      <text:p text:style-name="P30">Cizye – daň z hlavy<text:s/>u nemuslimů,<text:s/>bedel – vykoupení se z branné povinnosti u nemuslimů,</text:p>
      <text:p text:style-name="P31">Tanzimat-i Hayriye – vznešená přestavba, období 1839-1876, dnes reforma (tanzimat),</text:p>
      <text:p text:style-name="P32"><text:span text:style-name="T33">Hatt-i<text:s/></text:span><text:span text:style-name="T34">ş</text:span><text:span text:style-name="T35">erif<text:s/></text:span><text:span text:style-name="T36">–</text:span><text:span text:style-name="T37"><text:s/></text:span><text:span text:style-name="T38">imperiální dekret 1839 (tzv. gülhanský edikt, podle G</text:span><text:span text:style-name="T39">ül Hane – růžová komnata v paláci Topkapı), obdobně i Hatt-i hümayun – imperiální dekret 1856,</text:span></text:p>
      <text:p text:style-name="P40"><text:span text:style-name="T41">Genç<text:s/></text:span><text:span text:style-name="T42">Osmanl</text:span><text:span text:style-name="T43">ı</text:span><text:span text:style-name="T44">lar</text:span><text:span text:style-name="T45"><text:s/>– mladoosmani, v čele Namik Kemal,</text:span></text:p>
      <text:p text:style-name="P46"><text:span text:style-name="T47">Gen</text:span><text:span text:style-name="T48">ç Türk</text:span><text:span text:style-name="T49">ler</text:span><text:span text:style-name="T50">, nebo také Jö</text:span><text:span text:style-name="T51">nt</text:span><text:span text:style-name="T52">ü</text:span><text:span text:style-name="T53">rk</text:span><text:span text:style-name="T54">ler</text:span><text:span text:style-name="T55">, z fr. Les<text:s/></text:span><text:span text:style-name="T56">Jeunes Turc</text:span><text:span text:style-name="T57">s – mladoturci</text:span><text:span text:style-name="T58">, tr. oficiálně<text:s/></text:span><text:span text:style-name="T59">İ</text:span><text:span text:style-name="T60">tt</text:span><text:span text:style-name="T61">i</text:span><text:span text:style-name="T62">hat ve Terakki Cemiyeti – Výbor jednoty a pokroku,<text:s/></text:span></text:p>
      <text:soft-page-break/>
      <text:p text:style-name="P63">Hamidiye – domobrana, hl. kurdská,</text:p>
      <text:p text:style-name="P64">Mecelle – osmanský občanský zákoník, přijat 1869 – 1874,</text:p>
      <text:p text:style-name="P65"><text:span text:style-name="T66">Paláce v </text:span><text:span text:style-name="T67">İ</text:span><text:span text:style-name="T68">stanbulu – Topkap</text:span><text:span text:style-name="T69">ı<text:s/></text:span><text:span text:style-name="T70">(od Süleymana II. do Mahmúda II.), Dolmabahçe (za Abdülmecita II. a Abdüazize) a Yıldız (za Abdülhamida II.)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2-10-10T23:05:00Z</meta:creation-date>
    <dc:date>2012-10-10T23:14:00Z</dc:date>
    <meta:template xlink:href="Normal" xlink:type="simple"/>
    <meta:editing-cycles>3</meta:editing-cycles>
    <meta:editing-duration>PT420S</meta:editing-duration>
    <meta:document-statistic meta:page-count="2" meta:paragraph-count="3" meta:word-count="230" meta:character-count="1589" meta:row-count="11" meta:non-whitespace-character-count="1362"/>
  </office:meta>
</office:document-meta>
</file>