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style:text-underline-style="solid" style:text-underline-width="auto" style:text-underline-color="font-color"/>
    </style:style>
    <style:style style:name="P5" style:family="paragraph" style:parent-style-name="Standard" style:list-style-name="L2"/>
    <style:style style:name="P6" style:family="paragraph" style:parent-style-name="Standard" style:list-style-name="L3"/>
    <style:style style:name="P7" style:family="paragraph" style:parent-style-name="Standard" style:list-style-name="L4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Inleiding in de taalkunde<text:span text:style-name="T2"> - terminologie</text:span></text:p>
      <text:p text:style-name="Standard"/>
      <text:p text:style-name="P2"/>
      <text:p text:style-name="P2">Fonetiek en fonologie</text:p>
      <text:p text:style-name="Standard"/>
      <text:list xml:id="list1935963220" text:style-name="L1">
        <text:list-item>
          <text:p text:style-name="P3">articulatie; spraakgeluid, spraaksignaal, spraakketen</text:p>
        </text:list-item>
        <text:list-item>
          <text:p text:style-name="P3">spraakorganen<text:tab/></text:p>
          <text:list>
            <text:list-item>
              <text:p text:style-name="P3">passieve: tanden, tandkassen, zachte en harde gehemelte, stembanden</text:p>
            </text:list-item>
            <text:list-item>
              <text:p text:style-name="P3">actieve : lippen, tong</text:p>
            </text:list-item>
          </text:list>
        </text:list-item>
        <text:list-item>
          <text:p text:style-name="P3">fonatie, apertuur, strictuur</text:p>
        </text:list-item>
        <text:list-item>
          <text:p text:style-name="P3">klanken:</text:p>
          <text:p text:style-name="P4">Medeklinkers:</text:p>
          <text:list>
            <text:list-item>
              <text:p text:style-name="P3">manier van articulatie: plof-, wrijf-, vloei-, neus- en glijklanken (occlusie, constrictie)</text:p>
            </text:list-item>
            <text:list-item>
              <text:p text:style-name="P3">plaats van articulatie: labiale, dentale, alveolaire, palatale, velaire, uvulaire en glottale klanken</text:p>
            </text:list-item>
            <text:list-item>
              <text:p text:style-name="P3">stemgeving: stemhebbend, stemloos</text:p>
            </text:list-item>
          </text:list>
          <text:p text:style-name="P3"><text:span text:style-name="T1">Klinkers:</text:span><text:tab/></text:p>
          <text:list text:continue-numbering="true">
            <text:list-item>
              <text:p text:style-name="P3">voor-achter, hoog-laag, gerond-ongerond</text:p>
            </text:list-item>
          </text:list>
        </text:list-item>
        <text:list-item>
          <text:p text:style-name="P3">distinctieve kenmerken</text:p>
        </text:list-item>
        <text:list-item>
          <text:p text:style-name="P3">minimale paren</text:p>
        </text:list-item>
        <text:list-item>
          <text:p text:style-name="P3">foneem, grafeem, allofoon</text:p>
        </text:list-item>
        <text:list-item>
          <text:p text:style-name="P3">morfofonologie</text:p>
        </text:list-item>
        <text:list-item>
          <text:p text:style-name="P3">assimilatie</text:p>
        </text:list-item>
        <text:list-item>
          <text:p text:style-name="P3">allomorf</text:p>
        </text:list-item>
        <text:list-item>
          <text:p text:style-name="P3">orthoëpie</text:p>
        </text:list-item>
      </text:list>
      <text:p text:style-name="Standard"/>
      <text:p text:style-name="P2"/>
      <text:p text:style-name="P2">Morfologie</text:p>
      <text:p text:style-name="Standard"/>
      <text:list xml:id="list1328565169" text:style-name="L2">
        <text:list-item>
          <text:p text:style-name="P5">woordsoorten</text:p>
          <text:list>
            <text:list-item>
              <text:p text:style-name="P5">zelfstandig naamwoord (geslacht, getal; telbaar, niet-telbaar, singulare tantum, plurale tantum)</text:p>
            </text:list-item>
            <text:list-item>
              <text:p text:style-name="P5">bijvoeglijk naamwoord (stellende, vergrotende, overtreffende trap)</text:p>
            </text:list-item>
            <text:list-item>
              <text:p text:style-name="P5">voornaamwoord (persoonlijk, bezittelijk, aanwijzend, vragend, betrekkelijk, onbepaald, uitroepend, wederkerig, wederkerend) </text:p>
            </text:list-item>
            <text:list-item>
              <text:p text:style-name="P5">telwoord (hoofd- en rangtelwoorden)</text:p>
            </text:list-item>
            <text:list-item>
              <text:p text:style-name="P5">werkwoord (persoon, getal, werkwoordstijden)</text:p>
            </text:list-item>
            <text:list-item>
              <text:p text:style-name="P5">bijwoord</text:p>
            </text:list-item>
            <text:list-item>
              <text:p text:style-name="P5">voorzetsel (voor- en achterzetsels)</text:p>
            </text:list-item>
            <text:list-item>
              <text:p text:style-name="P5">voegwoord (nevenschikkend, onderschikkend)</text:p>
            </text:list-item>
            <text:list-item>
              <text:p text:style-name="P5">lidwoord (bepaald, onbepaald)</text:p>
            </text:list-item>
            <text:list-item>
              <text:p text:style-name="P5">tussenwerpsel</text:p>
            </text:list-item>
          </text:list>
        </text:list-item>
        <text:list-item>
          <text:p text:style-name="P5">toevoegsel (affix), voorvoegsel (prefix), achtervoegsel (suffix), uitgang</text:p>
        </text:list-item>
      </text:list>
      <text:p text:style-name="Standard"/>
      <text:p text:style-name="P2"/>
      <text:p text:style-name="P2"/>
      <text:p text:style-name="P2"><text:soft-page-break/></text:p>
      <text:p text:style-name="P2">Lexicologie</text:p>
      <text:p text:style-name="Standard"/>
      <text:list xml:id="list187430784" text:style-name="L3">
        <text:list-item>
          <text:p text:style-name="P6">ethymologie, lexicografie, onomastiek (eigennamen)</text:p>
        </text:list-item>
        <text:list-item>
          <text:p text:style-name="P6">woord – vorm en betekenis (vorm arbitrair – willekeurig)</text:p>
        </text:list-item>
        <text:list-item>
          <text:p text:style-name="P6">inhoudswoorden, lexicale woorden (<text:span text:style-name="T3">autosémantika</text:span>) x functiewoorden, grammaticale woorden (<text:span text:style-name="T3">synsémantika</text:span>)</text:p>
        </text:list-item>
        <text:list-item>
          <text:p text:style-name="P6">lexeem</text:p>
        </text:list-item>
        <text:list-item>
          <text:p text:style-name="P6">idioom</text:p>
        </text:list-item>
        <text:list-item>
          <text:p text:style-name="P6">Betekenisrelaties</text:p>
          <text:list>
            <text:list-item>
              <text:p text:style-name="P6">Paradigma/Syntagma</text:p>
            </text:list-item>
            <text:list-item>
              <text:p text:style-name="P6">Synoniemen, Hyperoniemen en Hyponiemen, Antoniemen, Polysemie en Homoniemen</text:p>
            </text:list-item>
          </text:list>
        </text:list-item>
      </text:list>
      <text:p text:style-name="Standard"/>
      <text:p text:style-name="P2">Sytaxis</text:p>
      <text:p text:style-name="Standard"/>
      <text:list xml:id="list1471257629" text:style-name="L4">
        <text:list-item>
          <text:p text:style-name="P7">Constituent</text:p>
          <text:list>
            <text:list-item>
              <text:p text:style-name="P7">Constituenttypen: nominale, verbale, adjectivische en adverbiale constituenten</text:p>
            </text:list-item>
            <text:list-item>
              <text:p text:style-name="P7">Type betekenis: referentieel, attributief en procesbetekenis</text:p>
            </text:list-item>
            <text:list-item>
              <text:p text:style-name="P7">Functie van constituenten: predikaat, argument, adjunct </text:p>
            </text:list-item>
          </text:list>
        </text:list-item>
        <text:list-item>
          <text:p text:style-name="P7">Hoofd x Modificeerder</text:p>
        </text:list-item>
        <text:list-item>
          <text:p text:style-name="P7">Constituentstructuur: haakjesmethode, inspringmethode, boomdiagraam</text:p>
        </text:list-item>
        <text:list-item>
          <text:p text:style-name="P7">Valentie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31T12:13:21</meta:creation-date>
    <dc:date>2012-11-04T20:54:20</dc:date>
    <meta:editing-duration>PT09H49M13S</meta:editing-duration>
    <meta:editing-cycles>7</meta:editing-cycles>
    <meta:generator>OpenOffice.org/3.2$Linux OpenOffice.org_project/320m12$Build-9483</meta:generator>
    <meta:document-statistic meta:table-count="0" meta:image-count="0" meta:object-count="0" meta:page-count="2" meta:paragraph-count="51" meta:word-count="237" meta:character-count="1925"/>
  </office:meta>
</office:document-meta>
</file>