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217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1.3764in"/>
    </style:style>
    <style:style style:name="co5" style:family="table-column">
      <style:table-column-properties fo:break-before="auto" style:column-width="1.628in"/>
    </style:style>
    <style:style style:name="co6" style:family="table-column">
      <style:table-column-properties fo:break-before="auto" style:column-width="1.72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3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/>
    </style:style>
  </office:automatic-styles>
  <office:body>
    <office:spreadsheet>
      <table:table table:name="Preferenční hlasy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Využitie preferenčných hlasov, Zlínsky kraj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 = 810</text:p>
          </table:table-cell>
          <table:table-cell office:value-type="string">
            <text:p>údaje v 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Áno, aby kandidátom pomohol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Áno, aby kandidátom uškodil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Áno, aby niektorým pomohol a iným uškodil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Nie</text:p>
          </table:table-cell>
          <table:table-cell table:number-columns-repeated="1021"/>
        </table:table-row>
      </table:table>
      <table:table table:name="Linky mHD" table:style-name="ta1"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Linky MHD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Brno</text:p>
          </table:table-cell>
          <table:table-cell office:value-type="string">
            <text:p>Praha</text:p>
          </table:table-cell>
        </table:table-row>
        <table:table-row table:style-name="ro1">
          <table:table-cell office:value-type="string">
            <text:p>autobus</text:p>
          </table:table-cell>
          <table:table-cell office:value-type="float" office:value="48">
            <text:p>48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trolejbus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ramvaj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metr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</table:table>
      <table:table table:name="Demografia" table:style-name="ta1"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2" office:value-type="string">
            <text:p>Demografia</text:p>
          </table:table-cell>
          <table:table-cell table:number-columns-repeated="5"/>
        </table:table-row>
        <table:table-row table:style-name="ro1">
          <table:table-cell office:value-type="string">
            <text:p>vek</text:p>
          </table:table-cell>
          <table:table-cell office:value-type="string">
            <text:p>Brazília</text:p>
          </table:table-cell>
          <table:table-cell/>
          <table:table-cell office:value-type="string">
            <text:p>Libanon</text:p>
          </table:table-cell>
          <table:table-cell/>
          <table:table-cell office:value-type="string">
            <text:p>Nemecko</text:p>
          </table:table-cell>
        </table:table-row>
        <table:table-row table:style-name="ro1">
          <table:table-cell office:value-type="string">
            <text:p>0 – 10</text:p>
          </table:table-cell>
          <table:table-cell office:value-type="float" office:value="32361368">
            <text:p>32361368</text:p>
          </table:table-cell>
          <table:table-cell/>
          <table:table-cell office:value-type="float" office:value="655340">
            <text:p>655340</text:p>
          </table:table-cell>
          <table:table-cell/>
          <table:table-cell office:value-type="float" office:value="7078058">
            <text:p>7078058</text:p>
          </table:table-cell>
        </table:table-row>
        <table:table-row table:style-name="ro1">
          <table:table-cell table:style-name="ce3" office:value-type="string">
            <text:p>11 – 24</text:p>
          </table:table-cell>
          <table:table-cell office:value-type="float" office:value="52246064">
            <text:p>52246064</text:p>
          </table:table-cell>
          <table:table-cell/>
          <table:table-cell office:value-type="float" office:value="1150016">
            <text:p>1150016</text:p>
          </table:table-cell>
          <table:table-cell/>
          <table:table-cell office:value-type="float" office:value="13250783">
            <text:p>13250783</text:p>
          </table:table-cell>
        </table:table-row>
        <table:table-row table:style-name="ro1">
          <table:table-cell office:value-type="string">
            <text:p>25 – 40</text:p>
          </table:table-cell>
          <table:table-cell office:value-type="float" office:value="47372364">
            <text:p>47372364</text:p>
          </table:table-cell>
          <table:table-cell/>
          <table:table-cell office:value-type="float" office:value="1035860">
            <text:p>1035860</text:p>
          </table:table-cell>
          <table:table-cell/>
          <table:table-cell office:value-type="float" office:value="14896843">
            <text:p>14896843</text:p>
          </table:table-cell>
        </table:table-row>
        <table:table-row table:style-name="ro1">
          <table:table-cell office:value-type="string">
            <text:p>40 – 60</text:p>
          </table:table-cell>
          <table:table-cell office:value-type="float" office:value="44448144">
            <text:p>44448144</text:p>
          </table:table-cell>
          <table:table-cell/>
          <table:table-cell office:value-type="float" office:value="938616">
            <text:p>938616</text:p>
          </table:table-cell>
          <table:table-cell/>
          <table:table-cell office:value-type="float" office:value="25760839">
            <text:p>25760839</text:p>
          </table:table-cell>
        </table:table-row>
        <table:table-row table:style-name="ro1">
          <table:table-cell office:value-type="string">
            <text:p>60 - ?</text:p>
          </table:table-cell>
          <table:table-cell office:value-type="float" office:value="18520060">
            <text:p>18520060</text:p>
          </table:table-cell>
          <table:table-cell/>
          <table:table-cell office:value-type="float" office:value="448168">
            <text:p>448168</text:p>
          </table:table-cell>
          <table:table-cell/>
          <table:table-cell office:value-type="float" office:value="21316477">
            <text:p>2131647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obyvateľov</text:p>
          </table:table-cell>
          <table:table-cell office:value-type="float" office:value="194948000">
            <text:p>194948000</text:p>
          </table:table-cell>
          <table:table-cell/>
          <table:table-cell office:value-type="float" office:value="4228000">
            <text:p>4228000</text:p>
          </table:table-cell>
          <table:table-cell/>
          <table:table-cell office:value-type="float" office:value="82303000">
            <text:p>82303000</text:p>
          </table:table-cell>
        </table:table-row>
      </table:table>
      <table:table table:name="Teploty v Brne" table:style-name="ta1"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Priemerné teploty v Brne za obdobie 1961-1990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>
            <text:p>Měsíc</text:p>
          </table:table-cell>
          <table:table-cell table:style-name="ce4" office:value-type="string">
            <text:p>Průměrná teplota °C</text:p>
          </table:table-cell>
          <table:table-cell table:style-name="ce4" office:value-type="string">
            <text:p>Průměrná min. teplota °C</text:p>
          </table:table-cell>
          <table:table-cell table:style-name="ce4" office:value-type="string">
            <text:p>Průměrná max. teplota °C</text:p>
          </table:table-cell>
          <table:table-cell table:number-columns-repeated="1017"/>
        </table:table-row>
        <table:table-row table:style-name="ro1">
          <table:table-cell office:value-type="string">
            <text:p>leden</text:p>
          </table:table-cell>
          <table:table-cell office:value-type="string">
            <text:p>-2.5 °C</text:p>
          </table:table-cell>
          <table:table-cell office:value-type="string">
            <text:p>-5.2 °C</text:p>
          </table:table-cell>
          <table:table-cell office:value-type="string">
            <text:p>0.2 °C</text:p>
          </table:table-cell>
          <table:table-cell table:number-columns-repeated="1017"/>
        </table:table-row>
        <table:table-row table:style-name="ro1">
          <table:table-cell office:value-type="string">
            <text:p>únor</text:p>
          </table:table-cell>
          <table:table-cell office:value-type="string">
            <text:p>-0.3 °C</text:p>
          </table:table-cell>
          <table:table-cell office:value-type="string">
            <text:p>-3.3 °C</text:p>
          </table:table-cell>
          <table:table-cell office:value-type="string">
            <text:p>3.1 °C</text:p>
          </table:table-cell>
          <table:table-cell table:number-columns-repeated="1017"/>
        </table:table-row>
        <table:table-row table:style-name="ro1">
          <table:table-cell office:value-type="string">
            <text:p>březen</text:p>
          </table:table-cell>
          <table:table-cell office:value-type="string">
            <text:p>3.8 °C</text:p>
          </table:table-cell>
          <table:table-cell office:value-type="string">
            <text:p>-0.2 °C</text:p>
          </table:table-cell>
          <table:table-cell office:value-type="string">
            <text:p>8.4 °C</text:p>
          </table:table-cell>
          <table:table-cell table:number-columns-repeated="1017"/>
        </table:table-row>
        <table:table-row table:style-name="ro1">
          <table:table-cell office:value-type="string">
            <text:p>duben</text:p>
          </table:table-cell>
          <table:table-cell office:value-type="string">
            <text:p>9.0 °C</text:p>
          </table:table-cell>
          <table:table-cell office:value-type="string">
            <text:p>3.9 °C</text:p>
          </table:table-cell>
          <table:table-cell office:value-type="string">
            <text:p>14.4 °C</text:p>
          </table:table-cell>
          <table:table-cell table:number-columns-repeated="1017"/>
        </table:table-row>
        <table:table-row table:style-name="ro1">
          <table:table-cell office:value-type="string">
            <text:p>květen</text:p>
          </table:table-cell>
          <table:table-cell office:value-type="string">
            <text:p>13.9 °C</text:p>
          </table:table-cell>
          <table:table-cell office:value-type="string">
            <text:p>8.3 °C</text:p>
          </table:table-cell>
          <table:table-cell office:value-type="string">
            <text:p>19.5 °C</text:p>
          </table:table-cell>
          <table:table-cell table:number-columns-repeated="1017"/>
        </table:table-row>
        <table:table-row table:style-name="ro1">
          <table:table-cell office:value-type="string">
            <text:p>červen</text:p>
          </table:table-cell>
          <table:table-cell office:value-type="string">
            <text:p>17.0 °C</text:p>
          </table:table-cell>
          <table:table-cell office:value-type="string">
            <text:p>11.3 °C</text:p>
          </table:table-cell>
          <table:table-cell office:value-type="string">
            <text:p>22.5 °C</text:p>
          </table:table-cell>
          <table:table-cell table:number-columns-repeated="1017"/>
        </table:table-row>
        <table:table-row table:style-name="ro1">
          <table:table-cell office:value-type="string">
            <text:p>červenec</text:p>
          </table:table-cell>
          <table:table-cell office:value-type="string">
            <text:p>18.5 °C</text:p>
          </table:table-cell>
          <table:table-cell office:value-type="string">
            <text:p>12.7 °C</text:p>
          </table:table-cell>
          <table:table-cell office:value-type="string">
            <text:p>24.5 °C</text:p>
          </table:table-cell>
          <table:table-cell table:number-columns-repeated="1017"/>
        </table:table-row>
        <table:table-row table:style-name="ro1">
          <table:table-cell office:value-type="string">
            <text:p>spren</text:p>
          </table:table-cell>
          <table:table-cell office:value-type="string">
            <text:p>18.1 °C</text:p>
          </table:table-cell>
          <table:table-cell office:value-type="string">
            <text:p>12.6 °C</text:p>
          </table:table-cell>
          <table:table-cell office:value-type="string">
            <text:p>24.2 °C</text:p>
          </table:table-cell>
          <table:table-cell table:number-columns-repeated="1017"/>
        </table:table-row>
        <table:table-row table:style-name="ro1">
          <table:table-cell office:value-type="string">
            <text:p>září</text:p>
          </table:table-cell>
          <table:table-cell office:value-type="string">
            <text:p>14.3 °C</text:p>
          </table:table-cell>
          <table:table-cell office:value-type="string">
            <text:p>9.5 °C</text:p>
          </table:table-cell>
          <table:table-cell office:value-type="string">
            <text:p>20.1 °C</text:p>
          </table:table-cell>
          <table:table-cell table:number-columns-repeated="1017"/>
        </table:table-row>
        <table:table-row table:style-name="ro1">
          <table:table-cell office:value-type="string">
            <text:p>říjen</text:p>
          </table:table-cell>
          <table:table-cell office:value-type="string">
            <text:p>9.1 °C</text:p>
          </table:table-cell>
          <table:table-cell office:value-type="string">
            <text:p>5.0 °C</text:p>
          </table:table-cell>
          <table:table-cell office:value-type="string">
            <text:p>14.1 °C</text:p>
          </table:table-cell>
          <table:table-cell table:number-columns-repeated="1017"/>
        </table:table-row>
        <table:table-row table:style-name="ro1">
          <table:table-cell office:value-type="string">
            <text:p>listopad</text:p>
          </table:table-cell>
          <table:table-cell office:value-type="string">
            <text:p>3.5 °C</text:p>
          </table:table-cell>
          <table:table-cell office:value-type="string">
            <text:p>0.9 °C</text:p>
          </table:table-cell>
          <table:table-cell office:value-type="string">
            <text:p>6.6 °C</text:p>
          </table:table-cell>
          <table:table-cell table:number-columns-repeated="1017"/>
        </table:table-row>
        <table:table-row table:style-name="ro1">
          <table:table-cell office:value-type="string">
            <text:p>prosinec</text:p>
          </table:table-cell>
          <table:table-cell office:value-type="string">
            <text:p>-0.6 °C</text:p>
          </table:table-cell>
          <table:table-cell office:value-type="string">
            <text:p>-3.0 °C</text:p>
          </table:table-cell>
          <table:table-cell office:value-type="string">
            <text:p>1.9 °C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text>°C</number:text>
    </number:number-style>
    <number:number-style style:name="N122">
      <number:number number:decimal-places="2" number:min-integer-digits="1"/>
      <number:text> °C</number:text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2:4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</meta:initial-creator>
    <meta:creation-date>2012-10-29T18:39:15</meta:creation-date>
    <dc:date>2012-10-31T12:42:00</dc:date>
    <dc:creator>Marek </dc:creator>
    <meta:editing-duration>PT2H5M56S</meta:editing-duration>
    <meta:editing-cycles>9</meta:editing-cycles>
    <meta:generator>LibreOffice/3.4$Unix LibreOffice_project/340m1$Build-602</meta:generator>
    <meta:document-statistic meta:table-count="4" meta:cell-count="108" meta:object-count="0"/>
  </office:meta>
</office:document-meta>
</file>