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3.833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4.86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Č.</text:p>
          </table:table-cell>
          <table:table-cell office:value-type="string">
            <text:p>Učo</text:p>
          </table:table-cell>
          <table:table-cell office:value-type="string">
            <text:p>Student</text:p>
          </table:table-cell>
          <table:table-cell office:value-type="string">
            <text:p>Ukonč</text:p>
          </table:table-cell>
          <table:table-cell office:value-type="string">
            <text:p>Studiu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97777">
            <text:p>397777</text:p>
          </table:table-cell>
          <table:table-cell office:value-type="string">
            <text:p>Habermannová, Ingrid</text:p>
          </table:table-cell>
          <table:table-cell office:value-type="string">
            <text:p>z</text:p>
          </table:table-cell>
          <table:table-cell office:value-type="string">
            <text:p>FF B-FI PLIN [sem 3, cyk 1]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61424">
            <text:p>361424</text:p>
          </table:table-cell>
          <table:table-cell office:value-type="string">
            <text:p>Hejkalová, Neli</text:p>
          </table:table-cell>
          <table:table-cell office:value-type="string">
            <text:p>z</text:p>
          </table:table-cell>
          <table:table-cell office:value-type="string">
            <text:p>FF B-FI PLIN [sem 3, cyk 1]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99364">
            <text:p>399364</text:p>
          </table:table-cell>
          <table:table-cell office:value-type="string">
            <text:p>Chalupníková, Daniela</text:p>
          </table:table-cell>
          <table:table-cell office:value-type="string">
            <text:p>z</text:p>
          </table:table-cell>
          <table:table-cell office:value-type="string">
            <text:p>FF B-FI PLIN [sem 1, cyk 1]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61633">
            <text:p>361633</text:p>
          </table:table-cell>
          <table:table-cell office:value-type="string">
            <text:p>Jankovičová, Táňa</text:p>
          </table:table-cell>
          <table:table-cell office:value-type="string">
            <text:p>z</text:p>
          </table:table-cell>
          <table:table-cell office:value-type="string">
            <text:p>FF B-FI CJ [sem 1, cyk 1]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94031">
            <text:p>394031</text:p>
          </table:table-cell>
          <table:table-cell office:value-type="string">
            <text:p>Janků, Aneta</text:p>
          </table:table-cell>
          <table:table-cell office:value-type="string">
            <text:p>z</text:p>
          </table:table-cell>
          <table:table-cell office:value-type="string">
            <text:p>FF B-FI PLIN [sem 3, cyk 1]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15032">
            <text:p>415032</text:p>
          </table:table-cell>
          <table:table-cell office:value-type="string">
            <text:p>Kaplanová, Lucie</text:p>
          </table:table-cell>
          <table:table-cell office:value-type="string">
            <text:p>z</text:p>
          </table:table-cell>
          <table:table-cell office:value-type="string">
            <text:p>FF B-FI PLIN [sem 1, cyk 1]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15757">
            <text:p>415757</text:p>
          </table:table-cell>
          <table:table-cell office:value-type="string">
            <text:p>Karšulínová, Veronika</text:p>
          </table:table-cell>
          <table:table-cell office:value-type="string">
            <text:p>z</text:p>
          </table:table-cell>
          <table:table-cell office:value-type="string">
            <text:p>FF B-FI PLIN [sem 1, cyk 1]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42663">
            <text:p>342663</text:p>
          </table:table-cell>
          <table:table-cell office:value-type="string">
            <text:p>Klabouchová, Petra</text:p>
          </table:table-cell>
          <table:table-cell office:value-type="string">
            <text:p>z</text:p>
          </table:table-cell>
          <table:table-cell office:value-type="string">
            <text:p>FF B-OT ES [sem 8, cyk 1]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67600">
            <text:p>367600</text:p>
          </table:table-cell>
          <table:table-cell office:value-type="string">
            <text:p>Koláčková, Jana</text:p>
          </table:table-cell>
          <table:table-cell office:value-type="string">
            <text:p>z</text:p>
          </table:table-cell>
          <table:table-cell office:value-type="string">
            <text:p>FF B-FI PLIN [sem 1, cyk 1]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15737">
            <text:p>415737</text:p>
          </table:table-cell>
          <table:table-cell office:value-type="string">
            <text:p>Konečný, Jakub</text:p>
          </table:table-cell>
          <table:table-cell office:value-type="string">
            <text:p>z</text:p>
          </table:table-cell>
          <table:table-cell office:value-type="string">
            <text:p>FF B-FI PLIN [sem 1, cyk 1]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74268">
            <text:p>374268</text:p>
          </table:table-cell>
          <table:table-cell office:value-type="string">
            <text:p>Ludvíček, Josef</text:p>
          </table:table-cell>
          <table:table-cell office:value-type="string">
            <text:p>z</text:p>
          </table:table-cell>
          <table:table-cell office:value-type="string">
            <text:p>FI B-AP BcAP [sem 5, roč 3]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33368">
            <text:p>333368</text:p>
          </table:table-cell>
          <table:table-cell office:value-type="string">
            <text:p>Mach, Štěpán</text:p>
          </table:table-cell>
          <table:table-cell office:value-type="string">
            <text:p>z</text:p>
          </table:table-cell>
          <table:table-cell office:value-type="string">
            <text:p>FF B-FI PLIN [sem 3, cyk 1]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15795">
            <text:p>415795</text:p>
          </table:table-cell>
          <table:table-cell office:value-type="string">
            <text:p>Machura, Jakub</text:p>
          </table:table-cell>
          <table:table-cell office:value-type="string">
            <text:p>z</text:p>
          </table:table-cell>
          <table:table-cell office:value-type="string">
            <text:p>FF B-FI PLIN [sem 1, cyk 1]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00451">
            <text:p>400451</text:p>
          </table:table-cell>
          <table:table-cell office:value-type="string">
            <text:p>Martínková, Marie</text:p>
          </table:table-cell>
          <table:table-cell office:value-type="string">
            <text:p>z</text:p>
          </table:table-cell>
          <table:table-cell office:value-type="string">
            <text:p>FF B-FI PLIN [sem 3, cyk 1]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15295">
            <text:p>415295</text:p>
          </table:table-cell>
          <table:table-cell office:value-type="string">
            <text:p>Masopustová, Markéta</text:p>
          </table:table-cell>
          <table:table-cell office:value-type="string">
            <text:p>z</text:p>
          </table:table-cell>
          <table:table-cell office:value-type="string">
            <text:p>FF B-FI PLIN [sem 1, cyk 1]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99209">
            <text:p>399209</text:p>
          </table:table-cell>
          <table:table-cell office:value-type="string">
            <text:p>Neugebauer, Tomáš</text:p>
          </table:table-cell>
          <table:table-cell office:value-type="string">
            <text:p>z</text:p>
          </table:table-cell>
          <table:table-cell office:value-type="string">
            <text:p>FF B-FI PLIN [sem 3, cyk 1]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06073">
            <text:p>406073</text:p>
          </table:table-cell>
          <table:table-cell office:value-type="string">
            <text:p>Pelikánová, Zuzana</text:p>
          </table:table-cell>
          <table:table-cell office:value-type="string">
            <text:p>z</text:p>
          </table:table-cell>
          <table:table-cell office:value-type="string">
            <text:p>FF B-FI PLIN [sem 1, cyk 1]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61723">
            <text:p>361723</text:p>
          </table:table-cell>
          <table:table-cell office:value-type="string">
            <text:p>Polaczykova, Tereza</text:p>
          </table:table-cell>
          <table:table-cell office:value-type="string">
            <text:p>z</text:p>
          </table:table-cell>
          <table:table-cell office:value-type="string">
            <text:p>FF B-FI PLIN [sem 1, cyk 1]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15718">
            <text:p>415718</text:p>
          </table:table-cell>
          <table:table-cell office:value-type="string">
            <text:p>Potůčková, Erika</text:p>
          </table:table-cell>
          <table:table-cell office:value-type="string">
            <text:p>z</text:p>
          </table:table-cell>
          <table:table-cell office:value-type="string">
            <text:p>FF B-FI PLIN [sem 1, cyk 1]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82411">
            <text:p>382411</text:p>
          </table:table-cell>
          <table:table-cell office:value-type="string">
            <text:p>Prokopius, Jan</text:p>
          </table:table-cell>
          <table:table-cell office:value-type="string">
            <text:p>z</text:p>
          </table:table-cell>
          <table:table-cell office:value-type="string">
            <text:p>FF B-FI PLIN [sem 1, cyk 1]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24891">
            <text:p>324891</text:p>
          </table:table-cell>
          <table:table-cell office:value-type="string">
            <text:p>Segéň, Ján</text:p>
          </table:table-cell>
          <table:table-cell office:value-type="string">
            <text:p>z</text:p>
          </table:table-cell>
          <table:table-cell office:value-type="string">
            <text:p>FI N-AP SSME [sem 3, roč 2]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63381">
            <text:p>263381</text:p>
          </table:table-cell>
          <table:table-cell office:value-type="string">
            <text:p>Stejskalová, Lenka</text:p>
          </table:table-cell>
          <table:table-cell office:value-type="string">
            <text:p>z</text:p>
          </table:table-cell>
          <table:table-cell office:value-type="string">
            <text:p>FF N-SS HIU [sem 3, cyk 2]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59558">
            <text:p>359558</text:p>
          </table:table-cell>
          <table:table-cell office:value-type="string">
            <text:p>Svoboda, Ondřej</text:p>
          </table:table-cell>
          <table:table-cell office:value-type="string">
            <text:p>z</text:p>
          </table:table-cell>
          <table:table-cell office:value-type="string">
            <text:p>FF B-FI PLIN [sem 3, cyk 1]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95014">
            <text:p>395014</text:p>
          </table:table-cell>
          <table:table-cell office:value-type="string">
            <text:p>Škoda, Jan</text:p>
          </table:table-cell>
          <table:table-cell office:value-type="string">
            <text:p>z</text:p>
          </table:table-cell>
          <table:table-cell office:value-type="string">
            <text:p>LF B-SZ OPOP [sem 3, roč 2]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99680">
            <text:p>399680</text:p>
          </table:table-cell>
          <table:table-cell office:value-type="string">
            <text:p>Šťastná, Pavla</text:p>
          </table:table-cell>
          <table:table-cell office:value-type="string">
            <text:p>z</text:p>
          </table:table-cell>
          <table:table-cell office:value-type="string">
            <text:p>FF B-FI PLIN [sem 3, cyk 1]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3222">
            <text:p>53222</text:p>
          </table:table-cell>
          <table:table-cell office:value-type="string">
            <text:p>Ulipová, Barbora</text:p>
          </table:table-cell>
          <table:table-cell office:value-type="string">
            <text:p>z</text:p>
          </table:table-cell>
          <table:table-cell office:value-type="string">
            <text:p>FF B-FI PLIN [sem 1, cyk 1]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95928">
            <text:p>395928</text:p>
          </table:table-cell>
          <table:table-cell office:value-type="string">
            <text:p>Utinek, Mikuláš</text:p>
          </table:table-cell>
          <table:table-cell office:value-type="string">
            <text:p>z</text:p>
          </table:table-cell>
          <table:table-cell office:value-type="string">
            <text:p>FF B-FI PLIN [sem 1, cyk 1]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99909">
            <text:p>399909</text:p>
          </table:table-cell>
          <table:table-cell office:value-type="string">
            <text:p>Volková, Nikol</text:p>
          </table:table-cell>
          <table:table-cell office:value-type="string">
            <text:p>z</text:p>
          </table:table-cell>
          <table:table-cell office:value-type="string">
            <text:p>FF B-FI PLIN [sem 1, cyk 1]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20.11.2012</text:date>, <text:time>12:48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20T12:48:27</dc:date>
    <dc:creator>415295 </dc:creator>
    <meta:document-statistic meta:table-count="1" meta:cell-count="146" meta:object-count="0"/>
    <meta:generator>LibreOffice/3.4$Unix LibreOffice_project/340m1$Build-602</meta:generator>
  </office:meta>
</office:document-meta>
</file>