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nap ITC" svg:font-family="'Snap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fo:font-size="15pt" style:font-size-asian="15pt" style:font-size-complex="15pt"/>
    </style:style>
    <style:style style:name="P6" style:family="paragraph" style:parent-style-name="Standard">
      <style:paragraph-properties fo:line-height="150%" fo:text-align="center" style:justify-single-word="false"/>
      <style:text-properties fo:font-size="15pt" fo:font-weight="bold" style:font-size-asian="15pt" style:font-weight-asian="bold" style:font-size-complex="15pt" style:font-weight-complex="bold"/>
    </style:style>
    <style:style style:name="P7" style:family="paragraph" style:parent-style-name="Standard">
      <style:paragraph-properties fo:line-height="150%"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paragraph-properties fo:line-height="150%"/>
      <style:text-properties fo:font-size="13pt" style:font-size-asian="13pt" style:font-size-complex="13pt"/>
    </style:style>
    <style:style style:name="P9" style:family="paragraph" style:parent-style-name="Standard">
      <style:paragraph-properties fo:line-height="150%" fo:text-align="end" style:justify-single-word="false"/>
      <style:text-properties fo:font-size="13pt" style:font-size-asian="13pt" style:font-size-complex="13pt"/>
    </style:style>
    <style:style style:name="P10" style:family="paragraph" style:parent-style-name="Standard">
      <style:paragraph-properties fo:line-height="150%" fo:text-align="center" style:justify-single-word="false"/>
      <style:text-properties fo:font-weight="bold" style:font-weight-asian="bold" style:font-weight-complex="bold"/>
    </style:style>
    <style:style style:name="P11" style:family="paragraph" style:parent-style-name="Standard" style:master-page-name="Standard">
      <style:paragraph-properties fo:line-height="150%" style:page-number="auto"/>
    </style:style>
    <style:style style:name="T1" style:family="text">
      <style:text-properties fo:font-size="16pt" style:font-size-asian="16pt" style:font-size-complex="16pt"/>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4pt" fo:font-weight="bold" style:font-size-asian="14pt" style:font-weight-asian="bold" style:font-name-complex="Times New Roman1" style:font-size-complex="14pt"/>
    </style:style>
    <style:style style:name="T8"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ASARYKOVA UNIVERZITA V BRNĚ</text:span></text:p>
      <text:p text:style-name="P1"><text:span text:style-name="T2">Filozofická fakulta</text:span></text:p>
      <text:p text:style-name="P1"><text:span text:style-name="T2">Ústav hudební vědy</text:span></text:p>
      <text:p text:style-name="P1"><text:span text:style-name="T2">Teorie interaktivních médií</text:span></text:p>
      <text:p text:style-name="P6"/>
      <text:p text:style-name="P6"/>
      <text:p text:style-name="P7"/>
      <text:p text:style-name="P7"/>
      <text:p text:style-name="P7"/>
      <text:p text:style-name="P2"><text:span text:style-name="T4">Umělecká kritika</text:span></text:p>
      <text:p text:style-name="P8"/>
      <text:p text:style-name="P8"/>
      <text:p text:style-name="P2"><text:span text:style-name="T2">Seminární práce – esej, Úvod do uměnovědných studií USK 01</text:span></text:p>
      <text:p text:style-name="P8"/>
      <text:p text:style-name="P8"/>
      <text:p text:style-name="P8"/>
      <text:p text:style-name="P8"/>
      <text:p text:style-name="P1"><text:span text:style-name="T2">Vypracoval: Zvonek David (UČO : 415323)</text:span></text:p>
      <text:p text:style-name="P1"><text:span text:style-name="T2">bakalářské studium - kombinované</text:span></text:p>
      <text:p text:style-name="P1"><text:span text:style-name="T2">podzimní semestr 2012</text:span></text:p>
      <text:p text:style-name="P5"/>
      <text:p text:style-name="P1"><text:span text:style-name="T2">Přednášející: </text:span><text:span text:style-name="T3">Mgr. David Balarin</text:span></text:p>
      <text:p text:style-name="P9"/>
      <text:p text:style-name="P9"/>
      <text:p text:style-name="P9"/>
      <text:p text:style-name="P3"><text:span text:style-name="T5">Ve Slavkově u Brna dne: 18. 12. 2012</text:span></text:p>
      <text:p text:style-name="P2"><text:soft-page-break/><text:span text:style-name="T7">Úvod</text:span></text:p>
      <text:p text:style-name="P4"><text:span text:style-name="T8">Umělecká kritika se u nás objevuje už od prvopočátku, kdy v jedné z největších knihoven světa v Alexandrii docházelo k zrození kritiky. Šlo o úpravu děl řeckých klasiků, kdy první kritici opravovali pravopisné chyby a porovnávali rukopisy. Tuto metodu použil i Origenés na text hebrejské bible. Další vývoj umělecké kritiky pak zaznamenáváme v renesanci mezi 14-17 století, kdy sami autoři si psali na svoje díla kritiku, byla to jakási obhajoba svého díla před veřejností.</text:span></text:p>
      <text:p text:style-name="P4"><text:span text:style-name="T8"/></text:p>
      <text:p text:style-name="P4"><text:span text:style-name="T8">Co je to vlastně kritika? Kritika pochází z řeckého slovo krinein a kritiké techné – umění posuzovat a rozlišovat. Kritika se stala natolik oblíbenou, že sebou přinesla profesi literárního kritika a dokonce i samotný literární žánr, který se nazývá kritika. Umělecká kritika se o jiných věd liší tím, že její součástí je přímé hodnocení uměleckých děl z hlediska jejich umělecké hodnoty.</text:span></text:p>
      <text:p text:style-name="P4"><text:span text:style-name="T8">Kritizovat může každý člověk, avšak ne každá kritika je ta správná. Osoba i se sebelepším vzděláním bez talentu na odbornou kritiku, nemůže nikdy kritizovat. Nezodpovědný člověk, u kterého hodnocení vychází ze závisti nebo neporozumění daného textu dojde s největší pravděpodobností k nepravostem a špatné kritice a tím i ke špatné reklamě, třeba i dobrého díla. Proto by veřejnou kritiku měli dělat pouze zkušení profesionální kritici, kteří svoji úlohu berou zodpovědně a vážně. Nenechávají se ovlivňovat pouze svými emocemi, ke kterým přihlíží jen z hlediska profesionálního. Aby mohla taková osoba psát kritiku na daný text, musí se s ním nejprve seznámit. Musí pochopi jeho podstatu a to co se uvnitř každého díla skrývá, jeho hlavní myšlenku. Po přečtení hodnocené knížky, kritik vezme v potaz to co je dobré a co je špatné. Ne nutně musí docházet k tomu, že hned špatné dílo bude vyvěšeno očím veřejnosti. Mnohdy se stává, že kritik nachází to dobré v knížce a hledá pro tuto knížku své </text:span><text:soft-page-break/><text:span text:style-name="T8">čtenáře, protože platí, že ne každá věc se bude nebo líbí všem a to platí i u knížky, proto kritik hledá tu správnou cílovou skupinu. Kritik také může to špatné odevzdat zpět autorovi a ten by podle svých úvah měl dílo upravit, do jeho dokonalosti. To může být i případ toho, když si sám autor najme svého kritika, aby za něj udělal kritické ohodnocení, pro jeho vlastní potřebu.</text:span></text:p>
      <text:p text:style-name="P4"><text:span text:style-name="T8">Každá kritika by měla vycházet z určitých pravidel. Posuzovatel knížky by měl brát v potaz dva základní faktory. První je kritika objektivní, jedná se o racionální kritiku. Při tomto hodnocení se zabýváme především kvalitou obsahu díla. Zda je obsahově naplněna a splňuje vše, co by dobrá knížka měla. Tato kritika je velice vhodná u knížek, které teprve přichází na trh. Knížky, které už desítky let kolují po světě, nemá smysl objektivně kritizovat. Druhou a ne méně důležitou kritikou, je subjektivní kritika. Zde můžeme hovořit o tzv. „Estetickém soudu“. Estetický soud je nezávislí na rozumu, takže je ovlivněn čtenářovými pocity. Je jedinečný a nelze jej nijak zobecnit. Dá se říct, že nehodnotíme věc samu, ale její hodnotu. Z tohoto estetického soudu, můžeme usoudit, že subjektivní kritika je ve své podstatě to, jak děj na člověka působí, jak ho ovlivňuje, mění jeho myšlenky a zanechává v něm stopu. U této kritiky, by neměly chybět argumenty.</text:span></text:p>
      <text:p text:style-name="P4"><text:span text:style-name="T8">Kritika dále hodnotí aktuální hodnotu díla. Jak název napovídá, jedná se o kritiku toho, co dílo přinese současnému dění. Jak se dílo chytne, co může změnit a koho ovlivnit. Jedná se o velice důležitou kritiku, především v odborné literatuře. Na tuto kritiku můžeme navázat interpretací díla. Jde o zviditelnění díla a to jakým způsobem je dílo představeno veřejnosti. Velice důležitým faktorem, který kritik posuzuje, je potencionální hodnota díla. Zde si čtenář zadává otázku, jak dílo vypadá teď a jak bude vypadat <text:s/>v budoucnu. Zabývá se otázkou, co může přinést současné a hlavně budoucí literatuře a především čím ovlivní společnost. Bude dílo opravdu </text:span><text:soft-page-break/><text:span text:style-name="T8">tak dobré, aby se uchytilo a přispělo, nebo skončí jen někde v rohu, v koutě, jako sběrač prachu?</text:span></text:p>
      <text:p text:style-name="P4"><text:span text:style-name="T8">Společnost je velice ovlivnitelná. Spoustu čtenářů, kteří si vybírají svoji další knihu, se nechává inspirovat od okolí. Buď od svých kamarádů, kteří knížku už četli, nebo podstatná většina lidí hledá odbornou kritiku, která se vztahuje k danému dílu. Na základě této buď dobré, nebo špatné kritiky se čtenář rozhodne, zda knížku bude vůbec číst. Dá se tedy usoudit, že kritik se stává mluvčí publika pro autory knížek a vychovává recipienty, čtenáře a ovlivňuje to zda se daná knížka ujme čí nikoliv. I když jistá knížka bude velice kvalitní a dostane špatné ohodnocení, tak si ji čtenář nikdy nevybere a raději sáhne po nějaké, která má hodnocení výborné.</text:span></text:p>
      <text:p text:style-name="P4"><text:span text:style-name="T8"/></text:p>
      <text:p text:style-name="P10"><text:span text:style-name="T8">Závěr</text:span></text:p>
      <text:p text:style-name="P4"><text:span text:style-name="T8">Profese kritika, ať už uměleckých děl, nebo i ostatních věd či umění, by neměla být brána na lehkou váhu. Kritik může mít v rukou osud některých autorů a zbytečně špatná kritika se může stát pro některé autory poslední kapkou a zničit jeho karieru. Kritik musí přistupovat ke své profesi zodpovědně a obestředně. Tuto úlohu kritikům nezávidím a raději budu ten, kdo si na základě jejich kritiky knížku vybere, než ten, který se závěrem veřejně vystoupí a svoji kritiku si pouze uchovám ve své vlastní hlavě.</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oft-page-break/><text:span text:style-name="T8"/></text:p>
      <text:p text:style-name="P4"><text:span text:style-name="T8">Použita literatura :</text:span></text:p>
      <text:p text:style-name="P4"><text:span text:style-name="T8"/></text:p>
      <text:p text:style-name="P4"><text:span text:style-name="T8">P. Blazíček, Kritika a interpretace, Praha 2002</text:span></text:p>
      <text:p text:style-name="P4"><text:span text:style-name="T8">P. Barthes, Kritika a pravda, Praha 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nap ITC" svg:font-family="'Snap IT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55pt" fo:language="cs" fo:country="CZ" style:letter-kerning="true" style:font-size-asian="55pt" style:language-asian="en" style:country-asian="US" style:font-size-complex="55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Snap ITC" fo:font-size="55pt" fo:language="cs" fo:country="CZ" style:letter-kerning="true" style:font-name-asian="SimSun" style:font-size-asian="55pt" style:language-asian="en" style:country-asian="US" style:font-name-complex="Calibri" style:font-size-complex="5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creation-date>2012-12-18T07:42:00</meta:creation-date>
    <dc:date>2012-12-22T15:59:11.58</dc:date>
    <meta:editing-duration>PT57M23S</meta:editing-duration>
    <meta:generator>OpenOffice.org/3.4$Win32 OpenOffice.org_project/340m1$Build-9590</meta:generator>
    <meta:document-statistic meta:table-count="0" meta:image-count="0" meta:object-count="0" meta:page-count="5" meta:paragraph-count="23" meta:word-count="897" meta:character-count="55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