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fo:min-height="3.256cm"/>
    </style:style>
    <style:style style:name="pr2" style:family="presentation" style:parent-style-name="Výchozí-outline1">
      <style:graphic-properties fo:min-height="13.609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ew York Accent</text:p>
          </draw:text-box>
        </draw:frame>
        <draw:frame presentation:style-name="pr2" draw:layer="layout" svg:width="25.199cm" svg:height="18.193cm" svg:x="1.5cm" svg:y="3.807cm" presentation:class="outline" presentation:user-transformed="true">
          <draw:text-box>
            <text:list text:style-name="L2">
              <text:list-item>
                <text:p>5 boroughs<text:a xlink:href="http://www.youtube.com/watch?v=1hrA9-6o4tI">http://www.youtube.com/watch?v=1hrA9-6o4tI</text:a></text:p>
              </text:list-item>
              <text:list-item>
                <text:p>Friends<text:a xlink:href="http://www.youtube.com/watch?v=6i46R-sht0Q">http://www.youtube.com/watch?v=6i46R-sht0Q</text:a></text:p>
              </text:list-item>
              <text:list-item>
                <text:p>NY Accent film<text:line-break/><text:a xlink:href="http://newyorkaccentfilm.com/">http://newyorkaccentfilm.com/</text:a></text:p>
                <text:p><text:a xlink:href="http://www.youtube.com/watch?v=7U8gy8rLznI">http://www.youtube.com/watch?v=7U8gy8rLznI</text:a></text:p>
              </text:list-item>
              <text:list-item>
                <text:p>My Cousin Vinny<text:a xlink:href="http://www.youtube.com/watch?v=HVjbf-dHjW0">http://www.youtube.com/watch?v=HVjbf-dHjW0</text:a></text:p>
              </text:list-item>
              <text:list-item>
                <text:p>Ivan Borodin<text:line-break/>http://www.youtube.com/watch?v=ejJs6gBfyqw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anadian accent</text:p>
          </draw:text-box>
        </draw:frame>
        <draw:frame presentation:style-name="pr2" draw:layer="layout" svg:width="25.199cm" svg:height="13.937cm" svg:x="1.4cm" svg:y="4.914cm" presentation:class="outline" presentation:user-transformed="true">
          <draw:text-box>
            <text:list text:style-name="L2">
              <text:list-header>
                <text:p>UPENN (Thx to Hana)</text:p>
                <text:list>
                  <text:list-item>
                    <text:p>Fairly large homogeneity (single type of English from Vancouver to Ottawa) – Quebec and Atlantic more diversified</text:p>
                  </text:list-item>
                  <text:list-item>
                    <text:p>Canadian raising<text:line-break/>certain diphthongs are "raised" before voiceless consonants (e.g., /p/, /t/, /k/, /s/, /f/).<text:line-break/><text:a xlink:href="http://www.ling.upenn.edu/phono_atlas/Atlas_chapters/Ch15_2nd.rev.pdf">http://www.ling.upenn.edu/phono_atlas/Atlas_chapters/Ch15_2nd.rev.pdf</text:a></text:p>
                  </text:list-item>
                  <text:list-item>
                    <text:p>Jim Carrey <text:a xlink:href="http://www.youtube.com/watch?v=2ic3xNfEP_o">http://www.youtube.com/watch?v=2ic3xNfEP_o</text:a>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22T11:02:58.05</meta:creation-date>
    <meta:editing-duration>PT03H03M16S</meta:editing-duration>
    <meta:editing-cycles>20</meta:editing-cycles>
    <dc:date>2013-10-24T08:53:58.88</dc:date>
    <meta:generator>OpenOffice.org/3.4.1$Win32 OpenOffice.org_project/341m1$Build-9593</meta:generator>
    <meta:document-statistic meta:object-count="29"/>
    <meta:user-defined meta:name="Informace 1"/>
    <meta:user-defined meta:name="Informace 2"/>
    <meta:user-defined meta:name="Informace 3"/>
    <meta:user-defined meta:name="Informace 4"/>
  </office:meta>
</office:document-meta>
</file>