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de" fo:country="DE" fo:font-weight="normal" style:font-weight-asian="normal" style:font-weight-complex="normal"/>
    </style:style>
    <style:style style:name="T9" style:family="text">
      <style:text-properties fo:language="tr" fo:country="T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eznam filmů, doporučených jako studijní materiál pro předmět BAK_07</text:span></text:p>
      <text:p text:style-name="P1"><text:span text:style-name="T1"/></text:p>
      <text:p text:style-name="P2"><text:span text:style-name="T2">Sovětský svaz</text:span></text:p>
      <text:p text:style-name="P1"><text:span text:style-name="T1"/></text:p>
      <text:p text:style-name="P3"><text:span text:style-name="T2">Броненосец Потёмкин </text:span><text:span text:style-name="T4">(Křižník Potěmkin), 1925, Sergej Ejzenštejn</text:span></text:p>
      <text:p text:style-name="P3"><text:span text:style-name="T4">klasické dílo, revoluce 1905</text:span></text:p>
      <text:p text:style-name="P3"><text:span text:style-name="T2">Октябрь </text:span><text:span text:style-name="T4">(Říjen, v č. obvykle pod názvem Deset dnů, které otřásly světem), 1927, Sergej Ejzenštejn</text:span></text:p>
      <text:p text:style-name="P3"><text:span text:style-name="T4">klasické dílo, od únorové k říjnové revoluci</text:span></text:p>
      <text:p text:style-name="P4">Цирк <text:s/><text:span text:style-name="T4">(Cirkus), 1936, Grigorij Aleksandrov</text:span></text:p>
      <text:p text:style-name="P4"><text:span text:style-name="T4">ideologie stalinského období, děj velice naivní</text:span></text:p>
      <text:p text:style-name="P4">Я шагаю по Москве<text:span text:style-name="T5"> </text:span><text:span text:style-name="T4">(Procházím se po Moskvě), 1963, Georgij Danelija</text:span></text:p>
      <text:p text:style-name="P4"><text:span text:style-name="T4">pohled na chruščovovské období z hlediska mladé generace</text:span></text:p>
      <text:p text:style-name="P4">Москва слезам не верит <text:span text:style-name="T4">(Moskva slzám nevěří), 1979, Vladimir Meňšov</text:span></text:p>
      <text:p text:style-name="P4"><text:span text:style-name="T4">pohled na 50. a 70. léta, Oscar 1980</text:span></text:p>
      <text:p text:style-name="P4">Курьер <text:span text:style-name="T4">(Posel), 1986, Karen Šachnazarov</text:span></text:p>
      <text:p text:style-name="P4"><text:span text:style-name="T4">perestrojka z hlediska mladé generace</text:span></text:p>
      <text:p text:style-name="P4">Холодное лето пятьдесят третьего... <text:s/><text:span text:style-name="T4">(Chladné léto padesáteho třetího...), 1987, Aleksandr Proškin</text:span></text:p>
      <text:p text:style-name="P4"><text:span text:style-name="T4">utečenci z gulagu v době amnesti po Stalinově smrti terorizují civilní obyvatelstvo</text:span></text:p>
      <text:p text:style-name="P4">Маленькая Вера <text:span text:style-name="T4">(Malá Věra), 1988, Vasilij Pičul </text:span></text:p>
      <text:p text:style-name="P4"><text:span text:style-name="T4">život v SSSR koncem 80. let</text:span></text:p>
      <text:p text:style-name="P4"><text:span text:style-name="T4"/></text:p>
      <text:p text:style-name="P5"><text:span text:style-name="T3">NDR</text:span></text:p>
      <text:p text:style-name="P5"><text:span text:style-name="T3"/></text:p>
      <text:p text:style-name="P4"><text:span text:style-name="T3">… und deine Liebe auch </text:span><text:span text:style-name="T4">(… a Tvá láska taky), 1962, Frank Vogel</text:span></text:p>
      <text:p text:style-name="P4"><text:span text:style-name="T4">první tzv. mauer-film, proč bylo nezbytno postavit berlínskou zeď, pohled rok poté</text:span></text:p>
      <text:p text:style-name="P4"><text:soft-page-break/><text:span text:style-name="T3">Die Legende von Paul und Paula <text:s/></text:span><text:span text:style-name="T4">(Legenda o Pavlovi a Pavle), 1973, Heiner Carow</text:span></text:p>
      <text:p text:style-name="P4"><text:span text:style-name="T4">život v NDR v 70. letech, v NDR kultovní film, oblíbený mj. i Angelou Merkel</text:span></text:p>
      <text:p text:style-name="P4"><text:span text:style-name="T4"/></text:p>
      <text:p text:style-name="P5"><text:span text:style-name="T3">POLSKO</text:span></text:p>
      <text:p text:style-name="P5"><text:span text:style-name="T3"/></text:p>
      <text:p text:style-name="P4"><text:span text:style-name="T3">Popió</text:span><text:span text:style-name="T6">ł</text:span><text:span text:style-name="T3"> i diament <text:s/></text:span><text:span text:style-name="T4">(Popel i démant), 1958, Andrzej Wajda</text:span></text:p>
      <text:p text:style-name="P4"><text:span text:style-name="T4">květen 1945 v Polsku, vyřizování účtů mezi odbojovými frakcemi</text:span></text:p>
      <text:p text:style-name="P4"><text:span text:style-name="T3">Niewinni czarodzieje <text:s/></text:span><text:span text:style-name="T4">(Nevinní čarodějové), 1960, Andrzej Wajda</text:span></text:p>
      <text:p text:style-name="P4"><text:span text:style-name="T4">život v PLR na počátku 60. let, jazz Krzysztofa Komedy</text:span></text:p>
      <text:p text:style-name="P4"><text:span text:style-name="T3">Prawo i </text:span><text:span text:style-name="T6">pięść</text:span><text:span text:style-name="T3"> <text:s/></text:span><text:span text:style-name="T4">(Právo a pěst), 1964, Jerzy Hoffman, Edward Skórzewski</text:span></text:p>
      <text:p text:style-name="P4"><text:span text:style-name="T4">poválečné Polsko, obsazování měst v německém záboru</text:span></text:p>
      <text:p text:style-name="P4"><text:span text:style-name="T3">Barwy walki <text:s/></text:span><text:span text:style-name="T4">(Barvy boje), 1964, Jerzy Passendorfer</text:span></text:p>
      <text:p text:style-name="P4"><text:span text:style-name="T4">podle Mieczys</text:span><text:span text:style-name="T7">ława Moczara, </text:span><text:span text:style-name="T4">jeho pohled na odboj</text:span></text:p>
      <text:p text:style-name="P4"><text:span text:style-name="T6">Człowiek</text:span><text:span text:style-name="T3"> z marmuru <text:s/></text:span><text:span text:style-name="T4">(Člověk z mramoru), 1976, Andrzej Wajda</text:span></text:p>
      <text:p text:style-name="P4"><text:span text:style-name="T4">pohled na 50. léta ze 70. let</text:span></text:p>
      <text:p text:style-name="P4"><text:span text:style-name="T4"/></text:p>
      <text:p text:style-name="P5"><text:span text:style-name="T3">Č</text:span><text:span text:style-name="T6">ESKOSLOVENSKO</text:span></text:p>
      <text:p text:style-name="P5"><text:span text:style-name="T6"/></text:p>
      <text:p text:style-name="P6">Škola otců<text:span text:style-name="T5">, 1957, Ladislav Helge</text:span></text:p>
      <text:p text:style-name="P6"><text:span text:style-name="T5">fungování škol v 50. letech, exteriéry v Mikulově oné doby</text:span></text:p>
      <text:p text:style-name="P6">Tři přání<text:span text:style-name="T5">, 1958, Ján Kadár, Elmar Klos</text:span></text:p>
      <text:p text:style-name="P6"><text:span text:style-name="T5">absurdní situace budování socialismu v 50. letech</text:span></text:p>
      <text:p text:style-name="P6">Zde jsou lvi<text:span text:style-name="T5">, 1958, Václav Krška</text:span></text:p>
      <text:p text:style-name="P6"><text:span text:style-name="T5">postavení pracující inteligence v těžkém průmyslu v 50. letech</text:span></text:p>
      <text:p text:style-name="P6">Všichni dobří rodáci<text:span text:style-name="T5">, 1968, Vojtěch Jasný</text:span></text:p>
      <text:p text:style-name="P6"><text:span text:style-name="T5">kolektivizace vesnice, kronika let 1945 - 1958</text:span></text:p>
      <text:p text:style-name="P6"><text:soft-page-break/>Ucho<text:span text:style-name="T5">, 1970, Karel Kachyňa</text:span></text:p>
      <text:p text:style-name="P6"><text:span text:style-name="T5">život nomenklatury na počátku 50. let</text:span></text:p>
      <text:p text:style-name="P6"><text:span text:style-name="T5"/></text:p>
      <text:p text:style-name="P7">MAĎARSKO</text:p>
      <text:p text:style-name="P7"/>
      <text:p text:style-name="P6">Szabadság, szerelem <text:s/><text:span text:style-name="T5">(č. Svoboda, láska, obvykle pod názvem Children of Glory), 2006, Krisztina Goda</text:span></text:p>
      <text:p text:style-name="P6"><text:span text:style-name="T5">události 1956 pohledem více účastníků</text:span></text:p>
      <text:p text:style-name="P6"><text:span text:style-name="T5"/></text:p>
      <text:p text:style-name="P7">RUMUNSKO</text:p>
      <text:p text:style-name="P7"/>
      <text:p text:style-name="P8">Amintiri din epoca de aur <text:s/><text:span text:style-name="T5">(Povídky ze zlaté epochy), 2009, Hanno </text:span><text:span text:style-name="T8">Höfer,</text:span><text:span text:style-name="T5"> Cristian Mungiu, Constantin Popescu, Ioana Uricaru, Razvan Marculescu</text:span></text:p>
      <text:p text:style-name="P8"><text:span text:style-name="T5">povídkový film, jak se žilo v Rumunsku za </text:span><text:span text:style-name="T9">Ceauşesca, </text:span><text:span text:style-name="T5">jednotlivé absurdní situace</text:span></text:p>
      <text:p text:style-name="P8"><text:span text:style-name="T5"/></text:p>
      <text:p text:style-name="P7">JUGOSLÁVIE</text:p>
      <text:p text:style-name="P7"/>
      <text:p text:style-name="P8">Zaseda <text:span text:style-name="T5">(Past), 1969, Živojin Pavlović</text:span></text:p>
      <text:p text:style-name="P8"><text:span text:style-name="T5">srbský venkov po osvobození, komunisté vs. zbytky četniků pohledem mladého prokomunistického idealisty</text:span></text:p>
      <text:p text:style-name="P8">U gori raste zelen bor <text:span text:style-name="T5">(Na hoře roste zelený bor), 1971, Antun Vrdoljak</text:span></text:p>
      <text:p text:style-name="P8"><text:span text:style-name="T5">Ivan Šibl a jeho „Ratni dnevnik“, film k 30. výročí komunistického odboje v Chorvatsku</text:span></text:p>
      <text:p text:style-name="P8">Tito i ja <text:span text:style-name="T5">(Tito a já), 1992, Goran Markovič</text:span></text:p>
      <text:p text:style-name="P8"><text:span text:style-name="T5">ironický pohled na Jugoslávii poloviny 50. let, zejmána na kult maršála Tita, pohledem desetiletého pionýra</text:span></text:p>
      <text:p text:style-name="P4"/>
      <text:p text:style-name="P4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r.Smutny</meta:initial-creator>
    <meta:editing-cycles>9</meta:editing-cycles>
    <meta:creation-date>2012-05-14T21:55:00</meta:creation-date>
    <dc:date>2014-01-04T00:03:12.50</dc:date>
    <meta:editing-duration>PT3H19M31S</meta:editing-duration>
    <meta:generator>OpenOffice.org/3.4.1$Win32 OpenOffice.org_project/341m1$Build-9593</meta:generator>
    <meta:document-statistic meta:table-count="0" meta:image-count="0" meta:object-count="0" meta:page-count="3" meta:paragraph-count="59" meta:word-count="467" meta:character-count="3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