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l" fo:country="NL"/>
    </style:style>
    <style:style style:name="P2" style:family="paragraph" style:parent-style-name="Standard" style:list-style-name="L1">
      <style:text-properties fo:color="#ff00ff" fo:language="nl" fo:country="NL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00ff"/>
    </style:style>
    <style:style style:name="T2" style:family="text">
      <style:text-properties fo:color="#000000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woonlijk schrijf ik alleen persoonlijke teksten in mijn moedertaal (Tsjechisch), bijvoorbeeld sms'en, e-mails, of <text:span text:style-name="T1">5</text:span> boodschappenlijste. Soms moet ik iets <text:span text:style-name="T1">A</text:span> officieel<office:annotation><dc:creator>Neznámý autor</dc:creator><dc:date>2014-10-07T12:51:18.74</dc:date><text:p text:style-name="P3"><text:span text:style-name="T3">Je hebt iets leuks, iets lekkers als andere voorbeelden</text:span></text:p></office:annotation> schrijven, bijvoorbeeld een opstel voor school, maar dat één of twee keer per jaar gebeurt.<text:span text:style-name="T1">12</text:span> </text:p>
      <text:p text:style-name="P1"><text:span text:style-name="T2">Omdat ik Nederlands studeer, schrijf ik af en toe enkele opdrac</text:span>hten in het Nederlands, meestal simpele teksten of <text:span text:style-name="T1">5</text:span>e-mailen voor taalverwerving. </text:p>
      <text:p text:style-name="P1">Ik heb een hekel aan schrijven omdat ik schrijven moeilijk en langzaam vind. </text:p>
      <text:p text:style-name="P1">Gelukkig, ik kan niet mij aan lager schrijfonderwijs herinneren.<text:span text:style-name="T1">12</text:span> Ik denk dat we hebben enkele lessen <text:span text:style-name="T1">16</text:span> op grammatica en syntaxis gehad<text:span text:style-name="T1">12</text:span>, maar bijna <text:span text:style-name="T1">16</text:span> er geen die met eigen schrijven behandelde<text:span text:style-name="T1">17</text:span><text:span text:style-name="T1"><office:annotation><dc:creator>Neznámý autor</dc:creator><dc:date>2014-10-07T12:53:43.71</dc:date><text:p text:style-name="P3"><text:span text:style-name="T3">Iets behandelen = je behandelt iets (object) of ergens mee te maken hebben = dat heeft met het schrijven te maken.</text:span></text:p></office:annotation></text:span>. Dat is jammer denk ik. </text:p>
      <text:p text:style-name="P1">De vraag met <text:span text:style-name="T1">18/C</text:span> trekking tot de verschillen in tekstconveties tussen <text:span text:style-name="T1">7</text:span> Tsjechisch en <text:span text:style-name="T1">7</text:span> Nederlands vind ik moeilijk te beantwoorden omdat ik bijna geen kennis van <text:span text:style-name="T1">7</text:span> Nederlands heb. Ook mijn ervaring met schrijven in <text:span text:style-name="T1">7</text:span> Nederlands is beperkt. Ik schrijf alleen opdrachten voor school en toetsen in <text:span text:style-name="T1">7</text:span> Nederlands. Soms vind ze leuk maar meestal vind ze een beetje vervelend. Dat hangt van hoe ik voel me af. <text:span text:style-name="T1">17</text:span><text:span text:style-name="T1"><office:annotation><dc:creator>Neznámý autor</dc:creator><dc:date>2014-10-07T12:55:44.43</dc:date><text:p text:style-name="P3"><text:span text:style-name="T3">Ervan afhangen = dat hangt ervan af ….</text:span></text:p></office:annotation></text:span></text:p>
      <text:p text:style-name="P1"/>
      <text:list xml:id="list9099055367182290672" text:style-name="L1">
        <text:list-item>
          <text:p text:style-name="P2">Kun je voortaan de opdrachten in een doc. Opslaan?</text:p>
        </text:list-item>
        <text:list-item>
          <text:p text:style-name="P2">Kun je de volgende keer de lay-out aanpassen. Schrijf dus beter telkens een antwoord bij een vraag. </text:p>
        </text:list-item>
        <text:list-item>
          <text:p text:style-name="P2">Let op de woordvolgorde in hoofd- en bijzinnen: dus waar staat het werkwoord in een dat zin bijvoorbeel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7:43:30.93</meta:creation-date>
    <dc:date>2014-10-07T12:57:17.21</dc:date>
    <meta:editing-duration>PT3H27M35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30" meta:character-count="1379"/>
  </office:meta>
</office:document-meta>
</file>